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T9" style:parent-style-name="預設段落字型" style:family="text">
      <style:text-properties fo:color="#808080" fo:font-size="11pt" style:font-size-asian="11pt"/>
    </style:style>
    <style:style style:name="T10" style:parent-style-name="預設段落字型" style:family="text">
      <style:text-properties fo:color="#808080" fo:font-size="11pt" style:font-size-asian="11pt"/>
    </style:style>
    <style:style style:name="T11" style:parent-style-name="預設段落字型" style:family="text">
      <style:text-properties fo:color="#808080" fo:font-size="11pt" style:font-size-asian="11pt"/>
    </style:style>
    <style:style style:name="P1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3" style:parent-style-name="內文" style:family="paragraph">
      <style:paragraph-properties fo:text-align="end" fo:line-height="0.25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3" style:family="table-column">
      <style:table-column-properties style:column-width="1.1638in"/>
    </style:style>
    <style:style style:name="TableColumn24" style:family="table-column">
      <style:table-column-properties style:column-width="0.6263in"/>
    </style:style>
    <style:style style:name="TableColumn25" style:family="table-column">
      <style:table-column-properties style:column-width="0.4777in"/>
    </style:style>
    <style:style style:name="TableColumn26" style:family="table-column">
      <style:table-column-properties style:column-width="0.8388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6291in"/>
    </style:style>
    <style:style style:name="TableColumn29" style:family="table-column">
      <style:table-column-properties style:column-width="0.5361in"/>
    </style:style>
    <style:style style:name="TableColumn30" style:family="table-column">
      <style:table-column-properties style:column-width="0.3027in"/>
    </style:style>
    <style:style style:name="TableColumn31" style:family="table-column">
      <style:table-column-properties style:column-width="0.1479in"/>
    </style:style>
    <style:style style:name="TableColumn32" style:family="table-column">
      <style:table-column-properties style:column-width="0.177in"/>
    </style:style>
    <style:style style:name="TableColumn33" style:family="table-column">
      <style:table-column-properties style:column-width="0.8097in"/>
    </style:style>
    <style:style style:name="TableColumn34" style:family="table-column">
      <style:table-column-properties style:column-width="0.9868in"/>
    </style:style>
    <style:style style:name="Table22" style:family="table">
      <style:table-properties style:width="7.1736in" fo:margin-left="0in" table:align="center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line-height="0.25in" fo:margin-right="0.05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line-height="0.25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Times New Roman" fo:color="#000000" style:letter-kerning="false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ableRow71" style:family="table-row">
      <style:table-row-properties style:min-row-height="0.5312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Times New Roman" fo:color="#000000" style:letter-kerning="false"/>
    </style:style>
    <style:style style:name="TableCell8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8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85" style:family="table-row">
      <style:table-row-properties style:min-row-height="0.5312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25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 fo:background-color="#F2F2F2"/>
    </style:style>
    <style:style style:name="P10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 fo:background-color="#F2F2F2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5312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25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120" style:family="table-row">
      <style:table-row-properties style:min-row-height="0.5312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12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126" style:family="table-row">
      <style:table-row-properties style:min-row-height="0.5312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start" fo:line-height="0.25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start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Times New Roman" fo:color="#000000" style:letter-kerning="false"/>
    </style:style>
    <style:style style:name="TableRow147" style:family="table-row">
      <style:table-row-properties style:min-row-height="0.5312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fo:line-height="0.25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15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159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75" style:family="table-row">
      <style:table-row-properties style:min-row-height="0.5312in"/>
    </style:style>
    <style:style style:name="TableCell176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17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end" fo:line-height="0.25in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83" style:family="table-row">
      <style:table-row-properties style:min-row-height="0.5312in"/>
    </style:style>
    <style:style style:name="TableCell184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P190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95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P197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98" style:family="table-row">
      <style:table-row-properties style:min-row-height="0.5312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1" style:family="table-row">
      <style:table-row-properties style:min-row-height="0.7875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start" fo:line-height="0.25in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P216" style:parent-style-name="內文" style:family="paragraph">
      <style:paragraph-properties style:text-autospace="none" fo:text-align="start" fo:line-height="0.25in"/>
    </style:style>
    <style:style style:name="T21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2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24" style:family="table-row">
      <style:table-row-properties style:min-row-height="0.7875in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start" fo:line-height="0.25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29" style:parent-style-name="內文" style:family="paragraph">
      <style:paragraph-properties style:text-autospace="none" fo:text-align="start" fo:line-height="0.25in"/>
    </style:style>
    <style:style style:name="T23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3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3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35" style:family="table-row">
      <style:table-row-properties style:min-row-height="1.1381in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238" style:parent-style-name="內文" style:family="paragraph">
      <style:paragraph-properties style:text-autospace="none" fo:text-align="start" fo:line-height="0.25in"/>
    </style:style>
    <style:style style:name="T23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4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line-height="0.25in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46" style:parent-style-name="內文" style:family="paragraph">
      <style:paragraph-properties style:text-autospace="none" style:snap-to-layout-grid="false" fo:line-height="0.25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49" style:parent-style-name="內文" style:family="paragraph">
      <style:paragraph-properties style:text-autospace="none" style:snap-to-layout-grid="false" fo:line-height="0.25in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54" style:parent-style-name="內文" style:family="paragraph">
      <style:paragraph-properties style:text-autospace="none" style:snap-to-layout-grid="false" fo:line-height="0.25in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56" style:family="table-row">
      <style:table-row-properties style:min-row-height="1.8534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259" style:parent-style-name="內文" style:family="paragraph">
      <style:paragraph-properties style:text-autospace="none" fo:text-align="start" fo:line-height="0.25in"/>
    </style:style>
    <style:style style:name="T2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61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6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letter-kerning="false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letter-kerning="false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" fo:color="#000000" fo:letter-spacing="-0.0083in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284" style:family="table-row">
      <style:table-row-properties style:min-row-height="0.5312in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/>
    </style:style>
    <style:style style:name="P287" style:parent-style-name="內文" style:family="paragraph">
      <style:paragraph-properties style:text-autospace="none" style:snap-to-layout-grid="false" fo:text-align="start" fo:line-height="0.25in" fo:margin-left="0.0472in" fo:margin-right="0.0569in" fo:text-indent="-0.006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29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P295" style:parent-style-name="內文" style:family="paragraph">
      <style:paragraph-properties style:text-autospace="none" style:snap-to-layout-grid="false" fo:text-align="start" fo:line-height="0.25in" fo:margin-left="0.0472in" fo:margin-right="0.0569in" fo:text-indent="-0.0069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start" fo:line-height="0.25in" fo:margin-left="0.0333in" fo:margin-right="0.0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Row301" style:family="table-row">
      <style:table-row-properties style:min-row-height="0.5312in"/>
    </style:style>
    <style:style style:name="TableCell30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start" fo:line-height="0.25in" fo:margin-left="0.0333in" fo:margin-right="0.0569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310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line-height="0.25in" fo:margin-right="0.1652in"/>
    </style:style>
    <style:style style:name="T313" style:parent-style-name="預設段落字型" style:family="text">
      <style:text-properties style:font-name="新細明體" style:font-name-asian="新細明體" style:font-name-complex="新細明體" fo:color="#0000FF"/>
    </style:style>
    <style:style style:name="T314" style:parent-style-name="預設段落字型" style:family="text">
      <style:text-properties style:font-name="Times New Roman" style:font-name-asian="標楷體" style:font-name-complex="Times New Roman" fo:color="#0000FF"/>
    </style:style>
    <style:style style:name="P315" style:parent-style-name="內文" style:family="paragraph">
      <style:paragraph-properties fo:line-height="0.25in" fo:margin-right="0.1652in"/>
    </style:style>
    <style:style style:name="T316" style:parent-style-name="預設段落字型" style:family="text">
      <style:text-properties style:font-name="新細明體" style:font-name-asian="新細明體" style:font-name-complex="新細明體" fo:color="#0000FF"/>
    </style:style>
    <style:style style:name="T317" style:parent-style-name="預設段落字型" style:family="text">
      <style:text-properties style:font-name="Times New Roman" style:font-name-asian="標楷體" style:font-name-complex="Times New Roman" fo:color="#0000FF"/>
    </style:style>
    <style:style style:name="T318" style:parent-style-name="預設段落字型" style:family="text">
      <style:text-properties style:font-name="Times New Roman" style:font-name-asian="標楷體" style:font-name-complex="Times New Roman" fo:color="#0000FF"/>
    </style:style>
    <style:style style:name="P319" style:parent-style-name="內文" style:family="paragraph">
      <style:paragraph-properties fo:line-height="0.25in" fo:margin-right="0.1652in"/>
    </style:style>
    <style:style style:name="T320" style:parent-style-name="預設段落字型" style:family="text">
      <style:text-properties style:font-name="新細明體" style:font-name-asian="新細明體" style:font-name-complex="新細明體" fo:color="#0000FF"/>
    </style:style>
    <style:style style:name="T321" style:parent-style-name="預設段落字型" style:family="text">
      <style:text-properties style:font-name="Times New Roman" style:font-name-asian="標楷體" style:font-name-complex="Times New Roman" fo:color="#0000FF"/>
    </style:style>
    <style:style style:name="P3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FF"/>
    </style:style>
    <style:style style:name="P323" style:parent-style-name="內文" style:family="paragraph">
      <style:paragraph-properties fo:text-align="center" fo:line-height="0.25in" fo:margin-left="0.0986in" fo:margin-righ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6pt"/>
    </style:style>
    <style:style style:name="P324" style:parent-style-name="內文" style:family="paragraph">
      <style:paragraph-properties fo:text-align="center" fo:line-height="0.25in" fo:margin-left="0.0986in" fo:margin-righ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6pt"/>
    </style:style>
    <style:style style:name="P3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4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5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6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9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0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3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4" style:parent-style-name="清單段落" style:family="paragraph">
      <style:paragraph-properties fo:text-align="justify" fo:line-height="0.2222in" fo:text-indent="0.5in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56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7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8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68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69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70" style:parent-style-name="內文" style:family="paragraph">
      <style:paragraph-properties fo:text-align="justify" fo:line-height="0.25in" fo:margin-right="-0.0006in"/>
      <style:text-properties style:font-name="Times New Roman" style:font-name-asian="標楷體" style:font-name-complex="Times New Roman" fo:font-weight="bold" style:font-weight-asian="bold"/>
    </style:style>
    <style:style style:name="P371" style:parent-style-name="內文" style:family="paragraph">
      <style:paragraph-properties fo:text-align="justify" fo:line-height="0.25in" fo:text-indent="0.3541in"/>
      <style:text-properties style:font-name="Times New Roman" style:font-name-asian="標楷體" style:font-name-complex="Times New Roman" style:font-size-complex="10pt"/>
    </style:style>
    <style:style style:name="P372" style:parent-style-name="內文" style:family="paragraph">
      <style:paragraph-properties fo:text-align="justify" fo:line-height="0.25in" fo:margin-right="-0.0006in" fo:text-indent="0.2951in"/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text-align="justify" fo:line-height="0.25in" fo:margin-right="-0.0006in" fo:text-indent="0.2951in"/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fo:text-align="center" fo:line-height="0.25in" fo:margin-right="0.0826i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P383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 fo:line-height="0.25in" fo:margin-right="-0.0006in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align="center" fo:line-height="0.25in" fo:margin-right="-0.0006i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業界專家或學者共時授課履歷表</text:span></text:p>
      <text:p text:style-name="P4"><text:span text:style-name="T5"><draw:custom-shape svg:x="6.53333in" svg:y="0.02778in" svg:width="0.87778in" svg:height="0.33611in" draw:z-index="251658240" draw:id="id0" draw:style-name="a1" draw:name="矩形 6" text:anchor-type="paragraph"><svg:title/><svg:desc/><text:p text:style-name="P6"><text:span text:style-name="T7">11</text:span><text:span text:style-name="T8">1</text:span><text:span text:style-name="T9">1</text:span><text:span text:style-name="T10">2</text:span><text:span text:style-name="T11">版</text:span></text:p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申請</text:span><text:span text:style-name="T15">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學院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系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教師</text:span><text:span text:style-name="T48">姓名</text:span><text:span text:style-name="T49">(</text:span><text:span text:style-name="T50">原授課教師</text:span><text:span text:style-name="T51">)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類別</text:p>
          </table:table-cell>
          <table:table-cell table:style-name="TableCell65" table:number-columns-spanned="11">
            <text:p text:style-name="P66">□業界專家 <text:s/><text:s/><text:s/>□國內校外學者<text:s/><text:s text:c="3"/>□校內學者<text:s/><text:s/><text:s text:c="2"/>□國外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<text:span text:style-name="T70">業界專家或學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 table:number-columns-spanned="2">
            <text:p text:style-name="P79">□男 □女</text:p>
          </table:table-cell>
          <table:covered-table-cell/>
          <table:table-cell table:style-name="TableCell80" table:number-columns-spanned="2">
            <text:p text:style-name="P81">最高學歷</text:p>
            <text:p text:style-name="P82">系所科別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身分證字</text:span><text:span text:style-name="T89">號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現職單位</text:p>
            <text:p text:style-name="P103">/地址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職稱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年資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職務內容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可傳授之</text:p>
            <text:p text:style-name="P123">專業知識或實務經驗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司主要營業項目</text:span><text:span text:style-name="T130">(</text:span><text:span text:style-name="T131">學校單位免填</text:span><text:span text:style-name="T132">)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<text:span text:style-name="T137">是否為</text:span><text:span text:style-name="T138">MOU</text:span><text:span text:style-name="T139">廠商</text:span><text:span text:style-name="T140">/</text:span><text:span text:style-name="T141">機構</text:span><text:span text:style-name="T142">(</text:span><text:span text:style-name="T143">學校單位免填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 text:c="2"/>□是 <text:s text:c="2"/>□否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其他資歷</text:span><text:span text:style-name="T151">(</text:span><text:span text:style-name="T152">請以條列式敘明任職單位、職稱及年資</text:span><text:span text:style-name="T153">)</text:span>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共時授課</text:p>
            <text:p text:style-name="P159">情形</text:p>
          </table:table-cell>
          <table:table-cell table:style-name="TableCell160" table:number-columns-spanned="11">
            <text:p text:style-name="P161"><text:span text:style-name="T162"><text:s text:c="2"/></text:span><text:span text:style-name="T163">□</text:span><text:span text:style-name="T164">首次</text:span><text:span text:style-name="T165">共時授課</text:span><text:span text:style-name="T166"><text:s text:c="3"/></text:span><text:span text:style-name="T167">□</text:span><text:span text:style-name="T168">非首次</text:span><text:span text:style-name="T169">共時授課</text:span><text:span text:style-name="T170">(曾於</text:span><text:span text:style-name="T171"><text:s text:c="7"/></text:span><text:span text:style-name="T172">學年度</text:span><text:span text:style-name="T173">共時授課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業界專家</text:p>
            <text:p text:style-name="P178">簽章</text:p>
          </table:table-cell>
          <table:table-cell table:style-name="TableCell179" table:number-columns-spanned="11">
            <text:p text:style-name="P180"><text:span text:style-name="T181">※</text:span><text:span text:style-name="T18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開課學期</text:p>
          </table:table-cell>
          <table:table-cell table:style-name="TableCell186" table:number-columns-spanned="2">
            <text:p text:style-name="P187">開課班級</text:p>
          </table:table-cell>
          <table:covered-table-cell/>
          <table:table-cell table:style-name="TableCell188" table:number-columns-spanned="3">
            <text:p text:style-name="P189">課程名稱</text:p>
            <text:p text:style-name="P190">(開課號)</text:p>
          </table:table-cell>
          <table:covered-table-cell/>
          <table:covered-table-cell/>
          <table:table-cell table:style-name="TableCell191" table:number-columns-spanned="3">
            <text:p text:style-name="P192">學分數</text:p>
          </table:table-cell>
          <table:covered-table-cell/>
          <table:covered-table-cell/>
          <table:table-cell table:style-name="TableCell193" table:number-columns-spanned="2">
            <text:p text:style-name="P194">每週時數</text:p>
          </table:table-cell>
          <table:covered-table-cell/>
          <table:table-cell table:style-name="TableCell195">
            <text:p text:style-name="P196">共時授課</text:p>
            <text:p text:style-name="P197">週次/總時數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3">
            <text:p text:style-name="P213"><text:span text:style-name="T214">共時授課之</text:span><text:span text:style-name="T215">教學目標</text:span></text:p>
            <text:p text:style-name="P216"><text:span text:style-name="T217">(</text:span><text:span text:style-name="T218">請以</text:span><text:span text:style-name="T219">條列式</text:span><text:span text:style-name="T220">敘明</text:span><text:span text:style-name="T221">)</text:span></text:p>
          </table:table-cell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共時授課之</text:span><text:span text:style-name="T228">課程綱要</text:span></text:p>
            <text:p text:style-name="P229"><text:span text:style-name="T230">(</text:span><text:span text:style-name="T231">請以條列式敘明</text:span><text:span text:style-name="T232">)</text:span></text:p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共時授課之教材</text:p>
            <text:p text:style-name="P238"><text:span text:style-name="T239">(</text:span><text:span text:style-name="T240">可複選</text:span><text:span text:style-name="T241">)</text:span></text:p>
          </table:table-cell>
          <table:covered-table-cell/>
          <table:covered-table-cell/>
          <table:table-cell table:style-name="TableCell242" table:number-columns-spanned="9">
            <text:p text:style-name="P243"><text:span text:style-name="T244">□<text:s/></text:span><text:span text:style-name="T245">e化教材</text:span></text:p>
            <text:p text:style-name="P246"><text:span text:style-name="T247">□<text:s/></text:span><text:span text:style-name="T248">雙師共編教材/教具</text:span></text:p>
            <text:p text:style-name="P249"><text:span text:style-name="T250">□<text:s/></text:span><text:span text:style-name="T251">業師</text:span><text:span text:style-name="T252">或學者</text:span><text:span text:style-name="T253">提供教材/教具</text:span></text:p>
            <text:p text:style-name="P254"><text:span text:style-name="T255">□ 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共時授課之內容</text:p>
            <text:p text:style-name="P259"><text:span text:style-name="T260">(</text:span><text:span text:style-name="T261">可複選</text:span><text:span text:style-name="T262">)</text:span></text:p>
          </table:table-cell>
          <table:covered-table-cell/>
          <table:covered-table-cell/>
          <table:table-cell table:style-name="TableCell263" table:number-columns-spanned="9">
            <text:p text:style-name="P264">□ 跨領域教學</text:p>
            <text:p text:style-name="P265">□ 國際教育</text:p>
            <text:p text:style-name="P266"><text:span text:style-name="T267">□<text:s/></text:span><text:span text:style-name="T268">實務經驗分享</text:span></text:p>
            <text:p text:style-name="P269"><text:span text:style-name="T270">□<text:s/></text:span><text:span text:style-name="T271">實務操作教學</text:span></text:p>
            <text:p text:style-name="P272"><text:span text:style-name="T273">□<text:s/></text:span><text:span text:style-name="T274">輔導證照考試</text:span></text:p>
            <text:p text:style-name="P275"><text:span text:style-name="T276">□<text:s/></text:span><text:span text:style-name="T277">指導專題製作</text:span><text:span text:style-name="T278">/</text:span><text:span text:style-name="T279">競賽</text:span></text:p>
            <text:p text:style-name="P280"><text:span text:style-name="T281">□<text:s/></text:span><text:span text:style-name="T282">其他</text:span><text:span text:style-name="T283">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申請教師簽章</text:p>
            <text:p text:style-name="P287"><text:span text:style-name="T288">(</text:span><text:span text:style-name="T289">請加註日期</text:span><text:span text:style-name="T290">)</text:span>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>系所主管簽章</text:p>
            <text:p text:style-name="P295"><text:span text:style-name="T296">(</text:span><text:span text:style-name="T297">請加註日期</text:span><text:span text:style-name="T298">)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承辦人員核章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><text:span text:style-name="T309">承辦單位主管核章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<text:span text:style-name="T313">※</text:span><text:span text:style-name="T314">每位業界專家或學者ㄧ學期最多以共時教授兩門課程為限。</text:span></text:p>
      <text:p text:style-name="P315"><text:span text:style-name="T316">※</text:span><text:span text:style-name="T317">相關規定</text:span><text:span text:style-name="T318">依「國立屏東大學業界專家或學者共時授課實施要點」辦理。</text:span></text:p>
      <text:p text:style-name="P319"><text:span text:style-name="T320">※</text:span><text:span text:style-name="T321">業師或學者請填寫下頁「個人資料蒐集聲明暨同意書」。</text:span></text:p>
      <text:p text:style-name="P322"/>
      <text:soft-page-break/>
      <text:p text:style-name="P323">國立屏東大學個人資料蒐集聲明暨同意書</text:p>
      <text:p text:style-name="P324"/>
      <text:p text:style-name="P325">國立屏東大學(以下簡稱本校)為校務所需蒐集、處理及利用您的個人資料，依據個人資料保護法規定，向<text:s/>您告知下列事項，請詳閱：</text:p>
      <text:p text:style-name="P326"><text:span text:style-name="T327">一、蒐集之目的：辦理本校</text:span><text:span text:style-name="T328">人事管理、教育或訓練行政、資通安全與管理、學術研究、稅務行政、存款與匯款、保險及其他符合本校法規所定</text:span><text:span text:style-name="T329">業務之需要</text:span></text:p>
      <text:p text:style-name="P330"><text:span text:style-name="T331">二、蒐集之個人資料類別</text:span><text:span text:style-name="T332">:</text:span><text:span text:style-name="T333">識別類</text:span><text:span text:style-name="T334">(</text:span><text:span text:style-name="T335">例如：姓名、國民身分證統一編號、電話號碼、行動電話、通訊及戶籍地址、電子郵遞地址、單位、職稱、金融機構帳戶之號碼與姓名</text:span><text:span text:style-name="T336">)</text:span><text:span text:style-name="T337">、特徵類</text:span><text:span text:style-name="T338">(</text:span><text:span text:style-name="T339">例如：出生年月日、國籍</text:span><text:span text:style-name="T340">)</text:span><text:span text:style-name="T341">、家庭情形、受僱情形、財務及符合蒐集目的之各項個人資料類別</text:span><text:span text:style-name="T342">等。</text:span></text:p>
      <text:p text:style-name="P343">三、個人資料利用之期間、地區、對象及方式:</text:p>
      <text:p text:style-name="P344">（一）期間：個人資料蒐集之特定目的存續期間、依相關法令規定、契約約定或本校因執行業務所必須之保存年限。</text:p>
      <text:p text:style-name="P345">（二）地區：本國。</text:p>
      <text:p text:style-name="P346">（三）對象：本校及其他與本校有業務往來之公務及非公務機關。</text:p>
      <text:p text:style-name="P347">（四）方式：以自動化機器或其他非自動化之利用方式。</text:p>
      <text:p text:style-name="P348">四、您可依個人資料保護法，就您的個人資料行使以下權利：</text:p>
      <text:p text:style-name="P349">（一）查詢或請求閱覽。</text:p>
      <text:p text:style-name="P350">（二）請求製給複製本。</text:p>
      <text:p text:style-name="P351">（三）請求補充或更正。</text:p>
      <text:p text:style-name="P352">（四）請求停止蒐集、處理或利用。</text:p>
      <text:p text:style-name="P353">（五）請求刪除。</text:p>
      <text:p text:style-name="P354">惟依相關法令規定、契約約定或本校因執行業務所必須者，得不依您請求為之。</text:p>
      <text:p text:style-name="P355">五、個人資料之提供：</text:p>
      <text:p text:style-name="P356">（一）您若拒絕提供個人資料，本校將無法提供相關服務，亦可能無法維護您的權益。</text:p>
      <text:p text:style-name="P357">（二）請依各項服務需求提供您正確、最新及完整的個人資料，若您的個人資料有任何異動，請主動向本校各業管單位申請更正。</text:p>
      <text:p text:style-name="P358">（三）若您提供錯誤、過時、不完整或具誤導性的資料，而損及您的相關權益，本校將不負相關賠償責任。</text:p>
      <text:p text:style-name="P359"><text:span text:style-name="T360">六、本校聯絡方式</text:span><text:span text:style-name="T361">:</text:span><text:span text:style-name="T362">總機</text:span><text:span text:style-name="T363">08-7663800</text:span><text:span text:style-name="T364">轉分機</text:span><text:span text:style-name="T365">#11603</text:span></text:p>
      <text:p text:style-name="P366"><text:span text:style-name="T367">***************************************************************************************</text:span></text:p>
      <text:p text:style-name="P368"/>
      <text:p text:style-name="P369">簽章欄<text:s text:c="13"/>(本聲明暨同意書由本校承辦單位收存)</text:p>
      <text:p text:style-name="P370"/>
      <text:p text:style-name="P371">本人瞭解上述告知事項，並同意貴校在符合上述告知事項範圍內，蒐集、處理及利用本人所提供之各項個人資料。</text:p>
      <text:p text:style-name="P372"/>
      <text:p text:style-name="P373"/>
      <text:p text:style-name="P374"><text:span text:style-name="T375">立同意書人</text:span><text:span text:style-name="T376">:</text:span><text:span text:style-name="T377"><text:s text:c="20"/></text:span><text:span text:style-name="T378"><text:s text:c="3"/></text:span><text:span text:style-name="T379"><text:s text:c="5"/></text:span><text:span text:style-name="T380">(</text:span><text:span text:style-name="T381">簽名</text:span><text:span text:style-name="T382">)</text:span></text:p>
      <text:p text:style-name="P383"/>
      <text:p text:style-name="P384"/>
      <text:p text:style-name="P385"><text:span text:style-name="T386">中華民國</text:span><text:span text:style-name="T387"><text:s text:c="2"/></text:span><text:span text:style-name="T388"><text:s/></text:span><text:span text:style-name="T389"><text:s text:c="2"/></text:span><text:span text:style-name="T390"><text:s text:c="2"/></text:span><text:span text:style-name="T391"><text:s text:c="4"/></text:span><text:span text:style-name="T392">年</text:span><text:span text:style-name="T393"><text:s text:c="4"/></text:span><text:span text:style-name="T394"><text:s text:c="2"/></text:span><text:span text:style-name="T395"><text:s text:c="4"/></text:span><text:span text:style-name="T396">月</text:span><text:span text:style-name="T397"><text:s text:c="4"/></text:span><text:span text:style-name="T398"><text:s text:c="2"/></text:span><text:span text:style-name="T399"><text:s text:c="4"/></text:span><text:span text:style-name="T4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3T00:51:00Z</meta:creation-date>
    <dc:date>2022-12-23T00:51:00Z</dc: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