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2.302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027in"/>
    </style:style>
    <style:style style:name="Table3" style:family="table">
      <style:table-properties style:width="7.2055in" fo:margin-left="0in" table:align="center"/>
    </style:style>
    <style:style style:name="TableRow9" style:family="table-row">
      <style:table-row-properties style:min-row-height="0.4333in" fo:keep-together="always"/>
    </style:style>
    <style:style style:name="TableCell1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18" style:family="table-row">
      <style:table-row-properties style:min-row-height="0.4333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4333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53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4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5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75" style:parent-style-name="超連結" style:family="text">
      <style:text-properties style:font-name-asian="標楷體" style:letter-kerning="false" fo:font-size="13pt" style:font-size-asian="13pt" style:font-size-complex="13pt" fo:background-color="#FFFF00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ableRow77" style:family="table-row">
      <style:table-row-properties style:min-row-height="1.3569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0pt" style:font-size-asian="10pt" fo:background-color="#FFFFFF"/>
    </style:style>
    <style:style style:name="T83" style:parent-style-name="預設段落字型" style:family="text">
      <style:text-properties style:font-name-asian="標楷體" fo:font-size="10pt" style:font-size-asian="10pt" fo:background-color="#FFFFFF"/>
    </style:style>
    <style:style style:name="T84" style:parent-style-name="預設段落字型" style:family="text">
      <style:text-properties style:font-name-asian="標楷體" fo:font-size="10pt" style:font-size-asian="10pt" fo:background-color="#FFFFFF"/>
    </style:style>
    <style:style style:name="T85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fo:background-color="#FFFFFF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0pt" style:font-size-asian="10pt" fo:background-color="#FFFFFF"/>
    </style:style>
    <style:style style:name="T89" style:parent-style-name="預設段落字型" style:family="text">
      <style:text-properties style:font-name-asian="標楷體" fo:font-size="10pt" style:font-size-asian="10pt" fo:background-color="#FFFFFF"/>
    </style:style>
    <style:style style:name="T90" style:parent-style-name="預設段落字型" style:family="text">
      <style:text-properties style:font-name-asian="標楷體" fo:font-size="10pt" style:font-size-asian="10pt" fo:background-color="#FFFFFF"/>
    </style:style>
    <style:style style:name="T91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fo:background-color="#FFFFFF"/>
    </style:style>
    <style:style style:name="TableRow93" style:family="table-row">
      <style:table-row-properties style:min-row-height="1.356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3pt"/>
    </style:style>
    <style:style style:name="P96" style:parent-style-name="內文" style:family="paragraph">
      <style:paragraph-properties fo:text-align="center"/>
      <style:text-properties style:font-name-asian="標楷體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-asian="標楷體" fo:font-size="10pt" style:font-size-asian="10pt" fo:background-color="#FFFFFF"/>
    </style:style>
    <style:style style:name="T10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fo:background-color="#FFFFFF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0pt" style:font-size-asian="10pt" fo:background-color="#FFFFFF"/>
    </style:style>
    <style:style style:name="T108" style:parent-style-name="預設段落字型" style:family="text">
      <style:text-properties style:font-name-asian="標楷體" fo:font-size="10pt" style:font-size-asian="10pt" fo:background-color="#FFFFFF"/>
    </style:style>
    <style:style style:name="T109" style:parent-style-name="預設段落字型" style:family="text">
      <style:text-properties style:font-name-asian="標楷體" fo:font-size="10pt" style:font-size-asian="10pt" fo:background-color="#FFFFFF"/>
    </style:style>
    <style:style style:name="T110" style:parent-style-name="預設段落字型" style:family="text">
      <style:text-properties style:font-name-asian="標楷體" fo:font-size="10pt" style:font-size-asian="10pt" fo:background-color="#FFFFFF"/>
    </style:style>
    <style:style style:name="T111" style:parent-style-name="預設段落字型" style:family="text">
      <style:text-properties style:font-name-asian="標楷體" fo:font-size="10pt" style:font-size-asian="10pt" fo:background-color="#FFFFFF"/>
    </style:style>
    <style:style style:name="T11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fo:background-color="#FFFFFF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115" style:family="table-row">
      <style:table-row-properties style:min-row-height="1.3569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122" style:family="table-row">
      <style:table-row-properties style:min-row-height="0.68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0pt" style:font-size-asian="10pt" fo:background-color="#FFFFFF"/>
    </style:style>
    <style:style style:name="TableRow128" style:family="table-row">
      <style:table-row-properties style:min-row-height="1.277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0pt" style:font-size-asian="10pt" fo:background-color="#FFFFFF"/>
    </style:style>
    <style:style style:name="TableRow141" style:family="table-row">
      <style:table-row-properties style:min-row-height="1.2201in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0pt" style:font-size-asian="10pt" fo:background-color="#FFFFFF"/>
    </style:style>
    <style:style style:name="T161" style:parent-style-name="預設段落字型" style:family="text">
      <style:text-properties style:font-name-asian="標楷體" fo:font-size="10pt" style:font-size-asian="10pt" fo:background-color="#FFFFFF"/>
    </style:style>
    <style:style style:name="TableRow162" style:family="table-row">
      <style:table-row-properties style:min-row-height="1.2243in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 fo:background-color="#FFFFFF"/>
    </style:style>
    <style:style style:name="P180" style:parent-style-name="清單段落" style:list-style-name="LFO11" style:family="paragraph">
      <style:paragraph-properties style:snap-to-layout-grid="false" fo:margin-left="0.1256in" fo:text-indent="-0.1256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清單段落" style:list-style-name="LFO11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清單段落" style:list-style-name="LFO11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清單段落" style:list-style-name="LFO11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1.2152in" fo:keep-together="always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-asian="標楷體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1.2201in" fo:keep-together="always"/>
    </style:style>
    <style:style style:name="P19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204" style:family="table-row">
      <style:table-row-properties style:min-row-height="1.275in" fo:keep-together="always"/>
    </style:style>
    <style:style style:name="P20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size-complex="13pt"/>
    </style:style>
    <style:style style:name="P208" style:parent-style-name="內文" style:family="paragraph">
      <style:paragraph-properties fo:text-align="center"/>
      <style:text-properties style:font-name-asian="標楷體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213" style:family="table-column">
      <style:table-column-properties style:column-width="0.7881in" style:use-optimal-column-width="false"/>
    </style:style>
    <style:style style:name="TableColumn214" style:family="table-column">
      <style:table-column-properties style:column-width="1.184in" style:use-optimal-column-width="false"/>
    </style:style>
    <style:style style:name="TableColumn215" style:family="table-column">
      <style:table-column-properties style:column-width="0.9833in" style:use-optimal-column-width="false"/>
    </style:style>
    <style:style style:name="TableColumn216" style:family="table-column">
      <style:table-column-properties style:column-width="0.0048in" style:use-optimal-column-width="false"/>
    </style:style>
    <style:style style:name="TableColumn217" style:family="table-column">
      <style:table-column-properties style:column-width="0.9791in" style:use-optimal-column-width="false"/>
    </style:style>
    <style:style style:name="TableColumn218" style:family="table-column">
      <style:table-column-properties style:column-width="1.5743in" style:use-optimal-column-width="false"/>
    </style:style>
    <style:style style:name="TableColumn219" style:family="table-column">
      <style:table-column-properties style:column-width="2.1645in" style:use-optimal-column-width="false"/>
    </style:style>
    <style:style style:name="Table212" style:family="table">
      <style:table-properties style:width="7.6784in" fo:margin-left="-0.2076in" table:align="left"/>
    </style:style>
    <style:style style:name="TableRow220" style:family="table-row">
      <style:table-row-properties style:min-row-height="0.384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2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235" style:family="table-row">
      <style:table-row-properties style:min-row-height="0.6666in" style:use-optimal-row-height="false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color="#000000"/>
    </style:style>
    <style:style style:name="P2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43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44" style:parent-style-name="預設段落字型" style:family="text">
      <style:text-properties style:font-name-asian="標楷體" fo:color="#0000FF" style:letter-kerning="false" fo:font-size="11pt" style:font-size-asian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color="#0000FF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6666in" style:use-optimal-row-height="false"/>
    </style:style>
    <style:style style:name="P26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5" style:parent-style-name="預設段落字型" style:family="text">
      <style:text-properties style:font-name="標楷體" style:font-name-asian="標楷體" fo:color="#0000FF" fo:font-size="10pt" style:font-size-asian="10pt"/>
    </style:style>
    <style:style style:name="P27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ableRow291" style:family="table-row">
      <style:table-row-properties style:min-row-height="0.384in" style:use-optimal-row-height="false"/>
    </style:style>
    <style:style style:name="P29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color="#000000"/>
    </style:style>
    <style:style style:name="P2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Row318" style:family="table-row">
      <style:table-row-properties style:min-row-height="0.384in" style:use-optimal-row-height="false"/>
    </style:style>
    <style:style style:name="P31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30" style:family="table-row">
      <style:table-row-properties style:min-row-height="0.384in" style:use-optimal-row-height="false"/>
    </style:style>
    <style:style style:name="P33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ableRow344" style:family="table-row">
      <style:table-row-properties style:min-row-height="0.384in" style:use-optimal-row-height="false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-asian="標楷體" style:font-weight-complex="bold" fo:color="#000000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57" style:family="table-row">
      <style:table-row-properties style:min-row-height="0.384in" style:use-optimal-row-height="false"/>
    </style:style>
    <style:style style:name="P35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.125in" fo:line-height="0.2222in"/>
      <style:text-properties style:font-name-asian="標楷體" fo:color="#000000" fo:letter-spacing="-0.0041in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277in" fo:margin-bottom="0.125in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370" style:family="table-row">
      <style:table-row-properties style:min-row-height="0.384in" style:use-optimal-row-height="false"/>
    </style:style>
    <style:style style:name="P37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P374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277in" fo:margin-bottom="0.125in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384" style:family="table-row">
      <style:table-row-properties style:min-row-height="0.384in" style:use-optimal-row-height="false"/>
    </style:style>
    <style:style style:name="P38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97" style:family="table-row">
      <style:table-row-properties style:min-row-height="0.384in" style:use-optimal-row-height="false"/>
    </style:style>
    <style:style style:name="P39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409" style:family="table-row">
      <style:table-row-properties style:min-row-height="0.384in" style:use-optimal-row-height="false"/>
    </style:style>
    <style:style style:name="P41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421" style:family="table-row">
      <style:table-row-properties style:min-row-height="0.6979in" style:use-optimal-row-height="false"/>
    </style:style>
    <style:style style:name="P42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33" style:family="table-row">
      <style:table-row-properties style:min-row-height="0.384in" style:use-optimal-row-height="false"/>
    </style:style>
    <style:style style:name="P43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41" style:family="table-row">
      <style:table-row-properties style:min-row-height="0.4868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54" style:family="table-row">
      <style:table-row-properties style:min-row-height="0.484in" style:use-optimal-row-height="false"/>
    </style:style>
    <style:style style:name="P45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66" style:family="table-row">
      <style:table-row-properties style:min-row-height="0.384in"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475" style:family="table-row">
      <style:table-row-properties style:min-row-height="0.6062in" style:use-optimal-row-height="false"/>
    </style:style>
    <style:style style:name="TableCell4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478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479" style:family="table-row">
      <style:table-row-properties style:min-row-height="0.918in" style:use-optimal-row-height="false"/>
    </style:style>
    <style:style style:name="TableCell4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25in" fo:line-height="0.2777in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P484" style:parent-style-name="內文" style:family="paragraph">
      <style:paragraph-properties fo:text-align="justify" fo:line-height="0.1944in"/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高教深耕計畫補助教學實踐研究前導型計畫申請表</text:p>
      <text:p text:style-name="P2">111.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計畫名稱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3"/>月<text:s text:c="3"/>日</text:p>
          </table:table-cell>
        </table:table-row>
        <table:table-row table:style-name="TableRow18">
          <table:table-cell table:style-name="TableCell19" table:number-columns-spanned="2">
            <text:p text:style-name="P20">申請教師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預計結合之</text:p>
            <text:p text:style-name="P30">課程名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是否為新進教師</text:p>
          </table:table-cell>
          <table:table-cell table:style-name="TableCell35">
            <text:p text:style-name="P36">□是　　□否</text:p>
          </table:table-cell>
        </table:table-row>
        <table:table-row table:style-name="TableRow37">
          <table:table-cell table:style-name="TableCell38" table:number-columns-spanned="2">
            <text:p text:style-name="P39">課程融入</text:p>
            <text:p text:style-name="P40">SDGs目標</text:p>
          </table:table-cell>
          <table:covered-table-cell/>
          <table:table-cell table:style-name="TableCell41" table:number-columns-spanned="3">
            <text:p text:style-name="內文"><text:span text:style-name="T42">□</text:span><text:span text:style-name="T43">是</text:span><text:span text:style-name="T44">：</text:span><text:span text:style-name="T45">請寫明符合計畫之</text:span><text:span text:style-name="T46">SDGs</text:span><text:span text:style-name="T47">目標</text:span><text:span text:style-name="T48"><text:s text:c="3"/></text:span><text:span text:style-name="T49">□</text:span><text:span text:style-name="T50">否</text:span></text:p>
            <text:p text:style-name="內文"><text:span text:style-name="T51">(</text:span><text:span text:style-name="T52">參考資料：</text:span><text:a xlink:href="https://futurecity.cw.com.tw/article/1867" office:target-frame-name="_top" xlink:show="replace"><text:span text:style-name="T53">什麼是永續發展目標</text:span><text:span text:style-name="T54">SDGs</text:span><text:span text:style-name="T55">？</text:span></text:a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欲培養學生之</text:p>
            <text:p text:style-name="P60">關鍵能力(可複選)</text:p>
          </table:table-cell>
          <table:covered-table-cell/>
          <table:table-cell table:style-name="TableCell61" table:number-columns-spanned="3">
            <text:p text:style-name="P62">□資訊科技<text:s text:c="4"/>□人文關懷<text:s text:c="4"/>□跨領域<text:s text:c="4"/>□自主學習</text:p>
            <text:p text:style-name="P63"><text:span text:style-name="T64">□國際移動</text:span><text:span text:style-name="T65"><text:s text:c="4"/></text:span><text:span text:style-name="T66">□社會參與</text:span><text:span text:style-name="T67"><text:s text:c="4"/></text:span><text:span text:style-name="T68">□問題解決</text:span><text:span text:style-name="T69"><text:s text:c="2"/></text:span><text:span text:style-name="T70">□</text:span><text:span text:style-name="T71">其他：</text:span><text:span text:style-name="T72"><text:s text:c="17"/></text:span></text:p>
            <text:p text:style-name="內文"><text:span text:style-name="T73">(</text:span><text:span text:style-name="T74">參考資料：</text:span><text:a xlink:href="https://drive.google.com/file/d/19JK93r4xjtE_370Gj15lCPZSrkS1WQWu/view" office:target-frame-name="_top" xlink:show="replace"><text:span text:style-name="T75">【培養學生之關鍵能力說明】</text:span></text:a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計畫創新性或延續性價值</text:p>
          </table:table-cell>
          <table:covered-table-cell/>
          <table:table-cell table:style-name="TableCell80" table:number-columns-spanned="3">
            <text:p text:style-name="P81"><text:span text:style-name="T82">說明</text:span><text:span text:style-name="T83">1</text:span><text:span text:style-name="T84">：本計畫</text:span><text:span text:style-name="T85">強調計畫創新性與延續性價值</text:span><text:span text:style-name="T86">，請曾經申請教學實踐研究計畫補助者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p>
            <text:p text:style-name="P87"><text:span text:style-name="T88">說明</text:span><text:span text:style-name="T89">2</text:span><text:span text:style-name="T90">：若未申請過教學實踐研究計畫，也請敘明，並</text:span><text:span text:style-name="T91">提出本計畫可帶給教學現場與學生學習的創新價值</text:span><text:span text:style-name="T92">。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教學實踐研究</text:p>
            <text:p text:style-name="P96">計畫動機</text:p>
          </table:table-cell>
          <table:covered-table-cell/>
          <table:table-cell table:style-name="TableCell97" table:number-columns-spanned="3">
            <text:p text:style-name="P98"><text:span text:style-name="T99">說明</text:span><text:span text:style-name="T100">1</text:span><text:span text:style-name="T101">：申請「學門教學實踐研究計畫」者，請您以過去在教學現場的觀察或教學實務經驗出發，詳述進行本研究的原因，</text:span><text:span text:style-name="T102">希望探討的教學議題或</text:span><text:span text:style-name="T103">教學實務上欲解決之問題</text:span><text:span text:style-name="T104">與背景，及該研究議題的重要性與影響力</text:span><text:span text:style-name="T105">。</text:span></text:p>
            <text:p text:style-name="P106"><text:span text:style-name="T107">說明</text:span><text:span text:style-name="T108">2</text:span><text:span text:style-name="T109">：申請「</text:span><text:span text:style-name="T110">USR</text:span><text:span text:style-name="T111">教學實踐研究專案計畫」者，請您以</text:span><text:span text:style-name="T112">學生</text:span><text:span text:style-name="T113">為本位，實踐地方服務為課程規劃與教學內容。</text:span></text:p>
            <text:p text:style-name="P114">說明3：申請「技術實作教學實踐研究專案計畫」者，請以提升學生實務操作技能之專業能力為課程規劃核心。計畫動機的部分，您可以詳述教師過去教授實作技能課程，或學生在修習實作技能課程時曾遭遇的困境或問題為何？分析學生應具備那些基礎或關鍵實作技能？該門課如何改善教師教學成效或精進學生的技術實作能力？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學實踐研究計畫主題及研究目的</text:p>
          </table:table-cell>
          <table:covered-table-cell/>
          <table:table-cell table:style-name="TableCell118" table:number-columns-spanned="3">
            <text:p text:style-name="P119">說明1：申請「學門教學實踐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p>
            <text:p text:style-name="P120">說明2：申請「USR教學實踐研究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p>
            <text:p text:style-name="P121">說明3：申請「技術實作教學實踐研究專案計畫」之研究主題與目的，可透過業師協同或結合產學合作等做中學的課程規劃，培養學生將所學知識轉化為實務技能之能力，提升學生實務應用的專業技能或就業準備度，以減少學用落差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文獻探討</text:p>
          </table:table-cell>
          <table:covered-table-cell/>
          <table:table-cell table:style-name="TableCell125" table:number-columns-spanned="3">
            <text:p text:style-name="P126"><text:span text:style-name="T127">說明與本計畫主題相關之國內外文獻、研究發展、實作案例、實踐行動等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rows-spanned="2">
            <text:p text:style-name="P130">研</text:p>
            <text:p text:style-name="P131">究</text:p>
            <text:p text:style-name="P132">方</text:p>
            <text:p text:style-name="P133">法</text:p>
          </table:table-cell>
          <table:table-cell table:style-name="TableCell134">
            <text:p text:style-name="P135">研究設計</text:p>
            <text:p text:style-name="P136"><text:span text:style-name="T137">說明</text:span></text:p>
          </table:table-cell>
          <table:table-cell table:style-name="TableCell138" table:number-columns-spanned="3">
            <text:p text:style-name="P139"><text:span text:style-name="T140">說明：請依據研究主題進行研究設計的詳述，內容包含教學目標、教學方法、成績考核方式、各週課程進度、學習成效評量工具等。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研究步驟</text:p>
            <text:p text:style-name="P145"><text:span text:style-name="T146">說明</text:span></text:p>
          </table:table-cell>
          <table:table-cell table:style-name="TableCell147" table:number-columns-spanned="3">
            <text:p text:style-name="P148">說明：請針對研究目的與問題，透過研究架構、研究問題、研究範圍、研究對象與場域、研究方法與工具的選擇原因、資料整理與分析、實施程序等項目進行描述。</text:p>
            <text:p text:style-name="P149">A.研究架構</text:p>
            <text:p text:style-name="P150">B.研究問題/意識</text:p>
            <text:p text:style-name="P151">C.研究範圍</text:p>
            <text:p text:style-name="P152">說明：請陳述該課程教學擬投入的範圍，如課程範疇、教材選用、教學資源應用、評量方式採用，或社群教師與協作實踐方式等相關規劃。</text:p>
            <text:p text:style-name="P153">D.研究對象與場域</text:p>
            <text:p text:style-name="P154">說明：請針對擬教學之對象與進行資料收集之場域(如實習場域、大學課室等)，進行描述與說明。<text:s/></text:p>
            <text:p text:style-name="P155">E.研究方法與工具</text:p>
            <text:p text:style-name="P156">說明：請針對研究目的與問題，陳述將採用何種研究方法及工具於研究過程中進行資料蒐集，以有效檢視其教學研究之成效。<text:s/></text:p>
            <text:p text:style-name="P157">F.資料處理與分析</text:p>
            <text:p text:style-name="P158">說明：請提出預計採用的資料處理與分析方法。</text:p>
            <text:p text:style-name="P159"><text:span text:style-name="T160">G.</text:span><text:span text:style-name="T161">實施程序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預</text:p>
            <text:p text:style-name="P165">期</text:p>
            <text:p text:style-name="P166">完</text:p>
            <text:p text:style-name="P167">成</text:p>
            <text:p text:style-name="P168">工</text:p>
            <text:p text:style-name="P169">作</text:p>
            <text:p text:style-name="P170">項</text:p>
            <text:p text:style-name="P171">目</text:p>
            <text:p text:style-name="P172">與</text:p>
            <text:p text:style-name="P173">成</text:p>
            <text:p text:style-name="P174"><text:span text:style-name="T175">果</text:span></text:p>
          </table:table-cell>
          <table:table-cell table:style-name="TableCell176" table:number-rows-spanned="2">
            <text:p text:style-name="P177">預期完成之教學成果</text:p>
          </table:table-cell>
          <table:table-cell table:style-name="TableCell178" table:number-columns-spanned="3">
            <text:p text:style-name="P179">必填：</text:p>
            <text:list text:style-name="LFO11" text:continue-numbering="true">
              <text:list-item>
                <text:p text:style-name="P180">參與教師人次：校內_____人、外聘_____人</text:p>
              </text:list-item>
              <text:list-item>
                <text:p text:style-name="P181">參與學生人次：本科系_____人、非本科系_____人</text:p>
              </text:list-item>
              <text:list-item>
                <text:p text:style-name="P182">發展教材_____件</text:p>
              </text:list-item>
              <text:list-item>
                <text:p text:style-name="P183">開發評量工具___件</text:p>
              </text:list-item>
              <text:list-item>
                <text:p text:style-name="P184"><text:span text:style-name="T185">發表教學實踐著作___篇</text:span></text:p>
              </text:list-item>
            </text:list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3">
            <text:p text:style-name="P190">選填：</text:p>
            <text:p text:style-name="P191"><text:span text:style-name="T192">其他</text:span><text:span text:style-name="T193">(</text:span><text:span text:style-name="T194">請說明</text:span><text:span text:style-name="T195">)</text:span><text:span text:style-name="T196">：</text:span><text:span text:style-name="T197"><text:s text:c="20"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預期達成之與學生學習相關之目標</text:p>
          </table:table-cell>
          <table:table-cell table:style-name="TableCell202" table:number-columns-spanned="3">
            <text:p text:style-name="P203">說明：請提出具體可觀察、檢核或比較的預期學習效益指標。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教學成果可能產生之影響與貢獻</text:p>
            <text:p text:style-name="P208">(教學省思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soft-page-break/>
      <text:p text:style-name="P211">高教深耕計畫補助教學實踐研究前導型計畫經費申請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14">
            <text:p text:style-name="P222">業</text:p>
            <text:p text:style-name="P223">務</text:p>
            <text:p text:style-name="P224">費</text:p>
          </table:table-cell>
          <table:table-cell table:style-name="TableCell225">
            <text:p text:style-name="P226">項目</text:p>
          </table:table-cell>
          <table:table-cell table:style-name="TableCell227">
            <text:p text:style-name="P228">單價</text:p>
          </table:table-cell>
          <table:table-cell table:style-name="TableCell229" table:number-columns-spanned="2">
            <text:p text:style-name="P230">數量</text:p>
          </table:table-cell>
          <table:covered-table-cell/>
          <table:table-cell table:style-name="TableCell231">
            <text:p text:style-name="P232">金額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校內教師</text:p>
            <text:p text:style-name="P239">講座鐘點費</text:p>
          </table:table-cell>
          <table:table-cell table:style-name="TableCell240">
            <text:p text:style-name="P241"><text:span text:style-name="T242">依教師</text:span><text:span text:style-name="T243"><text:line-break/></text:span><text:span text:style-name="T244">職級核發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課程時間內</text:span><text:span text:style-name="T252">，</text:span><text:span text:style-name="T253">依本校「業界專家</text:span><text:span text:style-name="T254">或學者共時授課</text:span><text:span text:style-name="T255">實施要點」</text:span><text:span text:style-name="T256">，</text:span><text:span text:style-name="T257">每節支給</text:span><text:span text:style-name="T258">費用</text:span><text:span text:style-name="T259">依教師職級核發</text:span><text:span text:style-name="T260">；教授995元/節、副教授855元/節、助理教授795元/節。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1000</text:span><text:span text:style-name="T267">元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課程時間</text:span><text:span text:style-name="T275">外，辦理相關講座、分享會。</text:span></text:p>
            <text:p text:style-name="P276">計算方式：</text:p>
            <text:p text:style-name="P277"><text:span text:style-name="T278">1000</text:span><text:span text:style-name="T279">元</text:span><text:span text:style-name="T280">/</text:span><text:span text:style-name="T281">節</text:span><text:span text:style-name="T282"></text:span><text:span text:style-name="T283">數量</text:span><text:span text:style-name="T284"><text:s/>+</text:span><text:span text:style-name="T285">補充保費</text:span></text:p>
            <text:p text:style-name="P286"><text:span text:style-name="T287">=</text:span><text:span text:style-name="T288">總額</text:span><text:span text:style-name="T289"></text:span><text:span text:style-name="T290">2.11%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校外教師</text:p>
            <text:p text:style-name="P295">講座鐘點費</text:p>
          </table:table-cell>
          <table:table-cell table:style-name="TableCell296">
            <text:p text:style-name="P297">2000元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計算方式：</text:p>
            <text:p text:style-name="P304"><text:span text:style-name="T305">2000</text:span><text:span text:style-name="T306">元</text:span><text:span text:style-name="T307">/</text:span><text:span text:style-name="T308">節</text:span><text:span text:style-name="T309"></text:span><text:span text:style-name="T310">數量</text:span><text:span text:style-name="T311"><text:s/>+</text:span></text:p>
            <text:p text:style-name="P312"><text:span text:style-name="T313">補充保費</text:span><text:span text:style-name="T314">=</text:span><text:span text:style-name="T315">總額</text:span><text:span text:style-name="T316"></text:span><text:span text:style-name="T317">2.11%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交通費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校外教師蒞校交通補助費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工讀費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勞健保依相關規定計算。</text:p>
            <text:p text:style-name="P342"><text:span text:style-name="T343">人事室可下載試算表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保險費</text:span>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需含補充保費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出席費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pan text:style-name="T369">需含補充保費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諮詢、輔導、</text:p>
            <text:p text:style-name="P374">指導費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<text:span text:style-name="T383">需含補充保費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印刷費</text:span>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研究倫理審查費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雜支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教學材料費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請依課程所需詳列教材/耗材(實驗耗材、實作耗材、零件套件…等)名稱，限課堂上教師教學或學生學習操作使用之項目。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小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研究設備費</text:p>
          </table:table-cell>
          <table:table-cell table:style-name="TableCell444">
            <text:p text:style-name="P445">(教學設備名稱)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須與執行計畫內容具相依性及高度需求方可編列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(教學設備名稱)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須與執行計畫內容具相依性及高度需求方可編列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>總計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7">
            <text:p text:style-name="P477">說明：</text:p>
            <text:p text:style-name="P478">補助經費以新臺幣60,000元為限，新進教師補助經費以新臺幣100,000元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<text:span text:style-name="T482">申請教師簽章：</text:span><text:span text:style-name="T483">_________________</text:span></text:p>
            <text:p text:style-name="P484"><text:span text:style-name="T485">(</text:span><text:span text:style-name="T486">簽章請加註日期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12-23T03:55:00Z</meta:creation-date>
    <dc:date>2022-12-23T03:55:00Z</dc:date>
    <meta:print-date>2013-04-17T06:0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7" meta:character-count="2594" meta:row-count="18" meta:non-whitespace-character-count="2212"/>
  </office:meta>
</office:document-meta>
</file>