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0pt"/>
    </style:style>
    <style:style style:name="P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20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20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20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20pt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6pt" style:font-size-asian="26pt" style:font-size-complex="22pt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3" style:parent-style-name="內文" style:family="paragraph">
      <style:paragraph-properties fo:text-align="justify" style:vertical-align="baseline" fo:margin-left="0.3541in">
        <style:tab-stops/>
      </style:paragraph-properties>
      <style:text-properties fo:hyphenate="false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letter-kerning="true" fo:font-size="16pt" style:font-size-asian="16pt" style:font-size-complex="16pt"/>
    </style:style>
    <style:style style:name="P27" style:parent-style-name="內文" style:family="paragraph">
      <style:paragraph-properties fo:text-align="justify" style:vertical-align="baseline" fo:margin-left="0.354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 fo:hyphenate="false"/>
    </style:style>
    <style:style style:name="P28" style:parent-style-name="內文" style:family="paragraph">
      <style:paragraph-properties fo:text-align="center" style:vertical-align="baseline" fo:margin-left="0.3548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29" style:parent-style-name="內文" style:family="paragraph">
      <style:paragraph-properties fo:text-align="center" style:vertical-align="baseline" fo:line-height="0.1666in" fo:margin-left="0.3541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30" style:parent-style-name="內文" style:family="paragraph">
      <style:paragraph-properties fo:text-align="center" style:vertical-align="baseline" fo:margin-top="0.125in" fo:line-height="200%" fo:margin-left="0.3541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31" style:parent-style-name="內文" style:family="paragraph">
      <style:paragraph-properties fo:widows="2" fo:orphans="2" fo:break-before="page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20pt" style:font-size-asian="20pt" style:font-size-complex="20pt"/>
    </style:style>
    <style:style style:name="P33" style:parent-style-name="內文" style:list-style-name="LFO7" style:family="paragraph">
      <style:paragraph-properties style:vertical-align="baseline" fo:margin-top="0.125in" fo:line-height="0.3194in" fo:margin-right="-0.4333in"/>
      <style:text-properties fo:hyphenate="false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P41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42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43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44" style:parent-style-name="內文" style:list-style-name="LFO7" style:family="paragraph">
      <style:paragraph-properties style:vertical-align="baseline" fo:margin-top="0.125in" fo:line-height="0.3194in" fo:margin-right="-0.4333in"/>
      <style:text-properties fo:hyphenate="false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36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P47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4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8pt" style:font-size-asian="18pt" style:font-size-complex="26pt"/>
    </style:style>
    <style:style style:name="P50" style:parent-style-name="內文" style:family="paragraph">
      <style:paragraph-properties fo:widows="2" fo:orphans="2" fo:text-align="center" style:line-height-at-least="0.1111in"/>
      <style:text-properties style:font-name="Times New Roman" style:font-name-asian="標楷體" style:font-name-complex="Times New Roman" fo:font-weight="bold" style:font-weight-asian="bold" fo:font-size="18pt" style:font-size-asian="18pt" style:font-size-complex="26pt"/>
    </style:style>
    <style:style style:name="TableColumn52" style:family="table-column">
      <style:table-column-properties style:column-width="1.1208in"/>
    </style:style>
    <style:style style:name="TableColumn53" style:family="table-column">
      <style:table-column-properties style:column-width="1.4055in"/>
    </style:style>
    <style:style style:name="TableColumn54" style:family="table-column">
      <style:table-column-properties style:column-width="0.5875in"/>
    </style:style>
    <style:style style:name="TableColumn55" style:family="table-column">
      <style:table-column-properties style:column-width="1.418in"/>
    </style:style>
    <style:style style:name="TableColumn56" style:family="table-column">
      <style:table-column-properties style:column-width="1.2611in"/>
    </style:style>
    <style:style style:name="TableColumn57" style:family="table-column">
      <style:table-column-properties style:column-width="1.468in"/>
    </style:style>
    <style:style style:name="Table51" style:family="table">
      <style:table-properties style:width="7.2611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start" style:line-height-at-least="0.1111in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line-height-at-least="0.1111in"/>
      <style:text-properties style:font-name="Times New Roman" style:font-name-asian="標楷體" style:font-name-complex="Times New Roman" fo:font-weight="bold" style:font-weight-asian="bold" fo:font-size="18pt" style:font-size-asian="18pt" style:font-size-complex="2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start" style:line-height-at-least="0.1111in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line-height-at-least="0.1111in"/>
      <style:text-properties style:font-name="Times New Roman" style:font-name-asian="標楷體" style:font-name-complex="Times New Roman" fo:font-weight="bold" style:font-weight-asian="bold" fo:font-size="18pt" style:font-size-asian="18pt" style:font-size-complex="2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start" style:line-height-at-least="0.1111in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line-height-at-least="0.1111in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line-height-at-least="0.1111in"/>
      <style:text-properties style:font-name="Times New Roman" style:font-name-asian="標楷體" style:font-name-complex="Times New Roman" fo:font-weight="bold" style:font-weight-asian="bold" fo:font-size="14pt" style:font-size-asian="14pt" style:font-size-complex="2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line-height-at-least="0.1111in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line-height-at-least="0.1111in"/>
      <style:text-properties style:font-name="Times New Roman" style:font-name-asian="標楷體" style:font-name-complex="Times New Roman" fo:font-weight="bold" style:font-weight-asian="bold" fo:font-size="18pt" style:font-size-asian="18pt" style:font-size-complex="26pt"/>
    </style:style>
    <style:style style:name="TableRow84" style:family="table-row">
      <style:table-row-properties style:min-row-height="1.377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fo:widows="2" fo:orphans="2" style:snap-to-layout-grid="false" fo:text-align="start"/>
    </style:style>
    <style:style style:name="T88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line-height-at-least="0.1111in"/>
      <style:text-properties style:font-name="Times New Roman" style:font-name-asian="標楷體" style:font-name-complex="Times New Roman" fo:font-weight="bold" style:font-weight-asian="bold" fo:font-size="18pt" style:font-size-asian="18pt" style:font-size-complex="26pt"/>
    </style:style>
    <style:style style:name="TableRow93" style:family="table-row">
      <style:table-row-properties style:min-row-height="1.377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start" fo:margin-left="0.0236in" fo:text-indent="-0.0236in">
        <style:tab-stops>
          <style:tab-stop style:type="left" style:position="2.1743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.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line-height-at-least="0.1111in"/>
      <style:text-properties style:font-name="Times New Roman" style:font-name-asian="標楷體" style:font-name-complex="Times New Roman" fo:font-weight="bold" style:font-weight-asian="bold" fo:font-size="18pt" style:font-size-asian="18pt" style:font-size-complex="26pt"/>
    </style:style>
    <style:style style:name="TableRow99" style:family="table-row">
      <style:table-row-properties style:min-row-height="1.377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line-height-at-least="0.1111in"/>
    </style:style>
    <style:style style:name="T104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107" style:family="table-row">
      <style:table-row-properties style:min-row-height="0.38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361in" fo:margin-left="0.0236in" fo:text-indent="-0.0236in">
        <style:tab-stops>
          <style:tab-stop style:type="left" style:position="2.1743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ableCell1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1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Row116" style:family="table-row">
      <style:table-row-properties style:min-row-height="0.2708in"/>
    </style:style>
    <style:style style:name="P117" style:parent-style-name="內文" style:family="paragraph">
      <style:paragraph-properties fo:text-align="start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Times New Roman" style:font-name-asian="標楷體" style:font-name-complex="Times New Roman" style:font-size-complex="13.5pt"/>
    </style:style>
    <style:style style:name="TableCell11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20" style:parent-style-name="預設段落字型" style:family="text">
      <style:text-properties style:font-name-asian="標楷體" fo:color="#FF0000"/>
    </style:style>
    <style:style style:name="TableCell12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style:line-height-at-least="0.1111in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4" style:parent-style-name="內文" style:family="paragraph">
      <style:paragraph-properties fo:widows="2" fo:orphans="2" style:line-height-at-least="0.1111in"/>
      <style:text-properties style:font-name="Times New Roman" style:font-name-asian="標楷體" style:font-name-complex="Times New Roman" fo:font-weight="bold" style:font-weight-asian="bold" fo:font-size="18pt" style:font-size-asian="18pt" style:font-size-complex="26pt"/>
    </style:style>
    <style:style style:name="TableRow125" style:family="table-row">
      <style:table-row-properties style:min-row-height="2.1305in"/>
    </style:style>
    <style:style style:name="P126" style:parent-style-name="內文" style:family="paragraph">
      <style:paragraph-properties fo:text-align="start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Times New Roman" style:font-name-asian="標楷體" style:font-name-complex="Times New Roman" style:font-size-complex="13.5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list-style-name="LFO10" style:family="paragraph">
      <style:paragraph-properties style:snap-to-layout-grid="false" fo:margin-left="0.3333in">
        <style:tab-stops/>
      </style:paragraph-properties>
      <style:text-properties style:font-name-asian="標楷體"/>
    </style:style>
    <style:style style:name="P129" style:parent-style-name="清單段落" style:list-style-name="LFO10" style:family="paragraph">
      <style:paragraph-properties style:snap-to-layout-grid="false" fo:margin-left="0.1256in" fo:text-indent="-0.1256in">
        <style:tab-stops/>
      </style:paragraph-properties>
      <style:text-properties style:font-name-asian="標楷體"/>
    </style:style>
    <style:style style:name="P130" style:parent-style-name="清單段落" style:list-style-name="LFO10" style:family="paragraph">
      <style:paragraph-properties style:snap-to-layout-grid="false" fo:margin-left="0.3333in">
        <style:tab-stops/>
      </style:paragraph-properties>
      <style:text-properties style:font-name-asian="標楷體"/>
    </style:style>
    <style:style style:name="P131" style:parent-style-name="清單段落" style:family="paragraph">
      <style:paragraph-properties style:snap-to-layout-grid="false" fo:margin-left="0.1215in">
        <style:tab-stops/>
      </style:paragraph-properties>
      <style:text-properties style:font-name-asian="標楷體"/>
    </style:style>
    <style:style style:name="P132" style:parent-style-name="清單段落" style:list-style-name="LFO10" style:family="paragraph">
      <style:paragraph-properties style:snap-to-layout-grid="false" fo:margin-left="0.3333in">
        <style:tab-stops/>
      </style:paragraph-properties>
      <style:text-properties style:font-name-asian="標楷體"/>
    </style:style>
    <style:style style:name="P133" style:parent-style-name="清單段落" style:list-style-name="LFO10" style:family="paragraph">
      <style:paragraph-properties style:snap-to-layout-grid="false" fo:margin-left="0.3333in">
        <style:tab-stops/>
      </style:paragraph-properties>
      <style:text-properties style:font-name-asian="標楷體"/>
    </style:style>
    <style:style style:name="P134" style:parent-style-name="清單段落" style:list-style-name="LFO10" style:family="paragraph">
      <style:paragraph-properties style:snap-to-layout-grid="false" fo:margin-left="0.3333in">
        <style:tab-stops/>
      </style:paragraph-properties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line-height-at-least="0.1111in"/>
      <style:text-properties style:font-name="Times New Roman" style:font-name-asian="標楷體" style:font-name-complex="Times New Roman" fo:color="#0000FF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FF" style:font-size-complex="12pt"/>
    </style:style>
    <style:style style:name="P13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FF" style:font-size-complex="12pt"/>
    </style:style>
    <style:style style:name="P14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FF" style:font-size-complex="12pt"/>
    </style:style>
    <style:style style:name="P14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FF" style:font-size-complex="12pt"/>
    </style:style>
    <style:style style:name="TableRow142" style:family="table-row">
      <style:table-row-properties style:min-row-height="1.377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2361in" fo:margin-left="0.0236in" fo:text-indent="-0.0236in">
        <style:tab-stops>
          <style:tab-stop style:type="left" style:position="2.1743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5" style:parent-style-name="內文" style:family="paragraph">
      <style:paragraph-properties fo:text-align="start" fo:line-height="0.2361in" fo:margin-left="0.0236in" fo:text-indent="-0.0236in">
        <style:tab-stops>
          <style:tab-stop style:type="left" style:position="2.1743in"/>
        </style:tab-stops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Times New Roman" style:font-name-asian="標楷體" style:font-name-complex="Times New Roman" fo:color="#0000FF" style:letter-kerning="false" fo:font-size="11pt" style:font-size-asian="11pt" style:font-size-complex="10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FF" style:letter-kerning="false" fo:font-size="11pt" style:font-size-asian="11pt" style:font-size-complex="10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FF" style:letter-kerning="false" fo:font-size="11pt" style:font-size-asian="11pt" style:font-size-complex="10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FF" style:letter-kerning="false" fo:font-size="11pt" style:font-size-asian="11pt" style:font-size-complex="10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FF" style:letter-kerning="false" fo:font-size="11pt" style:font-size-asian="11pt" style:font-size-complex="10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FF"/>
    </style:style>
    <style:style style:name="T155" style:parent-style-name="預設段落字型" style:family="text">
      <style:text-properties style:font-name="Times New Roman" style:font-name-asian="標楷體" style:font-name-complex="Times New Roman" fo:color="#0000FF"/>
    </style:style>
    <style:style style:name="T156" style:parent-style-name="預設段落字型" style:family="text">
      <style:text-properties style:font-name="Times New Roman" style:font-name-asian="標楷體" style:font-name-complex="Times New Roman" fo:color="#0000FF"/>
    </style:style>
    <style:style style:name="P157" style:parent-style-name="內文" style:family="paragraph">
      <style:paragraph-properties fo:widows="2" fo:orphans="2" fo:text-align="center" style:line-height-at-least="0.1111in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6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6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6pt"/>
    </style:style>
    <style:style style:name="TableColumn162" style:family="table-column">
      <style:table-column-properties style:column-width="3.3701in" style:use-optimal-column-width="false"/>
    </style:style>
    <style:style style:name="TableColumn163" style:family="table-column">
      <style:table-column-properties style:column-width="3.3708in" style:use-optimal-column-width="false"/>
    </style:style>
    <style:style style:name="Table161" style:family="table">
      <style:table-properties style:width="6.7409in" style:rel-width="92.84%" fo:margin-left="0in" table:align="center"/>
    </style:style>
    <style:style style:name="TableRow164" style:family="table-row">
      <style:table-row-properties style:min-row-height="0.2888in" style:use-optimal-row-height="false"/>
    </style:style>
    <style:style style:name="TableCell1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Row173" style:family="table-row">
      <style:table-row-properties style:min-row-height="1.9687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185" style:family="table-row">
      <style:table-row-properties style:min-row-height="1.968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197" style:family="table-row">
      <style:table-row-properties style:min-row-height="1.968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80808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808080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209" style:family="table-row">
      <style:table-row-properties style:min-row-height="0.3805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12" style:parent-style-name="清單段落" style:list-style-name="LFO3" style:family="paragraph">
      <style:paragraph-properties style:line-height-at-least="0in" fo:margin-left="0.25in">
        <style:tab-stops/>
      </style:paragraph-properties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超連結" style:family="text">
      <style:text-properties style:font-name-asian="標楷體" fo:font-weight="bold" style:font-weight-asian="bold"/>
    </style:style>
    <style:style style:name="T216" style:parent-style-name="超連結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P218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fo:font-weight="bold" style:font-weight-asian="bold"/>
    </style:style>
    <style:style style:name="P219" style:parent-style-name="內文" style:family="paragraph">
      <style:paragraph-properties fo:widows="2" fo:orphans="2" style:line-height-at-least="0in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color="#808080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P222" style:parent-style-name="內文" style:family="paragraph">
      <style:paragraph-properties fo:widows="2" fo:orphans="2" fo:break-before="page" fo:text-align="center" style:line-height-at-least="0in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6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6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6pt"/>
    </style:style>
    <style:style style:name="P226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228" style:family="table-column">
      <style:table-column-properties style:column-width="1.384in" style:use-optimal-column-width="false"/>
    </style:style>
    <style:style style:name="TableColumn229" style:family="table-column">
      <style:table-column-properties style:column-width="5.5027in" style:use-optimal-column-width="false"/>
    </style:style>
    <style:style style:name="Table227" style:family="table">
      <style:table-properties style:width="6.8868in" style:rel-width="92.84%" fo:margin-left="0in" table:align="center"/>
    </style:style>
    <style:style style:name="TableRow230" style:family="table-row">
      <style:table-row-properties style:min-row-height="0.3097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ableRow235" style:family="table-row">
      <style:table-row-properties style:min-row-height="0.3416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ableRow240" style:family="table-row">
      <style:table-row-properties style:min-row-height="0.3243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2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2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2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2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2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2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2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ableRow261" style:family="table-row">
      <style:table-row-properties style:min-row-height="0.3243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66" style:family="table-row">
      <style:table-row-properties style:min-row-height="0.3243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Times New Roman" style:font-name-asian="標楷體" style:font-name-complex="Times New Roman" fo:color="#808080" fo:font-size="13pt" style:font-size-asian="13pt" style:font-size-complex="13pt"/>
    </style:style>
    <style:style style:name="TableRow271" style:family="table-row">
      <style:table-row-properties style:min-row-height="0.3243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 style:font-name-complex="Times New Roman" fo:color="#808080" fo:font-size="13pt" style:font-size-asian="13pt" style:font-size-complex="13pt"/>
    </style:style>
    <style:style style:name="TableRow276" style:family="table-row">
      <style:table-row-properties style:min-row-height="0.3111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HK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90" style:parent-style-name="預設段落字型" style:family="text">
      <style:text-properties style:font-name="Times New Roman" style:font-name-asian="標楷體" style:font-name-complex="Times New Roman" fo:color="#0000FF" style:font-size-complex="13pt"/>
    </style:style>
    <style:style style:name="T291" style:parent-style-name="預設段落字型" style:family="text">
      <style:text-properties style:font-name="Times New Roman" style:font-name-asian="標楷體" style:font-name-complex="Times New Roman" fo:color="#0000FF" style:font-size-complex="13pt" style:language-asian="zh" style:country-asian="HK"/>
    </style:style>
    <style:style style:name="T292" style:parent-style-name="預設段落字型" style:family="text">
      <style:text-properties style:font-name="Times New Roman" style:font-name-asian="標楷體" style:font-name-complex="Times New Roman" fo:color="#0000FF" style:font-size-complex="13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3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style:font-name-complex="Times New Roman" fo:color="#0000FF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FF" style:font-size-complex="13pt" style:language-asian="zh" style:country-asian="HK"/>
    </style:style>
    <style:style style:name="T296" style:parent-style-name="預設段落字型" style:family="text">
      <style:text-properties style:font-name="Times New Roman" style:font-name-asian="標楷體" style:font-name-complex="Times New Roman" fo:color="#0000FF" style:font-size-complex="13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FF" style:font-size-complex="13pt" style:language-asian="zh" style:country-asian="HK"/>
    </style:style>
    <style:style style:name="T298" style:parent-style-name="預設段落字型" style:family="text">
      <style:text-properties style:font-name="Times New Roman" style:font-name-asian="標楷體" style:font-name-complex="Times New Roman" fo:color="#0000FF" style:font-size-complex="13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FF" style:font-size-complex="13pt" style:language-asian="zh" style:country-asian="HK"/>
    </style:style>
    <style:style style:name="T300" style:parent-style-name="預設段落字型" style:family="text">
      <style:text-properties style:font-name="Times New Roman" style:font-name-asian="標楷體" style:font-name-complex="Times New Roman" fo:color="#0000FF" style:font-size-complex="13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FF" style:font-size-complex="13pt"/>
    </style:style>
    <style:style style:name="TableRow302" style:family="table-row">
      <style:table-row-properties style:min-row-height="0.3937in" style:use-optimal-row-height="false"/>
    </style:style>
    <style:style style:name="TableCell30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305" style:family="table-row">
      <style:table-row-properties style:min-row-height="2.9527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ableRow308" style:family="table-row">
      <style:table-row-properties style:min-row-height="0.3937in" style:use-optimal-row-height="false"/>
    </style:style>
    <style:style style:name="TableCell3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311" style:family="table-row">
      <style:table-row-properties style:min-row-height="3.3465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HK"/>
    </style:style>
    <style:style style:name="P314" style:parent-style-name="內文" style:family="paragraph">
      <style:paragraph-properties fo:text-align="center" fo:line-height="150%" fo:margin-right="0.5833in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8pt" style:font-size-asian="18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8pt" style:font-size-asian="18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8pt" style:font-size-asian="18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8pt" style:font-size-asian="18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8pt" style:font-size-asian="18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P322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style:font-weight-complex="bold" style:font-size-complex="14pt"/>
    </style:style>
    <style:style style:name="P32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style:font-size-complex="14pt"/>
    </style:style>
    <style:style style:name="P32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style:font-size-complex="14pt"/>
    </style:style>
    <style:style style:name="P32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style:font-size-complex="14pt"/>
    </style:style>
    <style:style style:name="TableColumn327" style:family="table-column">
      <style:table-column-properties style:column-width="0.6298in"/>
    </style:style>
    <style:style style:name="TableColumn328" style:family="table-column">
      <style:table-column-properties style:column-width="1.3777in"/>
    </style:style>
    <style:style style:name="TableColumn329" style:family="table-column">
      <style:table-column-properties style:column-width="1.7715in"/>
    </style:style>
    <style:style style:name="TableColumn330" style:family="table-column">
      <style:table-column-properties style:column-width="0.6298in"/>
    </style:style>
    <style:style style:name="TableColumn331" style:family="table-column">
      <style:table-column-properties style:column-width="1.3777in"/>
    </style:style>
    <style:style style:name="TableColumn332" style:family="table-column">
      <style:table-column-properties style:column-width="1.7715in"/>
    </style:style>
    <style:style style:name="Table326" style:family="table">
      <style:table-properties style:width="7.5583in" fo:margin-left="0in" table:align="center"/>
    </style:style>
    <style:style style:name="TableRow333" style:family="table-row">
      <style:table-row-properties style:min-row-height="0.2631in"/>
    </style:style>
    <style:style style:name="TableCell334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36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38" style:family="table-cell">
      <style:table-cell-properties fo:border-top="0.0312in solid #000000" fo:border-left="0.003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40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42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44" style:family="table-cell">
      <style:table-cell-properties fo:border-top="0.0312in solid #000000" fo:border-left="0.003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46" style:family="table-row">
      <style:table-row-properties style:row-height="0.4326in"/>
    </style:style>
    <style:style style:name="TableCell34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9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3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5" style:family="table-cell">
      <style:table-cell-properties fo:border-top="0.0208in double #000000" style:border-line-width-top="0.0069in 0.0069in 0.0069in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7" style:family="table-cell">
      <style:table-cell-properties fo:border-top="0.0208in double #000000" style:border-line-width-top="0.0069in 0.0069in 0.0069in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59" style:family="table-row">
      <style:table-row-properties style:row-height="0.468in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0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72" style:family="table-row">
      <style:table-row-properties style:row-height="0.4326in"/>
    </style:style>
    <style:style style:name="TableCell3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85" style:family="table-row">
      <style:table-row-properties style:row-height="0.4326in"/>
    </style:style>
    <style:style style:name="TableCell3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6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98" style:family="table-row">
      <style:table-row-properties style:row-height="0.4326in"/>
    </style:style>
    <style:style style:name="TableCell3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7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9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11" style:family="table-row">
      <style:table-row-properties style:row-height="0.4326in"/>
    </style:style>
    <style:style style:name="TableCell4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24" style:family="table-row">
      <style:table-row-properties style:row-height="0.4326in"/>
    </style:style>
    <style:style style:name="TableCell4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5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37" style:family="table-row">
      <style:table-row-properties style:row-height="0.4326in"/>
    </style:style>
    <style:style style:name="TableCell438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50" style:family="table-row">
      <style:table-row-properties style:row-height="0.4326in"/>
    </style:style>
    <style:style style:name="TableCell451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63" style:family="table-row">
      <style:table-row-properties style:row-height="0.4326in"/>
    </style:style>
    <style:style style:name="TableCell46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6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76" style:family="table-row">
      <style:table-row-properties style:row-height="0.4326in"/>
    </style:style>
    <style:style style:name="TableCell47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5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89" style:family="table-row">
      <style:table-row-properties style:row-height="0.4326in"/>
    </style:style>
    <style:style style:name="TableCell49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02" style:family="table-row">
      <style:table-row-properties style:row-height="0.4326in"/>
    </style:style>
    <style:style style:name="TableCell50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15" style:family="table-row">
      <style:table-row-properties style:row-height="0.4326in"/>
    </style:style>
    <style:style style:name="TableCell516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8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28" style:family="table-row">
      <style:table-row-properties style:row-height="0.4326in"/>
    </style:style>
    <style:style style:name="TableCell529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1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3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7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9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41" style:parent-style-name="內文" style:family="paragraph">
      <style:paragraph-properties fo:widows="2" fo:orphans="2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54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544" style:parent-style-name="內文" style:family="paragraph">
      <style:paragraph-properties fo:widows="2" fo:orphans="2" fo:text-align="center"/>
    </style:style>
    <style:style style:name="T54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6pt"/>
    </style:style>
    <style:style style:name="TableColumn547" style:family="table-column">
      <style:table-column-properties style:column-width="0.6868in"/>
    </style:style>
    <style:style style:name="TableColumn548" style:family="table-column">
      <style:table-column-properties style:column-width="2.0694in"/>
    </style:style>
    <style:style style:name="TableColumn549" style:family="table-column">
      <style:table-column-properties style:column-width="1.3798in"/>
    </style:style>
    <style:style style:name="TableColumn550" style:family="table-column">
      <style:table-column-properties style:column-width="2.4659in"/>
    </style:style>
    <style:style style:name="Table546" style:family="table">
      <style:table-properties style:width="6.602in" fo:margin-left="0in" table:align="left"/>
    </style:style>
    <style:style style:name="TableRow551" style:family="table-row">
      <style:table-row-properties style:min-row-height="0.3666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/>
    </style:style>
    <style:style style:name="T55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5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56" style:parent-style-name="預設段落字型" style:family="text">
      <style:text-properties style:font-name="Times New Roman" style:font-name-asian="標楷體" style:font-name-complex="Times New Roman"/>
    </style:style>
    <style:style style:name="TableRow557" style:family="table-row">
      <style:table-row-properties style:min-row-height="0.2645in"/>
    </style:style>
    <style:style style:name="TableCell5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/>
    </style:style>
    <style:style style:name="TableRow560" style:family="table-row">
      <style:table-row-properties style:min-row-height="0.3868in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/>
    </style:style>
    <style:style style:name="T569" style:parent-style-name="預設段落字型" style:family="text">
      <style:text-properties style:font-name="Times New Roman" style:font-name-asian="標楷體" style:font-name-complex="Times New Roman" fo:color="#808080"/>
    </style:style>
    <style:style style:name="T570" style:parent-style-name="預設段落字型" style:family="text">
      <style:text-properties style:font-name="Times New Roman" style:font-name-asian="標楷體" style:font-name-complex="Times New Roman" fo:color="#808080"/>
    </style:style>
    <style:style style:name="T571" style:parent-style-name="預設段落字型" style:family="text">
      <style:text-properties style:font-name="Times New Roman" style:font-name-asian="標楷體" style:font-name-complex="Times New Roman" fo:color="#808080"/>
    </style:style>
    <style:style style:name="T572" style:parent-style-name="預設段落字型" style:family="text">
      <style:text-properties style:font-name="Times New Roman" style:font-name-asian="標楷體" style:font-name-complex="Times New Roman" fo:color="#808080"/>
    </style:style>
    <style:style style:name="T573" style:parent-style-name="預設段落字型" style:family="text">
      <style:text-properties style:font-name="Times New Roman" style:font-name-asian="標楷體" style:font-name-complex="Times New Roman" fo:color="#808080"/>
    </style:style>
    <style:style style:name="T574" style:parent-style-name="預設段落字型" style:family="text">
      <style:text-properties style:font-name="Times New Roman" style:font-name-asian="標楷體" style:font-name-complex="Times New Roman" fo:color="#808080"/>
    </style:style>
    <style:style style:name="TableRow575" style:family="table-row">
      <style:table-row-properties style:min-row-height="4.134in"/>
    </style:style>
    <style:style style:name="TableCell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/>
    </style:style>
    <style:style style:name="T5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79" style:parent-style-name="預設段落字型" style:family="text">
      <style:text-properties style:font-name="Times New Roman" style:font-name-asian="標楷體" style:font-name-complex="Times New Roman" fo:color="#0000FF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Times New Roman" style:font-name-asian="標楷體" style:font-name-complex="Times New Roman" fo:color="#0000FF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Times New Roman" style:font-name-asian="標楷體" style:font-name-complex="Times New Roman" fo:color="#0000FF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Times New Roman" style:font-name-asian="標楷體" style:font-name-complex="Times New Roman" fo:color="#0000FF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Times New Roman" style:font-name-asian="標楷體" style:font-name-complex="Times New Roman" fo:color="#0000FF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Times New Roman" style:font-name-asian="標楷體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Times New Roman" style:font-name-asian="標楷體" style:font-name-complex="Times New Roman" fo:color="#0000FF" style:text-underline-type="single" style:text-underline-style="solid" style:text-underline-width="auto" style:text-underline-mode="continuous"/>
    </style:style>
    <style:style style:name="P587" style:parent-style-name="內文" style:family="paragraph">
      <style:paragraph-properties fo:widows="2" fo:orphans="2"/>
      <style:text-properties style:font-name="Times New Roman" style:font-name-asian="標楷體" style:font-name-complex="Times New Roman" fo:color="#FF0000"/>
    </style:style>
    <style:style style:name="P588" style:parent-style-name="內文" style:family="paragraph">
      <style:paragraph-properties fo:widows="2" fo:orphans="2"/>
      <style:text-properties style:font-name="Times New Roman" style:font-name-asian="標楷體" style:font-name-complex="Times New Roman" fo:color="#FF0000"/>
    </style:style>
    <style:style style:name="P589" style:parent-style-name="內文" style:family="paragraph">
      <style:paragraph-properties fo:widows="2" fo:orphans="2"/>
    </style:style>
    <style:style style:name="T590" style:parent-style-name="預設段落字型" style:family="text">
      <style:text-properties style:font-name="新細明體" style:font-name-asian="新細明體" style:font-name-complex="新細明體" fo:color="#FF0000"/>
    </style:style>
    <style:style style:name="T591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Row592" style:family="table-row">
      <style:table-row-properties style:min-row-height="4.134in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9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95" style:parent-style-name="預設段落字型" style:family="text">
      <style:text-properties style:font-name="Times New Roman" style:font-name-asian="標楷體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Times New Roman" style:font-name-asian="標楷體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Times New Roman" style:font-name-asian="標楷體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Times New Roman" style:font-name-asian="標楷體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Times New Roman" style:font-name-asian="標楷體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Times New Roman" style:font-name-asian="標楷體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Times New Roman" style:font-name-asian="標楷體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Times New Roman" style:font-name-asian="標楷體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Times New Roman" style:font-name-asian="標楷體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Times New Roman" style:font-name-asian="標楷體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Times New Roman" style:font-name-asian="標楷體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Times New Roman" style:font-name-asian="標楷體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Times New Roman" style:font-name-asian="標楷體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Times New Roman" style:font-name-asian="標楷體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Times New Roman" style:font-name-asian="標楷體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Times New Roman" style:font-name-asian="標楷體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Times New Roman" style:font-name-asian="標楷體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Times New Roman" style:font-name-asian="標楷體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P613" style:parent-style-name="內文" style:family="paragraph">
      <style:paragraph-properties fo:widows="2" fo:orphans="2" fo:margin-left="0.2951in">
        <style:tab-stops/>
      </style:paragraph-properties>
      <style:text-properties style:font-name="Times New Roman" style:font-name-asian="標楷體" style:font-name-complex="Times New Roman" fo:color="#FF0000"/>
    </style:style>
    <style:style style:name="P614" style:parent-style-name="內文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color="#FF0000"/>
    </style:style>
    <style:style style:name="P615" style:parent-style-name="內文" style:family="paragraph">
      <style:paragraph-properties fo:widows="2" fo:orphans="2"/>
      <style:text-properties style:font-name="Times New Roman" style:font-name-asian="標楷體" style:font-name-complex="Times New Roman" fo:color="#FF0000"/>
    </style:style>
    <style:style style:name="P616" style:parent-style-name="內文" style:family="paragraph">
      <style:paragraph-properties fo:widows="2" fo:orphans="2"/>
      <style:text-properties style:font-name="Times New Roman" style:font-name-asian="標楷體" style:font-name-complex="Times New Roman" fo:color="#FF0000"/>
    </style:style>
    <style:style style:name="P61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6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808080"/>
    </style:style>
    <style:style style:name="P6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808080"/>
    </style:style>
    <style:style style:name="P6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808080"/>
    </style:style>
    <style:style style:name="P621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/>
    </style:style>
    <style:style style:name="P622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/>
    </style:style>
    <style:style style:name="P623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624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625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626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6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2060" fo:font-size="28pt" style:font-size-asian="28pt" style:font-size-complex="36pt"/>
    </style:style>
    <style:style style:name="P6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P62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P6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/>
    </style:style>
    <style:style style:name="P6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/>
    </style:style>
    <style:style style:name="P6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/>
    </style:style>
    <style:style style:name="P6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808080"/>
    </style:style>
    <style:style style:name="P6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808080"/>
    </style:style>
    <style:style style:name="P6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808080"/>
    </style:style>
    <style:style style:name="P636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/>
    </style:style>
    <style:style style:name="P637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/>
    </style:style>
    <style:style style:name="P638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639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640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641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6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2060" fo:font-size="28pt" style:font-size-asian="28pt" style:font-size-complex="36pt"/>
    </style:style>
    <style:style style:name="P643" style:parent-style-name="內文" style:family="paragraph">
      <style:paragraph-properties fo:widows="2" fo:orphans="2" fo:text-align="center"/>
    </style:style>
    <style:style style:name="T6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6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6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6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6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6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6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6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6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6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</office:automatic-styles>
  <office:body>
    <office:text text:use-soft-page-breaks="true">
      <text:p text:style-name="P1"/>
      <text:p text:style-name="P2"><text:span text:style-name="T3">國立屏東大學</text:span></text:p>
      <text:p text:style-name="P4"/>
      <text:p text:style-name="P5"/>
      <text:p text:style-name="P6"/>
      <text:p text:style-name="P7"/>
      <text:p text:style-name="P8">112年高教深耕計畫</text:p>
      <text:p text:style-name="P9"><text:span text:style-name="T10">【</text:span><text:span text:style-name="T11">社會實踐</text:span><text:span text:style-name="T12">課程</text:span><text:span text:style-name="T13">】</text:span></text:p>
      <text:p text:style-name="P14">成果報告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計畫主持</text:span><text:span text:style-name="T25">人：</text:span><text:span text:style-name="T26">ＯＯＯ系ＯＯＯ教授</text:span></text:p>
      <text:p text:style-name="P27">計畫名稱：</text:p>
      <text:p text:style-name="P28"/>
      <text:p text:style-name="P29"/>
      <text:p text:style-name="P30">中　華　民　國<text:s text:c="5"/>年<text:s text:c="5"/>月<text:s text:c="4"/>日</text:p>
      <text:soft-page-break/>
      <text:p text:style-name="P31"><text:span text:style-name="T32">目　　錄</text:span></text:p>
      <text:list text:style-name="LFO7" text:continue-numbering="true">
        <text:list-item>
          <text:p text:style-name="P33"><text:span text:style-name="T34">社會實踐</text:span><text:span text:style-name="T35">課程</text:span><text:span text:style-name="T36">成果報告</text:span><text:span text:style-name="T37">…</text:span><text:span text:style-name="T38">………………</text:span><text:span text:style-name="T39">…………………………………………</text:span><text:span text:style-name="T40">xx</text:span></text:p>
        </text:list-item>
        <text:list-item>
          <text:p text:style-name="P41">社會實踐課程活動照片……………………………………………………………xx</text:p>
        </text:list-item>
        <text:list-item>
          <text:p text:style-name="P42">社會實踐課程活動紀錄表(含簽到表)<text:s/>……………………………………………xx</text:p>
        </text:list-item>
        <text:list-item>
          <text:p text:style-name="P43">學生心得回饋表……………………………………………………………………xx</text:p>
        </text:list-item>
        <text:list-item>
          <text:p text:style-name="P44"><text:span text:style-name="T45">社會實踐課程成效檢核具體附件</text:span><text:span text:style-name="T46">…………………………………………………xx</text:span></text:p>
        </text:list-item>
        <text:list-item>
          <text:p text:style-name="P47">社會實踐課程活動資料……………………………………………………………xx</text:p>
        </text:list-item>
      </text:list>
      <text:p text:style-name="P48"/>
      <text:p text:style-name="P49"/>
      <text:soft-page-break/>
      <text:p text:style-name="P50">社會實踐課程成果報告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課程名稱</text:span>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計畫主持人</text:span>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經費使用</text:span></text:p>
          </table:table-cell>
          <table:table-cell table:style-name="TableCell74">
            <text:p text:style-name="P75"><text:span text:style-name="T76">核定金額</text:span>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<text:span text:style-name="T81">實支金額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執行摘要</text:p>
            <text:p text:style-name="P87"><text:span text:style-name="T88">(</text:span><text:span text:style-name="T89">含教學理念與教學創新設計</text:span><text:span text:style-name="T90">)</text:span>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教學與學習改變</text:span>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教學省思與精進</text:p>
          </table:table-cell>
          <table:table-cell table:style-name="TableCell102" table:number-columns-spanned="5">
            <text:p text:style-name="P103"><text:span text:style-name="T104">(</text:span><text:span text:style-name="T105">請說明教學省思、執行心得或計畫建議</text:span><text:span text:style-name="T10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3">
            <text:p text:style-name="P109"><text:span text:style-name="T110">執行成效</text:span><text:span text:style-name="T111">（請配合預期成效說明執行成效）</text:span></text:p>
          </table:table-cell>
          <table:table-cell table:style-name="TableCell112" table:number-columns-spanned="3">
            <text:p text:style-name="P113">量化</text:p>
          </table:table-cell>
          <table:covered-table-cell/>
          <table:covered-table-cell/>
          <table:table-cell table:style-name="TableCell114" table:number-columns-spanned="2" table:number-rows-spanned="2">
            <text:p text:style-name="P115">質化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<text:span text:style-name="T120">必填</text:span></text:p>
          </table:table-cell>
          <table:covered-table-cell/>
          <table:table-cell table:style-name="TableCell121">
            <text:p text:style-name="P122"><text:span text:style-name="T123">選填</text:span></text:p>
          </table:table-cell>
          <table:covered-table-cell>
            <text:p text:style-name="P124"/>
          </table:covered-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list text:style-name="LFO10" text:continue-numbering="true">
              <text:list-item>
                <text:p text:style-name="P128">辦理活動____場</text:p>
              </text:list-item>
              <text:list-item>
                <text:p text:style-name="P129">參與教師人次：<text:line-break/>校內_____人<text:line-break/>外聘_____人</text:p>
              </text:list-item>
              <text:list-item>
                <text:p text:style-name="P130">參與學生人次：</text:p>
              </text:list-item>
            </text:list>
            <text:p text:style-name="P131">本科系_____人<text:line-break/>非本科系_____</text:p>
            <text:list text:style-name="LFO10" text:continue-numbering="true">
              <text:list-item>
                <text:p text:style-name="P132">發展教材_____件</text:p>
              </text:list-item>
              <text:list-item>
                <text:p text:style-name="P133">開發評量工具___件</text:p>
              </text:list-item>
              <text:list-item>
                <text:p text:style-name="P134">發表教學實踐著作___篇</text:p>
              </text:list-item>
            </text:list>
          </table:table-cell>
          <table:covered-table-cell/>
          <table:table-cell table:style-name="TableCell135">
            <text:p text:style-name="P136">其他（請說明）：______________</text:p>
          </table:table-cell>
          <table:table-cell table:style-name="TableCell137" table:number-columns-spanned="2">
            <text:p text:style-name="P138">例：</text:p>
            <text:p text:style-name="P139">1.設計問題導向學習活動於課程中，結合鷹架理論引導學生進行學習，降低學生認知負荷，培養學生自主學習能力。</text:p>
            <text:p text:style-name="P140">2.運用做中學實作課程，安排學生分組合作學習…，提升學生問題解決能力。</text:p>
            <text:p text:style-name="P141">3.透過實地參訪，經由滿意度調查分析及…，了解課程活動能有效增加學生學習興趣。</text:p>
          </table:table-cell>
          <table:covered-table-cell/>
        </table:table-row>
        <table:table-row table:style-name="TableRow142">
          <table:table-cell table:style-name="TableCell143">
            <text:p text:style-name="P144">學習成效</text:p>
            <text:p text:style-name="P145"><text:span text:style-name="T146">檢核</text:span></text:p>
          </table:table-cell>
          <table:table-cell table:style-name="TableCell147" table:number-columns-spanned="5">
            <text:p text:style-name="P148"><text:span text:style-name="T149">(</text:span><text:span text:style-name="T150">請</text:span><text:span text:style-name="T151">說明</text:span><text:span text:style-name="T152">如何</text:span><text:span text:style-name="T153">運用</text:span><text:span text:style-name="T154">成效檢核方式進行學習成效評估</text:span><text:span text:style-name="T155">，並檢附具體證明</text:span><text:span text:style-name="T156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7"><text:span text:style-name="T158">社會實踐</text:span><text:span text:style-name="T159">課程</text:span><text:span text:style-name="T160">活動照片</text:span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<text:span text:style-name="T167">活動照片</text:span><text:span text:style-name="T168">(</text:span><text:span text:style-name="T169">至少</text:span><text:span text:style-name="T170">6</text:span><text:span text:style-name="T171">張</text:span><text:span text:style-name="T172">)</text:span></text:p>
          </table:table-cell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照片說明</text:span></text:p>
          </table:table-cell>
          <table:table-cell table:style-name="TableCell182">
            <text:p text:style-name="P183"><text:span text:style-name="T184">照片說明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照片說明</text:span></text:p>
          </table:table-cell>
          <table:table-cell table:style-name="TableCell194">
            <text:p text:style-name="P195"><text:span text:style-name="T196">照片說明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照片說明</text:span></text:p>
          </table:table-cell>
          <table:table-cell table:style-name="TableCell206">
            <text:p text:style-name="P207"><text:span text:style-name="T208">照片說明</text:span></text:p>
          </table:table-cell>
        </table:table-row>
        <table:table-row table:style-name="TableRow209">
          <table:table-cell table:style-name="TableCell210" table:number-columns-spanned="2">
            <text:p text:style-name="P211">備註:</text:p>
            <text:list text:style-name="LFO3" text:continue-numbering="true">
              <text:list-item>
                <text:p text:style-name="P212"><text:span text:style-name="T213">請將照片原始檔寄送至承辦人信箱</text:span><text:span text:style-name="T214"><text:s/>(</text:span><text:a xlink:href="mailto:sarah027@mail.nptu.edu.tw" office:target-frame-name="_top" xlink:show="replace"><text:span text:style-name="T215">ab7257</text:span><text:span text:style-name="T216">@mail.nptu.edu.tw</text:span></text:a><text:span text:style-name="T217">) <text:s/></text:span></text:p>
              </text:list-item>
              <text:list-item>
                <text:p text:style-name="P218">如表格不敷使用，請自行增加。</text:p>
              </text:list-item>
            </text:list>
          </table:table-cell>
          <table:covered-table-cell/>
        </table:table-row>
      </table:table>
      <text:p text:style-name="P219"><text:span text:style-name="T220"><text:s/></text:span><text:span text:style-name="T221"><text:tab/></text:span></text:p>
      <text:soft-page-break/>
      <text:p text:style-name="P222"><text:span text:style-name="T223">社會實踐</text:span><text:span text:style-name="T224">課程</text:span><text:span text:style-name="T225">活動紀錄表</text:span></text:p>
      <text:p text:style-name="P226">填表日期：<text:s text:c="3"/>年<text:s text:c="4"/>月<text:s text:c="3"/>日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課程名稱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活動名稱/主題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活動時間</text:p>
          </table:table-cell>
          <table:table-cell table:style-name="TableCell243">
            <text:p text:style-name="內文"><text:span text:style-name="T244">　</text:span><text:span text:style-name="T245">_____</text:span><text:span text:style-name="T246">年</text:span><text:span text:style-name="T247">_____</text:span><text:span text:style-name="T248">月</text:span><text:span text:style-name="T249">_____</text:span><text:span text:style-name="T250">日</text:span><text:span text:style-name="T251"><text:s text:c="2"/>____</text:span><text:span text:style-name="T252">時</text:span><text:span text:style-name="T253">____</text:span><text:span text:style-name="T254">分</text:span><text:span text:style-name="T255"><text:s/></text:span><text:span text:style-name="T256">至</text:span><text:span text:style-name="T257"><text:s/>____</text:span><text:span text:style-name="T258">時</text:span><text:span text:style-name="T259">____</text:span><text:span text:style-name="T260">分</text:span></text:p>
          </table:table-cell>
        </table:table-row>
        <table:table-row table:style-name="TableRow261">
          <table:table-cell table:style-name="TableCell262">
            <text:p text:style-name="P263">活動地點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計畫主持人</text:p>
          </table:table-cell>
          <table:table-cell table:style-name="TableCell269">
            <text:p text:style-name="P270">(所屬系所/姓名)</text:p>
          </table:table-cell>
        </table:table-row>
        <table:table-row table:style-name="TableRow271">
          <table:table-cell table:style-name="TableCell272">
            <text:p text:style-name="P273">演講者/主講人</text:p>
          </table:table-cell>
          <table:table-cell table:style-name="TableCell274">
            <text:p text:style-name="P275">(所屬單位/姓名)</text:p>
          </table:table-cell>
        </table:table-row>
        <table:table-row table:style-name="TableRow276">
          <table:table-cell table:style-name="TableCell277">
            <text:p text:style-name="P278">參與人數</text:p>
          </table:table-cell>
          <table:table-cell table:style-name="TableCell279">
            <text:p text:style-name="內文"><text:span text:style-name="T280">校內教師</text:span><text:span text:style-name="T281"><text:s text:c="5"/></text:span><text:span text:style-name="T282">人、外聘講師</text:span><text:span text:style-name="T283"><text:s text:c="5"/></text:span><text:span text:style-name="T284">人</text:span></text:p>
            <text:p text:style-name="內文"><text:span text:style-name="T285">本科系</text:span><text:span text:style-name="T286"><text:s text:c="5"/></text:span><text:span text:style-name="T287">人、非本科系</text:span><text:span text:style-name="T288"><text:s text:c="5"/></text:span><text:span text:style-name="T289">人</text:span></text:p>
            <text:p text:style-name="內文"><text:span text:style-name="T290">(</text:span><text:span text:style-name="T291">請附</text:span><text:span text:style-name="T292">該場次的</text:span><text:span text:style-name="T293">簽到表</text:span><text:span text:style-name="T294">，需含</text:span><text:span text:style-name="T295">活動</text:span><text:span text:style-name="T296">名稱</text:span><text:span text:style-name="T297">、</text:span><text:span text:style-name="T298">主講人、</text:span><text:span text:style-name="T299">時間、地點及出席者</text:span><text:span text:style-name="T300">資料</text:span><text:span text:style-name="T301">)</text:span></text:p>
          </table:table-cell>
        </table:table-row>
        <table:table-row table:style-name="TableRow302">
          <table:table-cell table:style-name="TableCell303" table:number-columns-spanned="2">
            <text:p text:style-name="P304">活動內容簡述</text:p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>教學成效與活動回饋</text:p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P313"/>
          </table:table-cell>
          <table:covered-table-cell/>
        </table:table-row>
      </table:table>
      <text:soft-page-break/>
      <text:p text:style-name="P314"><text:span text:style-name="T315">【</text:span><text:span text:style-name="T316">(</text:span><text:span text:style-name="T317">社會實踐</text:span><text:span text:style-name="T318">課程</text:span><text:span text:style-name="T319">名稱</text:span><text:span text:style-name="T320">)</text:span><text:span text:style-name="T321">】活動簽到表</text:span></text:p>
      <text:p text:style-name="P322">日期：<text:s text:c="3"/>年<text:s text:c="3"/>月<text:s text:c="3"/>日(星期<text:s text:c="2"/>) <text:s/></text:p>
      <text:p text:style-name="P323">時間：</text:p>
      <text:p text:style-name="P324">地點：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編號</text:p>
          </table:table-cell>
          <table:table-cell table:style-name="TableCell336">
            <text:p text:style-name="P337">單位/職稱</text:p>
          </table:table-cell>
          <table:table-cell table:style-name="TableCell338">
            <text:p text:style-name="P339">姓名</text:p>
          </table:table-cell>
          <table:table-cell table:style-name="TableCell340">
            <text:p text:style-name="P341">編號</text:p>
          </table:table-cell>
          <table:table-cell table:style-name="TableCell342">
            <text:p text:style-name="P343">單位/職稱</text:p>
          </table:table-cell>
          <table:table-cell table:style-name="TableCell344">
            <text:p text:style-name="P345">姓名</text:p>
          </table:table-cell>
        </table:table-row>
        <table:table-row table:style-name="TableRow346">
          <table:table-cell table:style-name="TableCell347">
            <text:p text:style-name="P348">1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16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17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3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18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4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19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5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20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6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21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7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22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8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23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9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24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0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25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1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26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2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27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3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28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4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29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15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30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P541"><text:span text:style-name="T542">如表格不敷使用，請自行增加。</text:span></text:p>
      <text:p text:style-name="P543"/>
      <text:soft-page-break/>
      <text:p text:style-name="P544"><text:span text:style-name="T545">學生心得回饋表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columns-spanned="4">
            <text:p text:style-name="P553"><text:span text:style-name="T554">課程</text:span><text:span text:style-name="T555">名稱</text:span><text:span text:style-name="T556">：</text:span></text:p>
          </table:table-cell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4">
            <text:p text:style-name="P559">學生資料</text:p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姓名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就讀科系/身份</text:p>
          </table:table-cell>
          <table:table-cell table:style-name="TableCell567">
            <text:p text:style-name="P568"><text:span text:style-name="T569">○○</text:span><text:span text:style-name="T570">系大</text:span><text:span text:style-name="T571">○</text:span><text:span text:style-name="T572">生</text:span><text:span text:style-name="T573">/</text:span><text:span text:style-name="T574">碩士生</text:span></text:p>
          </table:table-cell>
        </table:table-row>
        <table:table-row table:style-name="TableRow575">
          <table:table-cell table:style-name="TableCell576" table:number-columns-spanned="4">
            <text:p text:style-name="P577"><text:span text:style-name="T578">活動內容</text:span><text:span text:style-name="T579">（參與</text:span><text:span text:style-name="T580">本次社會實踐</text:span><text:span text:style-name="T581">課程</text:span><text:span text:style-name="T582">，所見所學之內容概述</text:span><text:span text:style-name="T583">，</text:span><text:span text:style-name="T584">300</text:span><text:span text:style-name="T585">字以上</text:span><text:span text:style-name="T586">）</text:span></text:p>
            <text:p text:style-name="P587">格式規範：</text:p>
            <text:p text:style-name="P588">全文字體為12號字，標楷體，單行間距，全形標點符號。</text:p>
            <text:p text:style-name="P589"><text:span text:style-name="T590">※</text:span><text:span text:style-name="T591">開始書寫時，以上格式規範文字可刪除。</text:span></text:p>
          </table:table-cell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4">
            <text:p text:style-name="內文"><text:span text:style-name="T594">回饋與反思</text:span><text:span text:style-name="T595">(</text:span><text:span text:style-name="T596">你覺得本次</text:span><text:span text:style-name="T597">社會實踐</text:span><text:span text:style-name="T598">課程對你學習本專業課程有</text:span><text:span text:style-name="T599">甚麼影響</text:span><text:span text:style-name="T600">？為什麼</text:span><text:span text:style-name="T601">？</text:span><text:span text:style-name="T602">經</text:span><text:span text:style-name="T603">過</text:span><text:span text:style-name="T604">本次</text:span><text:span text:style-name="T605">社會實踐</text:span><text:span text:style-name="T606">課程</text:span><text:span text:style-name="T607">，</text:span><text:span text:style-name="T608">你的回饋與反思為何</text:span><text:span text:style-name="T609">?<text:s/></text:span><text:span text:style-name="T610">300</text:span><text:span text:style-name="T611">字以上</text:span><text:span text:style-name="T612"><text:s/>)</text:span></text:p>
          </table:table-cell>
          <table:covered-table-cell/>
          <table:covered-table-cell/>
          <table:covered-table-cell/>
        </table:table-row>
      </table:table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>社會實踐課程活動資料</text:p>
      <text:p text:style-name="P628"><text:s/>(如講義、簡報、圖片等，請掃描後張貼於此。)</text:p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>社會實踐課程成效檢核具體附件</text:p>
      <text:p text:style-name="P643"><text:span text:style-name="T644"><text:s/>(</text:span><text:span text:style-name="T645">如</text:span><text:span text:style-name="T646">發展教材</text:span><text:span text:style-name="T647">、</text:span><text:span text:style-name="T648">開發評量工具</text:span><text:span text:style-name="T649">、</text:span><text:span text:style-name="T650">發表教學實踐著作</text:span><text:span text:style-name="T651">、</text:span><text:span text:style-name="T652">學生實作作品、學生專題報告、學生社會實踐課程前後測分析報告等，請掃描後張貼於此。</text:span><text:span text:style-name="T65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24T01:00:00Z</meta:creation-date>
    <dc:date>2023-03-24T01:00:00Z</dc:date>
    <meta:template xlink:href="Normal.dotm" xlink:type="simple"/>
    <meta:editing-cycles>2</meta:editing-cycles>
    <meta:editing-duration>PT0S</meta:editing-duration>
    <meta:document-statistic meta:page-count="9" meta:paragraph-count="3" meta:word-count="266" meta:character-count="1782" meta:row-count="12" meta:non-whitespace-character-count="1519"/>
  </office:meta>
</office:document-meta>
</file>