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T.." svg:font-family="標楷體T.." style:font-family-generic="roman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TableColumn2" style:family="table-column">
      <style:table-column-properties style:column-width="0.0104in" style:use-optimal-column-width="false"/>
    </style:style>
    <style:style style:name="TableColumn3" style:family="table-column">
      <style:table-column-properties style:column-width="1.1333in" style:use-optimal-column-width="false"/>
    </style:style>
    <style:style style:name="TableColumn4" style:family="table-column">
      <style:table-column-properties style:column-width="2.2902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693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0729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2.1861in" style:use-optimal-column-width="false"/>
    </style:style>
    <style:style style:name="Table1" style:family="table" style:master-page-name="MP0">
      <style:table-properties style:width="7.1958in" fo:margin-left="0in" table:align="center"/>
    </style:style>
    <style:style style:name="TableRow13" style:family="table-row">
      <style:table-row-properties style:min-row-height="0.805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bottom="0.083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end" fo:margin-bottom="0.0833in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7" style:family="table-row">
      <style:table-row-properties style:min-row-height="0.2305in" style:use-optimal-row-height="false"/>
    </style:style>
    <style:style style:name="TableCell2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569in" style:use-optimal-row-height="false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3847in" style:use-optimal-row-height="false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2659in" style:use-optimal-row-height="false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2652in" style:use-optimal-row-height="false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" style:family="table-row">
      <style:table-row-properties style:min-row-height="0.2305in" style:use-optimal-row-height="false"/>
    </style:style>
    <style:style style:name="TableCell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1" style:family="table-row">
      <style:table-row-properties style:min-row-height="0.2305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 style:min-row-height="0.2305in" style:use-optimal-row-height="false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0" style:family="table-row">
      <style:table-row-properties style:min-row-height="0.2305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1" style:family="table-row">
      <style:table-row-properties style:min-row-height="1.0236in" style:use-optimal-row-height="false"/>
    </style:style>
    <style:style style:name="TableCell1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6" style:family="table-row">
      <style:table-row-properties style:min-row-height="0.468in" style:use-optimal-row-height="false"/>
    </style:style>
    <style:style style:name="TableCell1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48" style:parent-style-name="超連結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49" style:parent-style-name="超連結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50" style:parent-style-name="超連結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4" style:family="table-row">
      <style:table-row-properties style:min-row-height="0.468in" style:use-optimal-row-height="false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ableRow182" style:family="table-row">
      <style:table-row-properties style:min-row-height="0.2305in" style:use-optimal-row-height="false"/>
    </style:style>
    <style:style style:name="TableCell18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185" style:family="table-row">
      <style:table-row-properties style:min-row-height="0.7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39" style:family="paragraph">
      <style:paragraph-properties style:snap-to-layout-grid="false" fo:margin-left="0.2958in" fo:text-indent="-0.295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清單段落" style:list-style-name="LFO39" style:family="paragraph">
      <style:paragraph-properties style:snap-to-layout-grid="false" fo:margin-left="0.2715in" fo:text-indent="-0.271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min-row-height="1.3777in" style:use-optimal-row-height="false"/>
    </style:style>
    <style:style style:name="TableCell2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11" style:family="table-row">
      <style:table-row-properties style:min-row-height="5.1125in" style:use-optimal-row-height="false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16" style:family="table-column">
      <style:table-column-properties style:column-width="0.5416in" style:use-optimal-column-width="false"/>
    </style:style>
    <style:style style:name="TableColumn217" style:family="table-column">
      <style:table-column-properties style:column-width="3.509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215" style:family="table">
      <style:table-properties style:width="5.6256in" fo:margin-left="0.1659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1.1812in" style:use-optimal-row-height="false"/>
    </style:style>
    <style:style style:name="TableCell3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5in" fo:margin-right="0.2833in"/>
    </style:style>
    <style:style style:name="T360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365" style:family="table-row">
      <style:table-row-properties style:min-row-height="1.8576in" style:use-optimal-row-height="false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373" style:family="table-row">
      <style:table-row-properties style:min-row-height="1.1812in" style:use-optimal-row-height="false"/>
    </style:style>
    <style:style style:name="P3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381" style:family="table-row">
      <style:table-row-properties style:min-row-height="1.1812in" style:use-optimal-row-height="false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5in" fo:margin-right="0.2833in"/>
    </style:style>
    <style:style style:name="T385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387" style:family="table-row">
      <style:table-row-properties style:min-row-height="1.3763in" style:use-optimal-row-height="false"/>
    </style:style>
    <style:style style:name="TableCell3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5in"/>
    </style:style>
    <style:style style:name="T392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400" style:family="table-row">
      <style:table-row-properties style:min-row-height="0.2694in" style:use-optimal-row-height="false"/>
    </style:style>
    <style:style style:name="TableCell4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0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40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Row407" style:family="table-row">
      <style:table-row-properties style:min-row-height="0.2138in" style:use-optimal-row-height="false"/>
    </style:style>
    <style:style style:name="P40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0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Cell41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15" style:family="table-row">
      <style:table-row-properties style:min-row-height="1.8923in" style:use-optimal-row-height="false"/>
    </style:style>
    <style:style style:name="P4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19" style:parent-style-name="清單段落" style:list-style-name="LFO41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0" style:parent-style-name="清單段落" style:family="paragraph">
      <style:paragraph-properties fo:widows="0" fo:orphans="0" style:snap-to-layout-grid="false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1" style:parent-style-name="清單段落" style:list-style-name="LFO41" style:family="paragraph">
      <style:paragraph-properties fo:widows="0" fo:orphans="0" style:snap-to-layout-grid="false" fo:margin-left="0.1381in" fo:text-indent="-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清單段落" style:family="paragraph">
      <style:paragraph-properties fo:widows="0" fo:orphans="0" style:snap-to-layout-grid="false" fo:margin-left="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5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43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441" style:family="table-row">
      <style:table-row-properties style:min-row-height="0.843in" style:use-optimal-row-height="false"/>
    </style:style>
    <style:style style:name="TableCell4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Row449" style:family="table-row">
      <style:table-row-properties style:min-row-height="1.7673in" style:use-optimal-row-height="false"/>
    </style:style>
    <style:style style:name="TableCell4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baseline" fo:line-height="0.2222in"/>
      <style:text-properties fo:hyphenate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457" style:parent-style-name="內文" style:family="paragraph">
      <style:paragraph-properties fo:text-align="center" style:vertical-align="baseline"/>
      <style:text-properties fo:hyphenate="false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justify" fo:line-height="0.2222in"/>
    </style:style>
    <style:style style:name="T46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7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justify" fo:line-height="0.2222in"/>
    </style:style>
    <style:style style:name="T47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7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86" style:family="table-row">
      <style:table-row-properties style:min-row-height="0.7125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fo:letter-spacing="-0.0083in" fo:font-size="13pt" style:font-size-asian="13pt" style:font-size-complex="13pt"/>
    </style:style>
    <style:style style:name="P497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83in" fo:font-size="13pt" style:font-size-asian="13pt" style:font-size-complex="13pt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500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501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ableCell50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504" style:family="table-row">
      <style:table-row-properties style:min-row-height="1.0708in" style:use-optimal-row-height="false" fo:keep-together="always"/>
    </style:style>
    <style:style style:name="TableCell505" style:family="table-cell">
      <style:table-cell-properties fo:border-top="0.0208in solid #FF0000" fo:border-left="0.0208in solid #FF0000" fo:border-bottom="0.0034in solid #000000" fo:border-right="0.0034in solid #000000" fo:background-color="#9CC2E5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7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150%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P512" style:parent-style-name="內文" style:family="paragraph">
      <style:paragraph-properties style:snap-to-layout-grid="false" fo:line-height="150%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P516" style:parent-style-name="內文" style:family="paragraph">
      <style:paragraph-properties fo:widows="2" fo:orphans="2" style:snap-to-layout-grid="false" fo:text-align="justify" fo:line-height="150%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ableRow518" style:family="table-row">
      <style:table-row-properties style:min-row-height="0.5701in" style:use-optimal-row-height="false" fo:keep-together="always"/>
    </style:style>
    <style:style style:name="TableCell519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3pt" style:font-size-asian="13pt" style:font-size-complex="13pt"/>
    </style:style>
    <style:style style:name="P5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531" style:family="table-column">
      <style:table-column-properties style:column-width="0.9993in"/>
    </style:style>
    <style:style style:name="TableColumn532" style:family="table-column">
      <style:table-column-properties style:column-width="0.6506in"/>
    </style:style>
    <style:style style:name="TableColumn533" style:family="table-column">
      <style:table-column-properties style:column-width="0.5701in"/>
    </style:style>
    <style:style style:name="TableColumn534" style:family="table-column">
      <style:table-column-properties style:column-width="0.6111in"/>
    </style:style>
    <style:style style:name="TableColumn535" style:family="table-column">
      <style:table-column-properties style:column-width="2.2541in"/>
    </style:style>
    <style:style style:name="TableColumn536" style:family="table-column">
      <style:table-column-properties style:column-width="2.077in"/>
    </style:style>
    <style:style style:name="Table530" style:family="table">
      <style:table-properties style:width="7.1625in" fo:margin-left="0in" table:align="left"/>
    </style:style>
    <style:style style:name="TableRow537" style:family="table-row">
      <style:table-row-properties style:min-row-height="0.3833in"/>
    </style:style>
    <style:style style:name="TableCell5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ableRow545" style:family="table-row">
      <style:table-row-properties style:min-row-height="0.2333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550" style:family="table-row">
      <style:table-row-properties style:min-row-height="0.2131in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63" style:family="table-row">
      <style:table-row-properties style:min-row-height="0.5638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P566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>
        <style:tab-stops>
          <style:tab-stop style:type="left" style:position="1.8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57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84" style:family="table-row">
      <style:table-row-properties style:min-row-height="0.213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01" style:family="table-row">
      <style:table-row-properties style:min-row-height="0.213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 style:line-height-at-least="0in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62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628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34" style:family="table-row">
      <style:table-row-properties style:min-row-height="0.213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654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55" style:family="table-row">
      <style:table-row-properties style:min-row-height="0.2131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669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70" style:family="table-row">
      <style:table-row-properties style:min-row-height="0.2131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84" style:family="table-row">
      <style:table-row-properties style:min-row-height="0.213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right="0.125in"/>
      <style:text-properties style:font-name="Times New Roman" style:font-name-asian="標楷體" style:font-name-complex="Times New Roman" style:font-size-complex="12pt"/>
    </style:style>
    <style:style style:name="TableRow703" style:family="table-row">
      <style:table-row-properties style:min-row-height="0.2131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24" style:family="table-row">
      <style:table-row-properties style:min-row-height="0.3631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9" style:family="table-row">
      <style:table-row-properties style:min-row-height="0.3631in"/>
    </style:style>
    <style:style style:name="TableCell73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 fo:margin-right="0.0201in"/>
      <style:text-properties style:font-name="Times New Roman" style:font-name-asian="標楷體" style:font-size-complex="12pt"/>
    </style:style>
    <style:style style:name="P732" style:parent-style-name="本文" style:family="paragraph">
      <style:paragraph-properties fo:text-align="center" fo:margin-right="0.0201in"/>
      <style:text-properties style:font-name="Times New Roman" style:font-name-asian="標楷體" style:font-size-complex="12pt"/>
    </style:style>
    <style:style style:name="P733" style:parent-style-name="本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3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margin-right="-0.075in"/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left="-0.0513in" fo:margin-right="-0.1763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7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Row758" style:family="table-row">
      <style:table-row-properties style:min-row-height="0.3631in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92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 table:number-columns-spanned="10">
            <text:p text:style-name="P14">112.03更新</text:p>
            <text:p text:style-name="P16">國立屏東大學112年度高教深耕計畫</text:p>
            <text:p text:style-name="P17"><text:span text:style-name="T18">問題</text:span><text:span text:style-name="T19">/</text:span><text:span text:style-name="T20">專題</text:span><text:span text:style-name="T21">導向</text:span><text:span text:style-name="T22">學習</text:span><text:span text:style-name="T23">課程</text:span><text:span text:style-name="T24">申請書</text:span></text:p>
            <text:p text:style-name="P25"><text:span text:style-name="T2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10">
            <text:p text:style-name="P28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課程屬性</text:p>
          </table:table-cell>
          <table:table-cell table:style-name="TableCell33" table:number-columns-spanned="9">
            <text:p text:style-name="內文"><text:span text:style-name="T34">□</text:span><text:span text:style-name="T35">問題導向學習</text:span><text:span text:style-name="T36">(PBL)<text:s/></text:span></text:p>
            <text:p text:style-name="內文"><text:span text:style-name="T37">□</text:span><text:span text:style-name="T38">專題導向學習</text:span><text:span text:style-name="T39">(Pj</text:span><text:span text:style-name="T40">BL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申請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系所單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rows-spanned="2">
            <text:p text:style-name="P51">連絡電話</text:p>
          </table:table-cell>
          <table:table-cell table:style-name="TableCell53" table:number-columns-spanned="3">
            <text:p text:style-name="P54">手機：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>職稱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table-cell table:style-name="TableCell61" table:number-columns-spanned="3">
            <text:p text:style-name="P62">校內分機：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E-mail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授課教師<text:line-break/>參與研習</text:p>
          </table:table-cell>
          <table:table-cell table:style-name="TableCell73" table:number-columns-spanned="9">
            <text:p text:style-name="P74">是否曾參與本中心或校外單位舉辦的PBL問題導向教學方法研習課程?(請一併檢附相關研習證明)</text:p>
            <text:p text:style-name="內文"><text:span text:style-name="T75">□</text:span><text:span text:style-name="T76">是</text:span><text:span text:style-name="T77">，</text:span><text:span text:style-name="T78">研習名稱：</text:span><text:span text:style-name="T79"><text:s text:c="12"/></text:span><text:span text:style-name="T80"><text:s/></text:span><text:span text:style-name="T81">年度</text:span><text:span text:style-name="T82">：</text:span><text:span text:style-name="T83"><text:s text:c="6"/></text:span><text:span text:style-name="T84"><text:s/></text:span><text:span text:style-name="T85">承辦</text:span><text:span text:style-name="T86">單位：</text:span><text:span text:style-name="T87"><text:s text:c="12"/></text:span><text:span text:style-name="T88"><text:s/></text:span></text:p>
            <text:p text:style-name="內文"><text:span text:style-name="T89"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課程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課程屬性　</text:span></text:p>
          </table:table-cell>
          <table:covered-table-cell/>
          <table:table-cell table:style-name="TableCell99" table:number-columns-spanned="5">
            <text:p text:style-name="內文"><text:span text:style-name="T100">□</text:span><text:span text:style-name="T101">必修</text:span><text:span text:style-name="T102"><text:s/></text:span><text:span text:style-name="T103">□</text:span><text:span text:style-name="T104">選修，＿＿＿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開課部別</text:p>
          </table:table-cell>
          <table:table-cell table:style-name="TableCell108" table:number-columns-spanned="2">
            <text:p text:style-name="內文"><text:span text:style-name="T109">□</text:span><text:span text:style-name="T110">大學部</text:span><text:span text:style-name="T111"><text:s/></text:span><text:span text:style-name="T112"><text:s text:c="4"/></text:span><text:span text:style-name="T113">□</text:span><text:span text:style-name="T114">研究所</text:span></text:p>
          </table:table-cell>
          <table:covered-table-cell/>
          <table:table-cell table:style-name="TableCell115" table:number-columns-spanned="2">
            <text:p text:style-name="P116"><text:span text:style-name="T117">開課年級</text:span>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<text:span text:style-name="T123">開課學期</text:span><text:span text:style-name="T124">　</text:span></text:p>
          </table:table-cell>
          <table:table-cell table:style-name="TableCell125" table:number-columns-spanned="2">
            <text:p text:style-name="P126">112學年度第一學期</text:p>
          </table:table-cell>
          <table:covered-table-cell/>
          <table:table-cell table:style-name="TableCell127" table:number-columns-spanned="2">
            <text:p text:style-name="內文"><text:span text:style-name="T128">修課人數（限額）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課程綱要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課程融入SDGs目標</text:p>
          </table:table-cell>
          <table:table-cell table:style-name="TableCell139" table:number-columns-spanned="9">
            <text:p text:style-name="P140"><text:span text:style-name="T141">□</text:span><text:span text:style-name="T142">是：</text:span><text:span text:style-name="T143">請寫明符合計畫之</text:span><text:span text:style-name="T144">SDGs</text:span><text:span text:style-name="T145">目標</text:span><text:span text:style-name="T146">(</text:span><text:span text:style-name="T147">參考資料：</text:span><text:a xlink:href="https://futurecity.cw.com.tw/article/1867" office:target-frame-name="_top" xlink:show="replace"><text:span text:style-name="T148">什麼是永續發展目標</text:span><text:span text:style-name="T149">SDGs</text:span><text:span text:style-name="T150">？</text:span></text:a><text:span text:style-name="T151">)</text:span></text:p>
            <text:p text:style-name="內文"><text:span text:style-name="T152">□</text:span><text:span text:style-name="T1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欲培養學生之關鍵能力<text:line-break/>(可複選)</text:p>
          </table:table-cell>
          <table:table-cell table:style-name="TableCell157" table:number-columns-spanned="9">
            <text:p text:style-name="P158"><text:span text:style-name="T159">□</text:span><text:span text:style-name="T160">資訊科技</text:span><text:span text:style-name="T161"><text:s text:c="4"/></text:span><text:span text:style-name="T162">□</text:span><text:span text:style-name="T163">人文關懷</text:span><text:span text:style-name="T164"><text:s text:c="4"/></text:span><text:span text:style-name="T165">□</text:span><text:span text:style-name="T166">跨領域</text:span><text:span text:style-name="T167"><text:s text:c="4"/></text:span><text:span text:style-name="T168">□</text:span><text:span text:style-name="T169">自主學習</text:span></text:p>
            <text:p text:style-name="P170"><text:span text:style-name="T171">□</text:span><text:span text:style-name="T172">國際移動 <text:s text:c="3"/></text:span><text:span text:style-name="T173">□</text:span><text:span text:style-name="T174">社會參與</text:span><text:span text:style-name="T175"><text:s text:c="4"/></text:span><text:span text:style-name="T176">□</text:span><text:span text:style-name="T177">問題解決 <text:s/></text:span><text:span text:style-name="T178">□</text:span><text:span text:style-name="T179">其他：</text:span><text:span text:style-name="T180"><text:s text:c="17"/></text:span></text:p>
            <text:p text:style-name="P181">(參考資料：附件4【培養學生之關鍵能力說明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10">
            <text:p text:style-name="P183">課程設計與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10">
            <text:list text:style-name="LFO39" text:continue-numbering="true">
              <text:list-item>
                <text:p text:style-name="P186"><text:span text:style-name="T188">請依照課程目標及課程能力指標進行課程設計，</text:span><text:span text:style-name="T189">採用</text:span><text:span text:style-name="T190">PBL</text:span><text:span text:style-name="T191">方式授課</text:span><text:span text:style-name="T192">至少須</text:span><text:span text:style-name="T193">6</text:span><text:span text:style-name="T194">小時、</text:span><text:span text:style-name="T195">Pj</text:span><text:span text:style-name="T196">BL</text:span><text:span text:style-name="T197">方式授課</text:span><text:span text:style-name="T198">至</text:span><text:span text:style-name="T199">少須</text:span><text:span text:style-name="T200">12</text:span><text:span text:style-name="T201">小時</text:span><text:span text:style-name="T202">。</text:span></text:p>
              </text:list-item>
              <text:list-item>
                <text:p text:style-name="P203">課程設計與教學流程，請依照PBL討論架構與流程進行設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課程(教學)</text:p>
            <text:p text:style-name="P207"><text:span text:style-name="T208">目標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>
            <text:p text:style-name="P212"/>
          </table:table-cell>
          <table:table-cell table:style-name="TableCell213">
            <text:p text:style-name="P212">課程進度</text:p>
          </table:table-cell>
          <table:table-cell table:style-name="TableCell214" table:number-columns-spanned="9"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週次</text:p>
                </table:table-cell>
                <table:table-cell table:style-name="TableCell222">
                  <text:p text:style-name="P223">授課內容</text:p>
                </table:table-cell>
                <table:table-cell table:style-name="TableCell224">
                  <text:p text:style-name="P225"><text:span text:style-name="T226">採</text:span><text:span text:style-name="T227">PBL</text:span><text:span text:style-name="T228">授課請打</text:span><text:span text:style-name="T229"></text:span></text:p>
                </table:table-cell>
              </table:table-row>
              <table:table-row table:style-name="TableRow230">
                <table:table-cell table:style-name="TableCell231">
                  <text:p text:style-name="P232">1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2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3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4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5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7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8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9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10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11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12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13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4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15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16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內文"><text:span text:style-name="T342">※請檢附教學大綱</text:span><text:span text:style-name="T343">，</text:span><text:span text:style-name="T344">教學大綱中，請註明</text:span><text:span text:style-name="T345">本課程採用問題導向</text:span><text:span text:style-name="T346">(PBL)/</text:span><text:span text:style-name="T347">專題導向</text:span><text:span text:style-name="T348">(Pj</text:span><text:span text:style-name="T349">BL)</text:span><text:span text:style-name="T350">教學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rows-spanned="4">
            <text:p text:style-name="P352">課程活動</text:p>
            <text:p text:style-name="P354"><text:span text:style-name="T355">設計</text:span><text:span text:style-name="T356">與</text:span><text:span text:style-name="T357">規劃</text:span></text:p>
          </table:table-cell>
          <table:table-cell table:style-name="TableCell358" table:number-columns-spanned="9">
            <text:p text:style-name="P359"><text:span text:style-name="T360">活動</text:span><text:span text:style-name="T361">內容</text:span><text:span text:style-name="T362">(</text:span><text:span text:style-name="T363">簡要說明本次PBL授課內容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covered-table-cell>
            <text:p text:style-name="P366"/>
          </table:covered-table-cell>
          <table:table-cell table:style-name="TableCell367" table:number-columns-spanned="9">
            <text:p text:style-name="P368"><text:span text:style-name="T369">問題情境與教案規劃</text:span><text:span text:style-name="T370">(</text:span><text:span text:style-name="T371">問題情境為結構模糊且可引起學習動機，並請說明實施PBL授課之教案內容與學習目標，包含資料蒐集及分組討論、結果呈現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table-cell table:style-name="TableCell375" table:number-columns-spanned="9">
            <text:p text:style-name="P376"><text:span text:style-name="T377">引導學生找出情境中的學習議題</text:span><text:span text:style-name="T378">(</text:span><text:span text:style-name="T379">找出事實、假設問題、建構共同學習目標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covered-table-cell>
            <text:p text:style-name="P382"/>
          </table:covered-table-cell>
          <table:table-cell table:style-name="TableCell383" table:number-columns-spanned="9">
            <text:p text:style-name="P384"><text:span text:style-name="T385">總結回饋</text:span><text:span text:style-name="T386">(整合所學知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7">
          <table:table-cell>
            <text:p text:style-name="P388"/>
          </table:table-cell>
          <table:table-cell table:style-name="TableCell389">
            <text:p text:style-name="P388">與預期學習成果搭配的多元評量</text:p>
          </table:table-cell>
          <table:table-cell table:style-name="TableCell390" table:number-columns-spanned="9">
            <text:p text:style-name="P391"><text:span text:style-name="T392">(</text:span><text:span text:style-name="T393">請</text:span><text:span text:style-name="T394">分別針對課程中</text:span><text:span text:style-name="T395">PBL/PjBL教學活動</text:span><text:span text:style-name="T396">及</text:span><text:span text:style-name="T397">非PBL/PjBL教學活動</text:span><text:span text:style-name="T398">之評量進行說明，並明定於課程大綱中，使學生選課時能清楚瞭解課程評量方式</text:span><text:span text:style-name="T399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rows-spanned="3">
            <text:p text:style-name="P401">預期成效</text:p>
          </table:table-cell>
          <table:table-cell table:style-name="TableCell403" table:number-columns-spanned="8">
            <text:p text:style-name="P404">量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rows-spanned="2">
            <text:p text:style-name="P406">質化</text:p>
          </table:table-cell>
        </table:table-row>
        <table:table-row table:style-name="TableRow407">
          <table:table-cell>
            <text:p text:style-name="P408"/>
          </table:table-cell>
          <table:covered-table-cell>
            <text:p text:style-name="P408"/>
          </table:covered-table-cell>
          <table:table-cell table:style-name="TableCell409">
            <text:p text:style-name="P410"><text:span text:style-name="T411">必填</text:span></text:p>
          </table:table-cell>
          <table:table-cell table:style-name="TableCell412" table:number-columns-spanned="7">
            <text:p text:style-name="P413">選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table-cell table:style-name="TableCell417">
            <text:list text:style-name="LFO41" text:continue-numbering="true">
              <text:list-item>
                <text:p text:style-name="P418">辦理活動____場</text:p>
              </text:list-item>
              <text:list-item>
                <text:p text:style-name="P419">參與教師人次：<text:line-break/>校內_____人</text:p>
              </text:list-item>
            </text:list>
            <text:p text:style-name="P420">外聘_____人</text:p>
            <text:list text:style-name="LFO41" text:continue-numbering="true">
              <text:list-item>
                <text:p text:style-name="P421">參與學生人次：<text:line-break/>本科系_____人</text:p>
              </text:list-item>
            </text:list>
            <text:p text:style-name="P422">非本科系_____人</text:p>
            <text:list text:style-name="LFO41" text:continue-numbering="true">
              <text:list-item>
                <text:p text:style-name="P423">發展教材_____件</text:p>
              </text:list-item>
              <text:list-item>
                <text:p text:style-name="P424">開發評量工具___件</text:p>
              </text:list-item>
              <text:list-item>
                <text:p text:style-name="P425"><text:span text:style-name="T426">發表教學實踐著作</text:span><text:span text:style-name="T427">___</text:span><text:span text:style-name="T428">篇</text:span></text:p>
              </text:list-item>
            </text:list>
          </table:table-cell>
          <table:table-cell table:style-name="TableCell429" table:number-columns-spanned="7">
            <text:p text:style-name="P430"><text:span text:style-name="T431">7</text:span><text:span text:style-name="T432">.</text:span><text:span text:style-name="T433">其他（請說明）：</text:span><text:span text:style-name="T434"><text:line-break/></text:span><text:span text:style-name="T43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例：</text:p>
            <text:p text:style-name="P438">1.設計問題導向學習活動於課程中，結合鷹架理論引導學生進行學習，降低學生認知負荷，培養學生自主學習能力。</text:p>
            <text:p text:style-name="P439">2.運用做中學實作課程，安排學生分組合作學習…，提升學生問題解決能力。</text:p>
            <text:p text:style-name="P440">3.透過實地參訪，經由滿意度調查分析及…，了解課程活動能有效增加學生學習興趣。</text:p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檢核方式</text:p>
          </table:table-cell>
          <table:table-cell table:style-name="TableCell444" table:number-columns-spanned="9">
            <text:p text:style-name="P445"><text:span text:style-name="T446">(</text:span><text:span text:style-name="T447">請簡述預計採用何種</text:span><text:span text:style-name="T448">檢核方式進行學習成效評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<text:span text:style-name="T452">是否</text:span><text:span text:style-name="T453">參與</text:span><text:span text:style-name="T454">其他構面</text:span><text:span text:style-name="T455">之</text:span><text:span text:style-name="T456">共通職能施測</text:span></text:p>
            <text:p text:style-name="P457"><text:span text:style-name="T458">(</text:span><text:span text:style-name="T459">「</text:span><text:span text:style-name="T460">問題解決</text:span><text:span text:style-name="T461">」構面施測為執行本計畫之義務，單做此項施測無額外補助。</text:span><text:span text:style-name="T462">)</text:span></text:p>
          </table:table-cell>
          <table:table-cell table:style-name="TableCell463" table:number-columns-spanned="9">
            <text:p text:style-name="P464">1.本課程於期初/期末各實施1次「教育部UCAN共通職能」學生問卷施測，除了「問題解決」構面施測外，願意額外參與其他構面的施測。(共通職能問卷內容由本中心提供)</text:p>
            <text:p text:style-name="P465"><text:span text:style-name="T466"></text:span><text:span text:style-name="T467">是　　</text:span><text:span text:style-name="T468"></text:span><text:span text:style-name="T469">否</text:span></text:p>
            <text:p text:style-name="P470">2.若同意參與，請勾選學生問卷施測構面。(至少勾選1項)</text:p>
            <text:p text:style-name="P471"><text:span text:style-name="T472"></text:span><text:span text:style-name="T473">溝通表達　</text:span><text:span text:style-name="T474"></text:span><text:span text:style-name="T475">持續學習　</text:span><text:span text:style-name="T476"></text:span><text:span text:style-name="T477">資訊科技應用</text:span><text:span text:style-name="T478">　</text:span><text:span text:style-name="T479"></text:span><text:span text:style-name="T480">創新　</text:span><text:span text:style-name="T481"></text:span><text:span text:style-name="T482">團隊合作</text:span></text:p>
            <text:p text:style-name="P483"><text:span text:style-name="T484"></text:span><text:span text:style-name="T485">全部構面皆施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申請教師簽章</text:p>
            <text:p text:style-name="P489"><text:span text:style-name="T490">(</text:span><text:span text:style-name="T491">簽章請加註日期</text:span><text:span text:style-name="T492">)</text:span></text:p>
          </table:table-cell>
          <table:table-cell table:style-name="TableCell493">
            <text:p text:style-name="P494"/>
          </table:table-cell>
          <table:table-cell table:style-name="TableCell495" table:number-columns-spanned="6">
            <text:p text:style-name="P496">申請教師</text:p>
            <text:p text:style-name="P497">所屬系主管簽章</text:p>
            <text:p text:style-name="P498"><text:span text:style-name="T499">(</text:span><text:span text:style-name="T500">簽章請加註日期</text:span><text:span text:style-name="T50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審核結果</text:p>
          </table:table-cell>
          <table:covered-table-cell/>
          <table:table-cell table:style-name="TableCell507" table:number-columns-spanned="9">
            <text:p text:style-name="P508"><text:span text:style-name="T509">□通過，補助經費：</text:span><text:span text:style-name="T510"><text:s text:c="15"/></text:span><text:span text:style-name="T511">元</text:span></text:p>
            <text:p text:style-name="P512"><text:span text:style-name="T513">□修正後通過，補助經費：</text:span><text:span text:style-name="T514"><text:s text:c="9"/></text:span><text:span text:style-name="T515">元</text:span></text:p>
            <text:p text:style-name="P516"><text:span text:style-name="T517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承辦人員核章：</text:p>
          </table:table-cell>
          <table:covered-table-cell/>
          <table:covered-table-cell/>
          <table:table-cell table:style-name="TableCell521" table:number-columns-spanned="8">
            <text:p text:style-name="P522">承辦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註1:內容請以標楷體/Times New Roman，13字型大小撰寫，頁面不敷使用請自行增減。</text:p>
      <text:soft-page-break/>
      <text:p text:style-name="P524"><text:span text:style-name="T525">註</text:span><text:span text:style-name="T526">2</text:span><text:span text:style-name="T527">：</text:span><text:span text:style-name="T528">紅框欄位由教學資源中心審核填寫。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6">
            <text:p text:style-name="P539"><text:span text:style-name="T540">國立屏東大學</text:span><text:span text:style-name="T541">112</text:span><text:span text:style-name="T542">年問題</text:span><text:span text:style-name="T543">/</text:span><text:span text:style-name="T544">專題導向課程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課程名稱</text:p>
          </table:table-cell>
          <table:table-cell table:style-name="TableCell548" table:number-columns-spanned="5">
            <text:p text:style-name="P549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經費項目</text:p>
          </table:table-cell>
          <table:table-cell table:style-name="TableCell553">
            <text:p text:style-name="P554">單價</text:p>
          </table:table-cell>
          <table:table-cell table:style-name="TableCell555">
            <text:p text:style-name="P556">數量</text:p>
          </table:table-cell>
          <table:table-cell table:style-name="TableCell557">
            <text:p text:style-name="P558">總價</text:p>
          </table:table-cell>
          <table:table-cell table:style-name="TableCell559">
            <text:p text:style-name="P560">說明</text:p>
          </table:table-cell>
          <table:table-cell table:style-name="TableCell561">
            <text:p text:style-name="P562">備註</text:p>
          </table:table-cell>
        </table:table-row>
        <table:table-row table:style-name="TableRow563">
          <table:table-cell table:style-name="TableCell564">
            <text:p text:style-name="P565">國內交通</text:p>
            <text:p text:style-name="P566">補助費</text:p>
          </table:table-cell>
          <table:table-cell table:style-name="TableCell567">
            <text:p text:style-name="P568">元</text:p>
          </table:table-cell>
          <table:table-cell table:style-name="TableCell569">
            <text:p text:style-name="P570">人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執行計畫辦理活動所需租車費用、差旅費用，依國內出差旅費要點核實報支。</text:p>
          </table:table-cell>
          <table:table-cell table:style-name="TableCell575">
            <text:p text:style-name="P576">火車(屏東-高雄)來回96元</text:p>
            <text:p text:style-name="P577">捷運(高雄-小港)來回35元</text:p>
            <text:p text:style-name="內文"><text:span text:style-name="T578">(96+35)</text:span><text:span text:style-name="T579">元</text:span><text:span text:style-name="T580">*10</text:span><text:span text:style-name="T581">人</text:span><text:span text:style-name="T582">=1,310</text:span><text:span text:style-name="T583">元</text:span></text:p>
          </table:table-cell>
        </table:table-row>
        <table:table-row table:style-name="TableRow584">
          <table:table-cell table:style-name="TableCell585">
            <text:p text:style-name="P586">膳費</text:p>
          </table:table-cell>
          <table:table-cell table:style-name="TableCell587">
            <text:p text:style-name="P588">100元</text:p>
          </table:table-cell>
          <table:table-cell table:style-name="TableCell589">
            <text:p text:style-name="P590">人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執行計畫辦理會議、講座及活動所需膳費，依教育部補助及委辦計畫經費編列基準表核實報支。</text:p>
          </table:table-cell>
          <table:table-cell table:style-name="TableCell595">
            <text:p text:style-name="P596">聚會：100(元)*10(人)*4(場)=</text:p>
            <text:p text:style-name="內文"><text:span text:style-name="T597">4</text:span><text:span text:style-name="T598">,</text:span><text:span text:style-name="T599">000</text:span><text:span text:style-name="T600">元</text:span></text:p>
          </table:table-cell>
        </table:table-row>
        <table:table-row table:style-name="TableRow601">
          <table:table-cell table:style-name="TableCell602">
            <text:p text:style-name="P603"><text:span text:style-name="T604">工讀費</text:span></text:p>
          </table:table-cell>
          <table:table-cell table:style-name="TableCell605">
            <text:p text:style-name="P606"><text:span text:style-name="T607">176</text:span><text:span text:style-name="T608">元</text:span></text:p>
          </table:table-cell>
          <table:table-cell table:style-name="TableCell609">
            <text:p text:style-name="P610">時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本計畫不限聘僱人數，每人每月最高工讀時數</text:span><text:span text:style-name="T616">40</text:span><text:span text:style-name="T617">小時，</text:span><text:span text:style-name="T618">以申請</text:span><text:span text:style-name="T619">(</text:span><text:span text:style-name="T620">獲補助</text:span><text:span text:style-name="T621">)</text:span><text:span text:style-name="T622">經費之</text:span><text:span text:style-name="T623">20%</text:span><text:span text:style-name="T624">為限。</text:span></text:p>
          </table:table-cell>
          <table:table-cell table:style-name="TableCell625">
            <text:p text:style-name="P626">A生:40(時)*176(元)*1(月)</text:p>
            <text:p text:style-name="P627">=7,040元</text:p>
            <text:p text:style-name="P628">B生:20(時)*176(元)*1(月)</text:p>
            <text:p text:style-name="內文"><text:span text:style-name="T629">=</text:span><text:span text:style-name="T630">3</text:span><text:span text:style-name="T631">,</text:span><text:span text:style-name="T632">520</text:span><text:span text:style-name="T633">元</text:span></text:p>
          </table:table-cell>
        </table:table-row>
        <table:table-row table:style-name="TableRow634">
          <table:table-cell table:style-name="TableCell635">
            <text:p text:style-name="P636">機關負擔補充保費</text:p>
          </table:table-cell>
          <table:table-cell table:style-name="TableCell637">
            <text:p text:style-name="P638"><text:span text:style-name="T639">元</text:span></text:p>
          </table:table-cell>
          <table:table-cell table:style-name="TableCell640">
            <text:p text:style-name="P641">1式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依衍生補充保費之業務費經費項目，乘以</text:span><text:span text:style-name="T647">2.11%</text:span><text:span text:style-name="T648">為補充保費。</text:span><text:span text:style-name="T649">(</text:span><text:span text:style-name="T650">含講座鐘點費、工讀費等費用</text:span><text:span text:style-name="T651">)</text:span></text:p>
          </table:table-cell>
          <table:table-cell table:style-name="TableCell652">
            <text:p text:style-name="P653">7,040+3,520=10,560元</text:p>
            <text:p text:style-name="P654">10,560*2.11%=223元</text:p>
          </table:table-cell>
        </table:table-row>
        <table:table-row table:style-name="TableRow655">
          <table:table-cell table:style-name="TableCell656">
            <text:p text:style-name="P657">臨時人員勞、健保及勞工退休金</text:p>
          </table:table-cell>
          <table:table-cell table:style-name="TableCell658">
            <text:p text:style-name="P659"><text:span text:style-name="T660">元</text:span></text:p>
          </table:table-cell>
          <table:table-cell table:style-name="TableCell661">
            <text:p text:style-name="P662">1式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依勞、健保及相關規定編列、退休金依「勞工退休金條例」編列。</text:p>
          </table:table-cell>
          <table:table-cell table:style-name="TableCell667">
            <text:p text:style-name="P668">雇主負擔勞保:754元、勞退435元</text:p>
            <text:p text:style-name="P669">754+435=1,189元/月</text:p>
          </table:table-cell>
        </table:table-row>
        <table:table-row table:style-name="TableRow670">
          <table:table-cell table:style-name="TableCell671">
            <text:p text:style-name="P672">教學材料費</text:p>
          </table:table-cell>
          <table:table-cell table:style-name="TableCell673">
            <text:p text:style-name="P674"><text:span text:style-name="T675">元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執行計畫內容於課程上使用之教材費或材料等相關費用。</text:p>
          </table:table-cell>
          <table:table-cell table:style-name="TableCell682">
            <text:p text:style-name="P683">實驗實作所需之相關經常性耗材(含手套、口罩等)</text:p>
          </table:table-cell>
        </table:table-row>
        <table:table-row table:style-name="TableRow684">
          <table:table-cell table:style-name="TableCell685">
            <text:p text:style-name="P686">印刷費</text:p>
          </table:table-cell>
          <table:table-cell table:style-name="TableCell687">
            <text:p text:style-name="P688">元</text:p>
          </table:table-cell>
          <table:table-cell table:style-name="TableCell689">
            <text:p text:style-name="P690">1式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執行計畫辦理會議、講座及活動所需海報、資料等相關印刷費用核實報支。</text:span><text:span text:style-name="T696">(</text:span><text:span text:style-name="T697">上限</text:span><text:span text:style-name="T698">2,000</text:span><text:span text:style-name="T699">元</text:span><text:span text:style-name="T700">)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雜支</text:p>
          </table:table-cell>
          <table:table-cell table:style-name="TableCell706">
            <text:p text:style-name="P707">元</text:p>
          </table:table-cell>
          <table:table-cell table:style-name="TableCell708">
            <text:p text:style-name="P709">1式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如教學材料費、文具、紙張、錄音帶、資訊耗材、資料夾、郵資等，</text:span><text:span text:style-name="T715">以申請</text:span><text:span text:style-name="T716">(</text:span><text:span text:style-name="T717">獲補助</text:span><text:span text:style-name="T718">)</text:span><text:span text:style-name="T719">經費之</text:span><text:span text:style-name="T720">6%</text:span><text:span text:style-name="T721">為限。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5">
            <text:p text:style-name="P726">以上總計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　　　　　　元</text:p>
          </table:table-cell>
        </table:table-row>
        <table:table-row table:style-name="TableRow729">
          <table:table-cell table:style-name="TableCell730">
            <text:p text:style-name="P731">施測獎勵</text:p>
            <text:p text:style-name="P732">補助</text:p>
            <text:p text:style-name="P733"><text:span text:style-name="T734">(請有勾選</text:span><text:span text:style-name="T735">額外參與其他構面</text:span><text:span text:style-name="T736">施測</text:span><text:span text:style-name="T737">的課程，再填寫此欄位。)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3</text:span><text:span text:style-name="T745">,</text:span><text:span text:style-name="T746">500</text:span><text:span text:style-name="T747">元</text:span></text:p>
          </table:table-cell>
          <table:table-cell table:style-name="TableCell748">
            <text:p text:style-name="P749"><text:span text:style-name="T750">*</text:span><text:span text:style-name="T751">因「</text:span><text:span text:style-name="T752">問題解決</text:span><text:span text:style-name="T753">」構面施測為執行本計畫之義務，單做此項施測無額外補助。</text:span></text:p>
            <text:p text:style-name="P754">*參與實施「教育部UCAN共通職能問卷」之課程，可額外獲補助3,500元。</text:p>
            <text:p text:style-name="P755">*補助參與問卷施測學生的文具用品，單價上限為100元。</text:p>
          </table:table-cell>
          <table:table-cell table:style-name="TableCell756">
            <text:p text:style-name="P757">*品項：「教育部UCAN共通職能問卷」施測之文具用品。</text:p>
          </table:table-cell>
        </table:table-row>
        <table:table-row table:style-name="TableRow758">
          <table:table-cell table:style-name="TableCell759" table:number-columns-spanned="6">
            <text:p text:style-name="P760">備註：</text:p>
            <text:p text:style-name="P761"><text:span text:style-name="T762">1.</text:span><text:span text:style-name="T763">本計畫以編列業務費為限，補助總額為</text:span><text:span text:style-name="T764">問題導向課程</text:span><text:span text:style-name="T765">(</text:span><text:span text:style-name="T766">PBL</text:span><text:span text:style-name="T767">)</text:span><text:span text:style-name="T768">三</text:span><text:span text:style-name="T769">萬元</text:span><text:span text:style-name="T770">、</text:span><text:span text:style-name="T771">專題導向課程</text:span><text:span text:style-name="T772">(</text:span><text:span text:style-name="T773">PjBL</text:span><text:span text:style-name="T774">)</text:span><text:span text:style-name="T775">五</text:span><text:span text:style-name="T776">萬元</text:span><text:span text:style-name="T777">，請參照「教育部補助計畫經費編列基準表」進行編列。</text:span></text:p>
            <text:p text:style-name="P778"><text:span text:style-name="T779">2.</text:span><text:span text:style-name="T780">本計畫經費請於</text:span><text:span text:style-name="T781">112</text:span><text:span text:style-name="T782">年</text:span><text:span text:style-name="T783">11</text:span><text:span text:style-name="T784">月</text:span><text:span text:style-name="T785">30</text:span><text:span text:style-name="T786">日</text:span><text:span text:style-name="T787">前</text:span><text:span text:style-name="T788">核銷完畢。</text:span></text:p>
            <text:p text:style-name="P789"><text:span text:style-name="T790">3.</text:span><text:span text:style-name="T791">請將備註處說明範例刪除，撰寫本計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T.." svg:font-family="標楷體T.." style:font-family-generic="roman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4LVL1" style:family="text">
      <style:text-properties style:text-scale="95%"/>
    </style:style>
    <style:style style:name="WW_CharLFO16LVL1" style:family="text">
      <style:text-properties style:use-window-font-color="true"/>
    </style:style>
    <style:style style:name="WW_CharLFO18LVL1" style:family="text">
      <style:text-properties fo:color="#006FC0"/>
    </style:style>
    <style:style style:name="WW_CharLFO20LVL1" style:family="text">
      <style:text-properties style:text-scale="95%"/>
    </style:style>
    <style:style style:name="WW_CharLFO22LVL1" style:family="text">
      <style:text-properties fo:color="#006FC0"/>
    </style:style>
    <style:style style:name="WW_CharLFO24LVL1" style:family="text">
      <style:text-properties style:font-name="SimSun"/>
    </style:style>
    <style:style style:name="WW_CharLFO35LVL1" style:family="text">
      <style:text-properties fo:color="#808080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style:font-name="Calibri" style:font-name-asian="新細明體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3T09:25:00Z</meta:creation-date>
    <dc:date>2023-03-23T09:25:00Z</dc:date>
    <meta:print-date>2023-03-23T08:4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6" meta:character-count="2852" meta:row-count="20" meta:non-whitespace-character-count="2431"/>
  </office:meta>
</office:document-meta>
</file>