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right="0.0687in"/>
      <style:text-properties style:font-name="Times New Roman" style:font-name-asian="標楷體" style:font-name-complex="Times New Roman" fo:font-weight="bold" style:font-weight-asian="bold" fo:letter-spacing="0.0104in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text-align="center" fo:margin-right="0.0687in"/>
      <style:text-properties style:font-name="Times New Roman" style:font-name-asian="標楷體" style:font-name-complex="Times New Roman" fo:font-weight="bold" style:font-weight-asian="bold" fo:letter-spacing="0.0104in" fo:font-size="24pt" style:font-size-asian="24pt" style:font-size-complex="24pt"/>
    </style:style>
    <style:style style:name="P1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weight="bold" style:font-weight-asian="bold" fo:color="#0000FF" fo:font-size="14pt" style:font-size-asian="14pt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weight="bold" style:font-weight-asian="bold" fo:color="#0000FF" fo:font-size="14pt" style:font-size-asian="14pt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olumn23" style:family="table-column">
      <style:table-column-properties style:column-width="2.0312in"/>
    </style:style>
    <style:style style:name="TableColumn24" style:family="table-column">
      <style:table-column-properties style:column-width="3.3826in"/>
    </style:style>
    <style:style style:name="Table22" style:family="table">
      <style:table-properties style:width="5.4138in" fo:margin-left="0in" table:align="center"/>
    </style:style>
    <style:style style:name="TableRow25" style:family="table-row">
      <style:table-row-properties style:min-row-height="0.9847in"/>
    </style:style>
    <style:style style:name="TableCell2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ell2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Row30" style:family="table-row">
      <style:table-row-properties style:min-row-height="0.9847in"/>
    </style:style>
    <style:style style:name="TableCell3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ell3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>
        <style:tab-stops>
          <style:tab-stop style:type="left" style:position="5.5729in"/>
        </style:tab-stops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日期1" style:family="paragraph">
      <style:paragraph-properties fo:text-align="start"/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48" style:family="table-column">
      <style:table-column-properties style:column-width="1.6048in" style:use-optimal-column-width="false"/>
    </style:style>
    <style:style style:name="TableColumn49" style:family="table-column">
      <style:table-column-properties style:column-width="2.1784in" style:use-optimal-column-width="false"/>
    </style:style>
    <style:style style:name="TableColumn50" style:family="table-column">
      <style:table-column-properties style:column-width="1.5138in" style:use-optimal-column-width="false"/>
    </style:style>
    <style:style style:name="TableColumn51" style:family="table-column">
      <style:table-column-properties style:column-width="1.9875in" style:use-optimal-column-width="false"/>
    </style:style>
    <style:style style:name="Table47" style:family="table">
      <style:table-properties style:width="7.2847in" style:rel-width="99.7%" fo:margin-left="0.0222in" table:align="lef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清單段落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olumn96" style:family="table-column">
      <style:table-column-properties style:column-width="1.6055in" style:use-optimal-column-width="false"/>
    </style:style>
    <style:style style:name="TableColumn97" style:family="table-column">
      <style:table-column-properties style:column-width="1.8923in" style:use-optimal-column-width="false"/>
    </style:style>
    <style:style style:name="TableColumn98" style:family="table-column">
      <style:table-column-properties style:column-width="1.5152in" style:use-optimal-column-width="false"/>
    </style:style>
    <style:style style:name="TableColumn99" style:family="table-column">
      <style:table-column-properties style:column-width="2.2715in" style:use-optimal-column-width="false"/>
    </style:style>
    <style:style style:name="Table95" style:family="table">
      <style:table-properties style:width="7.2847in" style:rel-width="99.7%" fo:margin-left="0.0222in" table:align="left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font-size-complex="12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Webdings" style:font-name-asian="Webdings" style:font-name-complex="Webdings"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1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2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3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Webdings" style:font-name-asian="Webdings" style:font-name-complex="Webdings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 style:min-row-height="0.511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Webdings" style:font-name-asian="Webdings" style:font-name-complex="Webdings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="Webdings" style:font-name-asian="Webdings" style:font-name-complex="Webdings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Webdings" style:font-name-asian="Webdings" style:font-name-complex="Webdings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Webdings" style:font-name-asian="Webdings" style:font-name-complex="Webdings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Webdings" style:font-name-asian="Webdings" style:font-name-complex="Webdings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="Webdings" style:font-name-asian="Webdings" style:font-name-complex="Webdings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="Webdings" style:font-name-asian="Webdings" style:font-name-complex="Webdings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="Webdings" style:font-name-asian="Webdings" style:font-name-complex="Webdings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5" style:family="table-row">
      <style:table-row-properties style:min-row-height="0.5118in" style:use-optimal-row-height="false"/>
    </style:style>
    <style:style style:name="TableCell206" style:family="table-cell">
      <style:table-cell-properties fo:border-top="0.0069in solid #000000" fo:border-left="0.0208in solid #000000" fo:border-bottom="0.0138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vertical-align="baseline"/>
      <style:text-properties fo:hyphenate="false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-top="0.0138in solid #000000" fo:border-left="0.0208in solid #000000" fo:border-bottom="0.020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2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Webdings" style:font-name-asian="Webdings" style:font-name-complex="Webdings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Webdings" style:font-name-asian="Webdings" style:font-name-complex="Webdings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Webdings" style:font-name-asian="Webdings" style:font-name-complex="Webdings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Webdings" style:font-name-asian="Webdings" style:font-name-complex="Webdings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Webdings" style:font-name-asian="Webdings" style:font-name-complex="Webdings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7" style:parent-style-name="預設段落字型" style:family="text">
      <style:text-properties style:font-name="Webdings" style:font-name-asian="Webdings" style:font-name-complex="Webdings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9" style:parent-style-name="預設段落字型" style:family="text">
      <style:text-properties style:font-name="Webdings" style:font-name-asian="Webdings" style:font-name-complex="Webdings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Webdings" style:font-name-asian="Webdings" style:font-name-complex="Webdings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olumn246" style:family="table-column">
      <style:table-column-properties style:column-width="0.7638in" style:use-optimal-column-width="false"/>
    </style:style>
    <style:style style:name="TableColumn247" style:family="table-column">
      <style:table-column-properties style:column-width="0.3173in" style:use-optimal-column-width="false"/>
    </style:style>
    <style:style style:name="TableColumn248" style:family="table-column">
      <style:table-column-properties style:column-width="0.8826in" style:use-optimal-column-width="false"/>
    </style:style>
    <style:style style:name="TableColumn249" style:family="table-column">
      <style:table-column-properties style:column-width="1.5395in" style:use-optimal-column-width="false"/>
    </style:style>
    <style:style style:name="TableColumn250" style:family="table-column">
      <style:table-column-properties style:column-width="1.8541in" style:use-optimal-column-width="false"/>
    </style:style>
    <style:style style:name="TableColumn251" style:family="table-column">
      <style:table-column-properties style:column-width="2.0222in" style:use-optimal-column-width="false"/>
    </style:style>
    <style:style style:name="Table245" style:family="table">
      <style:table-properties style:width="7.3798in" style:rel-width="101%" fo:margin-left="0.0222in" table:align="left"/>
    </style:style>
    <style:style style:name="TableRow252" style:family="table-row">
      <style:table-row-properties style:min-row-height="1.3784in" style:use-optimal-row-height="false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 style:font-size-complex="12pt" fo:background-color="#FFFFFF"/>
    </style:style>
    <style:style style:name="TableRow258" style:family="table-row">
      <style:table-row-properties style:min-row-height="0.4638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color="#000000" style:letter-kerning="false" style:font-size-complex="12pt"/>
    </style:style>
    <style:style style:name="TableRow272" style:family="table-row">
      <style:table-row-properties style:min-row-height="1.1812in" style:use-optimal-row-height="false"/>
    </style:style>
    <style:style style:name="P273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Row287" style:family="table-row">
      <style:table-row-properties style:min-row-height="1.1812in" style:use-optimal-row-height="false"/>
    </style:style>
    <style:style style:name="P28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Row302" style:family="table-row">
      <style:table-row-properties style:min-row-height="1.1812in" style:use-optimal-row-height="false"/>
    </style:style>
    <style:style style:name="P303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1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Row317" style:family="table-row">
      <style:table-row-properties style:min-row-height="1.1812in" style:use-optimal-row-height="false"/>
    </style:style>
    <style:style style:name="P31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Row332" style:family="table-row">
      <style:table-row-properties style:min-row-height="1.1812in" style:use-optimal-row-height="false"/>
    </style:style>
    <style:style style:name="P333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4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4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Row347" style:family="table-row">
      <style:table-row-properties style:min-row-height="1.1812in" style:use-optimal-row-height="false"/>
    </style:style>
    <style:style style:name="P34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64" style:parent-style-name="預設段落字型" style:family="text">
      <style:text-properties style:font-name="標楷體" style:font-name-asian="標楷體" fo:color="#0000FF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6" style:parent-style-name="內文" style:master-page-name="MP1" style:family="paragraph">
      <style:paragraph-properties fo:widows="2" fo:orphans="2" fo:break-before="page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72" style:family="table-column">
      <style:table-column-properties style:column-width="7.2847in" style:use-optimal-column-width="false"/>
    </style:style>
    <style:style style:name="Table371" style:family="table">
      <style:table-properties style:width="7.2847in" style:rel-width="99.7%" fo:margin-left="0.0222in" table:align="left"/>
    </style:style>
    <style:style style:name="TableRow373" style:family="table-row">
      <style:table-row-properties style:min-row-height="0.5118in" style:use-optimal-row-height="false"/>
    </style:style>
    <style:style style:name="TableCell37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76" style:family="table-row">
      <style:table-row-properties style:min-row-height="0.5118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8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8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5118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88" style:family="table-row">
      <style:table-row-properties style:min-row-height="0.5118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97" style:family="table-row">
      <style:table-row-properties style:min-row-height="0.5118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400" style:family="table-row">
      <style:table-row-properties style:min-row-height="0.5118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0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412" style:family="table-row">
      <style:table-row-properties style:min-row-height="0.5118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26" style:family="table-column">
      <style:table-column-properties style:column-width="1.2381in"/>
    </style:style>
    <style:style style:name="TableColumn427" style:family="table-column">
      <style:table-column-properties style:column-width="0.3166in"/>
    </style:style>
    <style:style style:name="TableColumn428" style:family="table-column">
      <style:table-column-properties style:column-width="0.4597in"/>
    </style:style>
    <style:style style:name="TableColumn429" style:family="table-column">
      <style:table-column-properties style:column-width="1.8812in"/>
    </style:style>
    <style:style style:name="TableColumn430" style:family="table-column">
      <style:table-column-properties style:column-width="1.7611in"/>
    </style:style>
    <style:style style:name="TableColumn431" style:family="table-column">
      <style:table-column-properties style:column-width="1.7611in"/>
    </style:style>
    <style:style style:name="Table425" style:family="table">
      <style:table-properties style:width="7.418in" style:rel-width="100%" fo:margin-left="0in" table:align="left"/>
    </style:style>
    <style:style style:name="TableRow432" style:family="table-row">
      <style:table-row-properties style:min-row-height="0.6298in"/>
    </style:style>
    <style:style style:name="TableCell433" style:family="table-cell">
      <style:table-cell-properties fo:border-top="0.0208in solid #000000" fo:border-left="0.0208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43" style:family="table-cell">
      <style:table-cell-properties fo:border-top="0.0208in solid #000000" fo:border-left="0.0069in solid #000000" fo:border-bottom="0.0208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445" style:family="table-row">
      <style:table-row-properties style:min-row-height="0.6298in"/>
    </style:style>
    <style:style style:name="P446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list-style-name="LFO12" style:family="paragraph">
      <style:paragraph-properties fo:widows="2" fo:orphans="2" fo:line-height="0.2083in" fo:margin-left="0.25in">
        <style:tab-stops/>
      </style:paragraph-properties>
      <style:text-properties style:font-name-asian="標楷體" fo:color="#000000"/>
    </style:style>
    <style:style style:name="P465" style:parent-style-name="清單段落" style:list-style-name="LFO12" style:family="paragraph">
      <style:paragraph-properties fo:widows="2" fo:orphans="2" fo:line-height="0.2083in" fo:margin-left="0.25in">
        <style:tab-stops/>
      </style:paragraph-properties>
      <style:text-properties style:font-name-asian="標楷體" fo:color="#000000"/>
    </style:style>
    <style:style style:name="P466" style:parent-style-name="清單段落" style:list-style-name="LFO12" style:family="paragraph">
      <style:paragraph-properties fo:widows="2" fo:orphans="2" fo:line-height="0.2083in" fo:margin-left="0.25in">
        <style:tab-stops/>
      </style:paragraph-properties>
      <style:text-properties style:font-name-asian="標楷體" fo:color="#000000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line-height="0.2083in"/>
      <style:text-properties style:font-name-asian="標楷體" fo:color="#000000"/>
    </style:style>
    <style:style style:name="TableRow469" style:family="table-row">
      <style:table-row-properties style:min-row-height="0.6298in"/>
    </style:style>
    <style:style style:name="P470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list-style-name="LFO13" style:family="paragraph">
      <style:paragraph-properties fo:widows="2" fo:orphans="2" fo:line-height="0.2083in" fo:margin-left="0.25in">
        <style:tab-stops/>
      </style:paragraph-properties>
      <style:text-properties style:font-name-asian="標楷體" fo:color="#000000"/>
    </style:style>
    <style:style style:name="P491" style:parent-style-name="清單段落" style:list-style-name="LFO13" style:family="paragraph">
      <style:paragraph-properties fo:widows="2" fo:orphans="2" fo:line-height="0.2083in" fo:margin-left="0.25in">
        <style:tab-stops/>
      </style:paragraph-properties>
      <style:text-properties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0.2083in"/>
      <style:text-properties style:font-name-asian="標楷體" fo:color="#000000"/>
    </style:style>
    <style:style style:name="TableRow494" style:family="table-row">
      <style:table-row-properties style:min-row-height="0.6298in"/>
    </style:style>
    <style:style style:name="P495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P506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507" style:parent-style-name="預設段落字型" style:family="text">
      <style:text-properties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-asian="標楷體" fo:font-weight="bold" style:font-weight-asian="bold" style:font-size-complex="12pt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P535" style:parent-style-name="內文" style:family="paragraph">
      <style:paragraph-properties fo:widows="2" fo:orphans="2"/>
    </style:style>
    <style:style style:name="P536" style:parent-style-name="內文" style:family="paragraph">
      <style:paragraph-properties fo:widows="2" fo:orphans="2"/>
    </style:style>
    <style:style style:name="P537" style:parent-style-name="內文" style:family="paragraph">
      <style:paragraph-properties fo:widows="2" fo:orphans="2"/>
    </style:style>
    <style:style style:name="P538" style:parent-style-name="內文" style:family="paragraph">
      <style:paragraph-properties fo:widows="2" fo:orphans="2"/>
    </style:style>
    <style:style style:name="P539" style:parent-style-name="內文" style:family="paragraph">
      <style:paragraph-properties fo:widows="2" fo:orphans="2"/>
    </style:style>
    <style:style style:name="P540" style:parent-style-name="內文" style:family="paragraph">
      <style:paragraph-properties fo:widows="2" fo:orphans="2"/>
    </style:style>
    <style:style style:name="P541" style:parent-style-name="內文" style:family="paragraph">
      <style:paragraph-properties fo:widows="2" fo:orphans="2"/>
    </style:style>
    <style:style style:name="P542" style:parent-style-name="內文" style:family="paragraph">
      <style:paragraph-properties fo:widows="2" fo:orphans="2"/>
    </style:style>
    <style:style style:name="P543" style:parent-style-name="內文" style:family="paragraph">
      <style:paragraph-properties fo:widows="2" fo:orphans="2"/>
    </style:style>
    <style:style style:name="P544" style:parent-style-name="內文" style:family="paragraph">
      <style:paragraph-properties fo:widows="2" fo:orphans="2"/>
    </style:style>
    <style:style style:name="P545" style:parent-style-name="內文" style:family="paragraph">
      <style:paragraph-properties fo:widows="2" fo:orphans="2"/>
    </style:style>
    <style:style style:name="P546" style:parent-style-name="內文" style:family="paragraph">
      <style:paragraph-properties fo:widows="2" fo:orphans="2"/>
    </style:style>
    <style:style style:name="P547" style:parent-style-name="內文" style:family="paragraph">
      <style:paragraph-properties fo:widows="2" fo:orphans="2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/>
    </style:style>
    <style:style style:name="P552" style:parent-style-name="內文" style:family="paragraph">
      <style:paragraph-properties fo:widows="2" fo:orphans="2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558" style:family="table-column">
      <style:table-column-properties style:column-width="3.709in"/>
    </style:style>
    <style:style style:name="TableColumn559" style:family="table-column">
      <style:table-column-properties style:column-width="3.709in"/>
    </style:style>
    <style:style style:name="Table557" style:family="table">
      <style:table-properties style:width="7.418in" style:rel-width="100%" fo:margin-left="0in" table:align="left"/>
    </style:style>
    <style:style style:name="TableRow560" style:family="table-row">
      <style:table-row-properties style:min-row-height="0.2888in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6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6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56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6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6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569" style:family="table-row">
      <style:table-row-properties style:min-row-height="2.3625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.1666in">
        <style:tab-stops>
          <style:tab-stop style:type="left" style:position="2.9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583" style:family="table-row">
      <style:table-row-properties style:min-row-height="0.2888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8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8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9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9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592" style:family="table-row">
      <style:table-row-properties style:min-row-height="1.9687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9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9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9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0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0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0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0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606" style:family="table-row">
      <style:table-row-properties style:min-row-height="0.2888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0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1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1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1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615" style:family="table-row">
      <style:table-row-properties style:min-row-height="1.9687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1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2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2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2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628" style:family="table-row">
      <style:table-row-properties style:min-row-height="0.2888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3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3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3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3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637" style:family="table-row">
      <style:table-row-properties style:min-row-height="1.9687in"/>
    </style:style>
    <style:style style:name="TableCell6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51" style:parent-style-name="內文" style:family="paragraph">
      <style:paragraph-properties fo:widows="2" fo:orphans="2"/>
    </style:style>
    <style:style style:name="P652" style:parent-style-name="內文" style:family="paragraph">
      <style:paragraph-properties fo:widows="2" fo:orphans="2"/>
    </style:style>
    <style:style style:name="P65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654" style:parent-style-name="內文" style:master-page-name="MP2" style:family="paragraph">
      <style:paragraph-properties fo:widows="2" fo:orphans="2" fo:break-before="page"/>
    </style:style>
    <style:style style:name="P65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5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6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6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6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6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6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6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667" style:parent-style-name="內文" style:family="paragraph">
      <style:paragraph-properties fo:widows="2" fo:orphans="2" fo:text-align="center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/>
      <text:p text:style-name="P5">國立屏東大學</text:p>
      <text:p text:style-name="P6">增能輔導型實作課程計畫</text:p>
      <text:p text:style-name="P7"><text:span text:style-name="T8">【</text:span><text:span text:style-name="T9">(</text:span><text:span text:style-name="T10">計畫名稱</text:span><text:span text:style-name="T11">)</text:span><text:span text:style-name="T12">】</text:span></text:p>
      <text:p text:style-name="P13">成果報告書</text:p>
      <text:p text:style-name="P14"/>
      <text:p text:style-name="P15"/>
      <text:p text:style-name="P16"/>
      <text:p text:style-name="P17"/>
      <text:p text:style-name="P18">執行期間：</text:p>
      <text:p text:style-name="P19">【112-1課程】自112-1開學日起至113年11月30日止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所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計畫召集人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<text:tab/></text:p>
      <text:p text:style-name="P38"/>
      <text:p text:style-name="P39"/>
      <text:p text:style-name="P40"/>
      <text:p text:style-name="P41"/>
      <text:p text:style-name="P42"/>
      <text:p text:style-name="P43">中華民國OOO年O月</text:p>
      <text:soft-page-break/>
      <text:p text:style-name="內文"><text:span text:style-name="T44">一、</text:span><text:span text:style-name="T45">計畫基本</text:span><text:span text:style-name="T46">資料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計畫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計畫類別</text:p>
          </table:table-cell>
          <table:table-cell table:style-name="TableCell60" table:number-columns-spanned="3">
            <text:list text:style-name="LFO2" text:continue-numbering="true">
              <text:list-item>
                <text:p text:style-name="P61"><text:s/>□輔導考照(證照名稱：________)<text:s text:c="2"/><text:s text:c="2"/>□輔導競賽(競賽名稱：___________)</text:p>
              </text:list-item>
            </text:list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召集人</text:p>
          </table:table-cell>
          <table:table-cell table:style-name="TableCell65">
            <text:p text:style-name="P66"/>
          </table:table-cell>
          <table:table-cell table:style-name="TableCell67">
            <text:p text:style-name="P68">單位系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連絡電話</text:p>
          </table:table-cell>
          <table:table-cell table:style-name="TableCell74">
            <text:p text:style-name="P75">手機：</text:p>
          </table:table-cell>
          <table:table-cell table:style-name="TableCell76" table:number-rows-spanned="2">
            <text:p text:style-name="P77"><text:span text:style-name="T78">職編/</text:span><text:span text:style-name="T79">職稱</text:span>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校內分機：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內文"/>
      <text:p text:style-name="內文"><text:span text:style-name="T93">二、執行</text:span><text:span text:style-name="T94">課程資料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課程名稱</text:span><text:span text:style-name="T104">/</text:span><text:span text:style-name="T105">開課號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/>課程屬性：□必修<text:s/>□選修</text:p>
          </table:table-cell>
          <table:covered-table-cell/>
        </table:table-row>
        <table:table-row table:style-name="TableRow110">
          <table:table-cell table:style-name="TableCell111">
            <text:p text:style-name="P112">開課學期</text:p>
          </table:table-cell>
          <table:table-cell table:style-name="TableCell113">
            <text:p text:style-name="內文"><text:span text:style-name="T114">112</text:span><text:span text:style-name="T115">學年度第一學期</text:span></text:p>
          </table:table-cell>
          <table:table-cell table:style-name="TableCell116">
            <text:p text:style-name="P117">開課年級</text:p>
          </table:table-cell>
          <table:table-cell table:style-name="TableCell118">
            <text:p text:style-name="內文"><text:span text:style-name="T119">□</text:span><text:span text:style-name="T120">大學部</text:span><text:span text:style-name="T121"><text:s text:c="2"/></text:span><text:span text:style-name="T122">　 <text:s/>　</text:span><text:span text:style-name="T123">年級</text:span></text:p>
          </table:table-cell>
        </table:table-row>
        <table:table-row table:style-name="TableRow124">
          <table:table-cell table:style-name="TableCell125">
            <text:p text:style-name="P126">課程綱要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課程內容是否包含聯合國SDGs永續發展目標</text:p>
            <text:p text:style-name="P132"><text:span text:style-name="T133">(</text:span><text:span text:style-name="T134">請勾選</text:span><text:span text:style-name="T135">)</text:span></text:p>
          </table:table-cell>
          <table:table-cell table:style-name="TableCell136" table:number-columns-spanned="3">
            <text:p text:style-name="P137"><text:span text:style-name="T138"></text:span><text:span text:style-name="T139"><text:s/></text:span><text:span text:style-name="T140">是，符合</text:span><text:span text:style-name="T141">SDGs</text:span><text:span text:style-name="T142">核心</text:span><text:span text:style-name="T143">目標為：</text:span><text:span text:style-name="T144">________________</text:span><text:span text:style-name="T145">。</text:span><text:span text:style-name="T146">【範例：</text:span><text:span text:style-name="T147">SDG 17<text:s/></text:span><text:span text:style-name="T148">多元夥伴關係】</text:span></text:p>
            <text:p text:style-name="P149"><text:a xlink:href="https://futurecity.cw.com.tw/article/1867" office:target-frame-name="_top" xlink:show="replace"><text:span text:style-name="T150">(</text:span><text:span text:style-name="T151">什麼是聯合國永續發展目標</text:span><text:span text:style-name="T152"><text:s/>SDGs<text:s/></text:span><text:span text:style-name="T153">？</text:span></text:a><text:span text:style-name="T154">)</text:span></text:p>
            <text:p text:style-name="P155"><text:span text:style-name="T156"></text:span><text:span text:style-name="T157"><text:s/></text:span><text:span text:style-name="T158">否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欲培養學生之關鍵能力</text:p>
            <text:p text:style-name="P162"><text:span text:style-name="T163">(</text:span><text:span text:style-name="T164">可複選</text:span><text:span text:style-name="T165">)</text:span></text:p>
          </table:table-cell>
          <table:table-cell table:style-name="TableCell166" table:number-columns-spanned="3">
            <text:p text:style-name="P167"><text:span text:style-name="T168"></text:span><text:span text:style-name="T169"><text:s/></text:span><text:span text:style-name="T170">資訊科技</text:span><text:span text:style-name="T171"><text:s text:c="3"/></text:span><text:span text:style-name="T172"></text:span><text:span text:style-name="T173"><text:s/></text:span><text:span text:style-name="T174">人文關懷</text:span><text:span text:style-name="T175"><text:s text:c="3"/></text:span><text:span text:style-name="T176"></text:span><text:span text:style-name="T177"><text:s/></text:span><text:span text:style-name="T178">跨領域</text:span><text:span text:style-name="T179"><text:s text:c="3"/></text:span><text:span text:style-name="T180"></text:span><text:span text:style-name="T181"><text:s/></text:span><text:span text:style-name="T182">自主學習</text:span></text:p>
            <text:p text:style-name="P183"><text:span text:style-name="T184"></text:span><text:span text:style-name="T185"><text:s/></text:span><text:span text:style-name="T186">國際移動</text:span><text:span text:style-name="T187"><text:s text:c="3"/></text:span><text:span text:style-name="T188"></text:span><text:span text:style-name="T189"><text:s/></text:span><text:span text:style-name="T190">社會參與</text:span><text:span text:style-name="T191"><text:s text:c="3"/></text:span><text:span text:style-name="T192"></text:span><text:span text:style-name="T193"><text:s/></text:span><text:span text:style-name="T194">問題解決</text:span><text:span text:style-name="T195"><text:s/></text:span><text:span text:style-name="T196"></text:span><text:span text:style-name="T197"><text:s/></text:span><text:span text:style-name="T198">其他：</text:span><text:span text:style-name="T199"><text:s text:c="17"/></text:span></text:p>
            <text:p text:style-name="P200"><text:span text:style-name="T201">(</text:span><text:span text:style-name="T202">參考資料：</text:span><text:a xlink:href="https://reurl.cc/eWDQ17" office:target-frame-name="_top" xlink:show="replace"><text:span text:style-name="T203">培養學生之關鍵能力說明</text:span></text:a><text:span text:style-name="T204">)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備註:</text:span><text:span text:style-name="T209">若輔導項目與課程並無直接關聯性，而是經過系列課程修習後方得考取之證照或培養而成的競賽能力者，</text:span><text:span text:style-name="T210">請檢附</text:span><text:span text:style-name="T211">課程地圖</text:span><text:span text:style-name="T212">或</text:span><text:span text:style-name="T213">課程架構圖</text:span><text:span text:style-name="T214">等任何可證明該課程與輔導考照及輔導競賽</text:span><text:span text:style-name="T215">相關的佐證文件資料</text:span><text:span text:style-name="T216">。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是否有參與共通職能施測</text:p>
          </table:table-cell>
          <table:table-cell table:style-name="TableCell220" table:number-columns-spanned="3">
            <text:p text:style-name="P221">1.本課程於期初/期末各實施1次「教育部UCAN共通職能」學生問卷施測。(共通職能問卷內容由本中心提供)</text:p>
            <text:p text:style-name="P222"><text:span text:style-name="T223"></text:span><text:span text:style-name="T224">是　　</text:span><text:span text:style-name="T225"></text:span><text:span text:style-name="T226">否</text:span></text:p>
            <text:p text:style-name="P227">2.若有參與，請勾選學生問卷施測構面。(至少勾選1項)</text:p>
            <text:p text:style-name="P228"><text:span text:style-name="T229"></text:span><text:span text:style-name="T230">資訊科技應用　</text:span><text:span text:style-name="T231"></text:span><text:span text:style-name="T232">溝通表達　</text:span><text:span text:style-name="T233"></text:span><text:span text:style-name="T234">持續學習　</text:span><text:span text:style-name="T235"></text:span><text:span text:style-name="T236">問題解決　</text:span><text:span text:style-name="T237"></text:span><text:span text:style-name="T238">創新　</text:span><text:span text:style-name="T239"></text:span><text:span text:style-name="T240">團隊合作</text:span></text:p>
            <text:p text:style-name="P241"><text:span text:style-name="T242"></text:span><text:span text:style-name="T243">全部構面皆施測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P244">三、課程計畫執行紀錄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執行成果說明</text:p>
          </table:table-cell>
          <table:table-cell table:style-name="TableCell255" table:number-columns-spanned="5">
            <text:p text:style-name="P256"><text:span text:style-name="T257">（請說明如何進行輔導活動，例如：配合專家學者之經驗分享，提升對該專業領域之認知度等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7">
            <text:p text:style-name="P260">輔導活動紀錄</text:p>
            <text:p text:style-name="P261"/>
          </table:table-cell>
          <table:table-cell table:style-name="TableCell262">
            <text:p text:style-name="P263">場次</text:p>
          </table:table-cell>
          <table:table-cell table:style-name="TableCell264">
            <text:p text:style-name="P265">活動日期/時間</text:p>
          </table:table-cell>
          <table:table-cell table:style-name="TableCell266">
            <text:p text:style-name="P267">活動主題</text:p>
          </table:table-cell>
          <table:table-cell table:style-name="TableCell268">
            <text:p text:style-name="P269">活動類型(可複選)</text:p>
          </table:table-cell>
          <table:table-cell table:style-name="TableCell270">
            <text:p text:style-name="P271">活動成果簡述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專業領域演講、座談</text:p>
            <text:p text:style-name="P282">□議題研討與實作探究</text:p>
            <text:p text:style-name="P283">□實務(地)觀摩及討論</text:p>
            <text:p text:style-name="P284">□其他______________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專業領域演講、座談</text:p>
            <text:p text:style-name="P297">□議題研討與實作探究</text:p>
            <text:p text:style-name="P298">□實務(地)觀摩及討論</text:p>
            <text:p text:style-name="P299">□其他______________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專業領域演講、座談</text:p>
            <text:p text:style-name="P312">□議題研討與實作探究</text:p>
            <text:p text:style-name="P313">□實務(地)觀摩及討論</text:p>
            <text:p text:style-name="P314">□其他______________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專業領域演講、座談</text:p>
            <text:p text:style-name="P327">□議題研討與實作探究</text:p>
            <text:p text:style-name="P328">□實務(地)觀摩及討論</text:p>
            <text:p text:style-name="P329">□其他______________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專業領域演講、座談</text:p>
            <text:p text:style-name="P342">□議題研討與實作探究</text:p>
            <text:p text:style-name="P343">□實務(地)觀摩及討論</text:p>
            <text:p text:style-name="P344">□其他______________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□專業領域演講、座談</text:p>
            <text:p text:style-name="P357">□議題研討與實作探究</text:p>
            <text:p text:style-name="P358">□實務(地)觀摩及討論</text:p>
            <text:p text:style-name="P359">□其他______________</text:p>
          </table:table-cell>
          <table:table-cell table:style-name="TableCell360">
            <text:p text:style-name="P361"/>
          </table:table-cell>
        </table:table-row>
      </table:table>
      <text:p text:style-name="P362"><text:span text:style-name="T363">【</text:span><text:span text:style-name="T364">如表格不敷使用，請自行增列。</text:span><text:span text:style-name="T365">】</text:span></text:p>
      <text:soft-page-break/>
      <text:p text:style-name="P366"><text:span text:style-name="T370">四、教學反思與精進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1.請簡述本計畫結束後所延伸的效益或影響？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2.您認為學生參與本計畫後最大的改變是什麼？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3.參與本計畫後對您的影響與改變？例如：教學、研究、實務等等。</text:p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4.執行計畫過程有沒有遇到什麼困難？(未來)如何調整或精進？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</table:table>
      <text:p text:style-name="P421"/>
      <text:p text:style-name="P422"/>
      <text:soft-page-break/>
      <text:p text:style-name="P423"><text:span text:style-name="T424">五、成效檢核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4">
            <text:p text:style-name="P434">自訂績效指標</text:p>
          </table:table-cell>
          <table:table-cell table:style-name="TableCell435">
            <text:p text:style-name="P436">項次</text:p>
          </table:table-cell>
          <table:table-cell table:style-name="TableCell437">
            <text:p text:style-name="P438">勾選</text:p>
          </table:table-cell>
          <table:table-cell table:style-name="TableCell439">
            <text:p text:style-name="P440">衡量方式</text:p>
          </table:table-cell>
          <table:table-cell table:style-name="TableCell441">
            <text:p text:style-name="P442">量化說明<text:s/>(請填數據)</text:p>
          </table:table-cell>
          <table:table-cell table:style-name="TableCell443">
            <text:p text:style-name="P444">質化說明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內文"><text:span text:style-name="T452">輔導考照：</text:span><text:span text:style-name="T453">報考</text:span><text:span text:style-name="T454">「</text:span><text:span text:style-name="T455">(</text:span><text:span text:style-name="T456">請填寫證照名稱</text:span><text:span text:style-name="T457">)</text:span><text:span text:style-name="T458">」</text:span><text:span text:style-name="T459">證照，</text:span><text:span text:style-name="T460">考取人數達報名人數之</text:span><text:span text:style-name="T461">○○%</text:span><text:span text:style-name="T462">。</text:span></text:p>
          </table:table-cell>
          <table:table-cell table:style-name="TableCell463">
            <text:list text:style-name="LFO12" text:continue-numbering="true">
              <text:list-item>
                <text:p text:style-name="P464">報考證照人數：</text:p>
              </text:list-item>
              <text:list-item>
                <text:p text:style-name="P465">考取證照人數：</text:p>
              </text:list-item>
              <text:list-item>
                <text:p text:style-name="P466">考取率：</text:p>
              </text:list-item>
            </text:list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2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內文"><text:span text:style-name="T476">輔導競賽：</text:span><text:span text:style-name="T477">參加</text:span><text:span text:style-name="T478">「</text:span><text:span text:style-name="T479">(</text:span><text:span text:style-name="T480">請填寫競賽名稱</text:span><text:span text:style-name="T481">)</text:span><text:span text:style-name="T482">」</text:span><text:span text:style-name="T483">競賽，</text:span><text:span text:style-name="T484">獲得第</text:span><text:span text:style-name="T485">○</text:span><text:span text:style-name="T486">名</text:span><text:span text:style-name="T487">成績</text:span><text:span text:style-name="T488">。</text:span></text:p>
          </table:table-cell>
          <table:table-cell table:style-name="TableCell489">
            <text:list text:style-name="LFO13" text:continue-numbering="true">
              <text:list-item>
                <text:p text:style-name="P490">參加競賽人數：</text:p>
              </text:list-item>
              <text:list-item>
                <text:p text:style-name="P491">競賽獲獎人數(組數)：</text:p>
              </text:list-item>
            </text:list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3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內文"><text:span text:style-name="T501">其他（請說明）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<text:span text:style-name="T507">【</text:span><text:span text:style-name="T508">請依</text:span><text:span text:style-name="T509">計畫申請書</text:span><text:span text:style-name="T510">所勾選之</text:span><text:span text:style-name="T511">「</text:span><text:span text:style-name="T512">預期達成指標</text:span><text:span text:style-name="T513">」</text:span><text:span text:style-name="T514">填寫</text:span><text:span text:style-name="T515">「</text:span><text:span text:style-name="T516">成效檢核</text:span><text:span text:style-name="T517">」</text:span><text:span text:style-name="T518">，</text:span><text:span text:style-name="T519">並</text:span><text:span text:style-name="T520">提</text:span><text:span text:style-name="T521">交</text:span><text:span text:style-name="T522">佐證資料</text:span><text:span text:style-name="T523">(</text:span><text:span text:style-name="T524">電子檔</text:span><text:span text:style-name="T525">)</text:span><text:span text:style-name="T526">予本中心結案。</text:span><text:span text:style-name="T527">】</text:span><text:span text:style-name="T528"><text:tab/>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soft-page-break/>
      <text:p text:style-name="P554"><text:span text:style-name="T555">六、活動</text:span><text:span text:style-name="T556">照片記錄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【照片1】50字以內文字說明</text:p>
            <text:p text:style-name="P563">活動日期：</text:p>
            <text:p text:style-name="P564">活動地點：</text:p>
          </table:table-cell>
          <table:table-cell table:style-name="TableCell565">
            <text:p text:style-name="P566">【照片2】50字以內文字說明</text:p>
            <text:p text:style-name="P567">活動日期：</text:p>
            <text:p text:style-name="P568">活動地點：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><text:tab/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【照片3】50字以內文字說明</text:p>
            <text:p text:style-name="P586">活動日期：</text:p>
            <text:p text:style-name="P587">活動地點：</text:p>
          </table:table-cell>
          <table:table-cell table:style-name="TableCell588">
            <text:p text:style-name="P589">【照片4】50字以內文字說明</text:p>
            <text:p text:style-name="P590">活動日期：</text:p>
            <text:p text:style-name="P591">活動地點：</text:p>
          </table:table-cell>
        </table:table-row>
        <table:table-row table:style-name="TableRow592">
          <table:table-cell table:style-name="TableCell593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【照片5】50字以內文字說明</text:p>
            <text:p text:style-name="P609">活動日期：</text:p>
            <text:p text:style-name="P610">活動地點：</text:p>
          </table:table-cell>
          <table:table-cell table:style-name="TableCell611">
            <text:p text:style-name="P612">【照片6】50字以內文字說明</text:p>
            <text:p text:style-name="P613">活動日期：</text:p>
            <text:p text:style-name="P614">活動地點：</text:p>
          </table:table-cell>
        </table:table-row>
        <table:table-row table:style-name="TableRow615"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【照片7】50字以內文字說明</text:p>
            <text:soft-page-break/>
            <text:p text:style-name="P631">活動日期：</text:p>
            <text:p text:style-name="P632">活動地點：</text:p>
          </table:table-cell>
          <table:table-cell table:style-name="TableCell633">
            <text:p text:style-name="P634">【照片8】50字以內文字說明</text:p>
            <text:soft-page-break/>
            <text:p text:style-name="P635">活動日期：</text:p>
            <text:p text:style-name="P636">活動地點：</text:p>
          </table:table-cell>
        </table:table-row>
        <table:table-row table:style-name="TableRow637"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><text:tab/></text:p>
      <text:p text:style-name="P654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>參賽或考照相關證明文件</text:p>
      <text:p text:style-name="P667"><text:span text:style-name="T668">(</text:span><text:span text:style-name="T669">請掃描後張貼於此</text:span><text:span text:style-name="T6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4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369" style:parent-style-name="頁尾" style:family="paragraph">
      <style:paragraph-properties fo:text-align="end" fo:text-indent="5.3472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55" style:parent-style-name="頁尾" style:family="paragraph">
      <style:paragraph-properties fo:text-align="center"/>
    </style:style>
    <style:style style:name="T656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657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footer>
        <text:p text:style-name="P367"><text:span text:style-name="T368"><text:page-number text:fixed="false">3</text:page-number></text:span></text:p>
        <text:p text:style-name="P369"/>
      </style:footer>
    </style:master-page>
    <style:master-page style:name="MP2" style:page-layout-name="PL2">
      <style:footer>
        <text:p text:style-name="P655"><text:span text:style-name="T656"><text:page-number text:fixed="false">3</text:page-number></text:span></text:p>
        <text:p text:style-name="P6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</dc:creator>
    <meta:creation-date>2023-03-22T07:17:00Z</meta:creation-date>
    <dc:date>2023-03-22T07:17:00Z</dc:date>
    <meta:template xlink:href="Normal.dotm" xlink:type="simple"/>
    <meta:editing-cycles>2</meta:editing-cycles>
    <meta:editing-duration>PT60S</meta:editing-duration>
    <meta:document-statistic meta:page-count="8" meta:paragraph-count="4" meta:word-count="310" meta:character-count="2076" meta:row-count="14" meta:non-whitespace-character-count="1770"/>
  </office:meta>
</office:document-meta>
</file>