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150%" style:page-number="1"/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bottom="0.0833in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13" style:parent-style-name="清單段落" style:family="paragraph">
      <style:paragraph-properties style:line-break="normal" fo:text-align="end" fo:line-height="150%" fo:margin-left="0.708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24" style:family="table-column">
      <style:table-column-properties style:column-width="0.9284in"/>
    </style:style>
    <style:style style:name="TableColumn25" style:family="table-column">
      <style:table-column-properties style:column-width="0.4013in"/>
    </style:style>
    <style:style style:name="TableColumn26" style:family="table-column">
      <style:table-column-properties style:column-width="0.2916in"/>
    </style:style>
    <style:style style:name="TableColumn27" style:family="table-column">
      <style:table-column-properties style:column-width="1.2875in"/>
    </style:style>
    <style:style style:name="TableColumn28" style:family="table-column">
      <style:table-column-properties style:column-width="0.1416in"/>
    </style:style>
    <style:style style:name="TableColumn29" style:family="table-column">
      <style:table-column-properties style:column-width="0.0583in"/>
    </style:style>
    <style:style style:name="TableColumn30" style:family="table-column">
      <style:table-column-properties style:column-width="0.1958in"/>
    </style:style>
    <style:style style:name="TableColumn31" style:family="table-column">
      <style:table-column-properties style:column-width="0.0402in"/>
    </style:style>
    <style:style style:name="TableColumn32" style:family="table-column">
      <style:table-column-properties style:column-width="1.052in"/>
    </style:style>
    <style:style style:name="TableColumn33" style:family="table-column">
      <style:table-column-properties style:column-width="0.0631in"/>
    </style:style>
    <style:style style:name="TableColumn34" style:family="table-column">
      <style:table-column-properties style:column-width="0.3659in"/>
    </style:style>
    <style:style style:name="TableColumn35" style:family="table-column">
      <style:table-column-properties style:column-width="0.5145in"/>
    </style:style>
    <style:style style:name="TableColumn36" style:family="table-column">
      <style:table-column-properties style:column-width="1.8055in"/>
    </style:style>
    <style:style style:name="Table23" style:family="table">
      <style:table-properties style:width="7.1465in" style:rel-width="98.38%" fo:margin-left="0in" table:align="center"/>
    </style:style>
    <style:style style:name="TableRow37" style:family="table-row">
      <style:table-row-properties style:min-row-height="0.325in"/>
    </style:style>
    <style:style style:name="TableCell38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min-row-height="0.153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2729in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1" style:family="table-row">
      <style:table-row-properties style:min-row-height="0.2854in"/>
    </style:style>
    <style:style style:name="TableCell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13" style:family="table-row">
      <style:table-row-properties style:min-row-height="1.1013in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118" style:family="table-row">
      <style:table-row-properties style:min-row-height="0.577in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8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29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30" style:parent-style-name="超連結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P132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33" style:family="table-row">
      <style:table-row-properties style:min-row-height="0.5812in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 fo:background-color="#FFFF00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58" style:family="table-row">
      <style:table-row-properties style:row-height="0.4902in"/>
    </style:style>
    <style:style style:name="TableCell1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right="0.0819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166" style:family="table-row">
      <style:table-row-properties style:min-row-height="0.5888in"/>
    </style:style>
    <style:style style:name="TableCell167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7" style:family="table-row">
      <style:table-row-properties style:min-row-height="1.1736in"/>
    </style:style>
    <style:style style:name="P188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215" style:family="table-row">
      <style:table-row-properties style:min-row-height="1.1736in"/>
    </style:style>
    <style:style style:name="P21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20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44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245" style:family="table-row">
      <style:table-row-properties style:min-row-height="1.1736in"/>
    </style:style>
    <style:style style:name="P246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50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74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75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76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277" style:parent-style-name="內文" style:family="paragraph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283" style:family="table-row">
      <style:table-row-properties style:min-row-height="1.1736in"/>
    </style:style>
    <style:style style:name="P284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288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新細明體" style:font-name-asian="新細明體" style:font-name-complex="Times New Roman" fo:color="#0000FF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311" style:family="table-row">
      <style:table-row-properties style:min-row-height="0.2027in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4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6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8" style:family="table-row">
      <style:table-row-properties style:min-row-height="0.1972in"/>
    </style:style>
    <style:style style:name="P319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ableCell323" style:family="table-cell">
      <style:table-cell-properties fo:border="0.0069in solid #000000" fo:background-color="#9CC2E5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6" style:family="table-row">
      <style:table-row-properties style:min-row-height="1.9597in"/>
    </style:style>
    <style:style style:name="P327" style:parent-style-name="內文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清單段落" style:list-style-name="LFO37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0" style:parent-style-name="清單段落" style:list-style-name="LFO37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1" style:parent-style-name="清單段落" style:family="paragraph">
      <style:paragraph-properties fo:widows="0" fo:orphans="0" style:snap-to-layout-grid="false" fo:margin-left="0.125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2" style:parent-style-name="清單段落" style:list-style-name="LFO37" style:family="paragraph">
      <style:paragraph-properties fo:widows="0" fo:orphans="0" style:snap-to-layout-grid="false" fo:margin-left="0.1381in" fo:text-indent="-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清單段落" style:family="paragraph">
      <style:paragraph-properties fo:widows="0" fo:orphans="0" style:snap-to-layout-grid="false" fo:margin-left="0.138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4" style:parent-style-name="清單段落" style:list-style-name="LFO3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5" style:parent-style-name="清單段落" style:list-style-name="LFO37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6" style:parent-style-name="清單段落" style:list-style-name="LFO37" style:family="paragraph">
      <style:paragraph-properties fo:widows="0" fo:orphans="0" style:snap-to-layout-grid="false" fo:margin-left="0.3333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4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352" style:family="table-row">
      <style:table-row-properties style:min-row-height="0.7062in"/>
    </style:style>
    <style:style style:name="TableCell3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/>
    </style:style>
    <style:style style:name="T35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Times New Roman" style:font-name-asian="標楷體" style:font-name-complex="Times New Roman" fo:color="#0000FF" style:letter-kerning="false" fo:font-size="13pt" style:font-size-asian="13pt" style:font-size-complex="13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FF" style:letter-kerning="false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FF" fo:font-size="13pt" style:font-size-asian="13pt" style:font-size-complex="13pt"/>
    </style:style>
    <style:style style:name="TableRow362" style:family="table-row">
      <style:table-row-properties style:min-row-height="0.7062in"/>
    </style:style>
    <style:style style:name="TableCell3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 fo:hyphenate="false"/>
    </style:style>
    <style:style style:name="TableCell3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90" style:parent-style-name="內文" style:family="paragraph">
      <style:paragraph-properties style:snap-to-layout-grid="false" fo:text-align="justify"/>
    </style:style>
    <style:style style:name="T391" style:parent-style-name="預設段落字型" style:family="text">
      <style:text-properties style:font-name="新細明體" style:font-name-asian="新細明體" style:font-name-complex="Times New Roma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393" style:family="table-row">
      <style:table-row-properties style:min-row-height="0.609in" fo:keep-together="always"/>
    </style:style>
    <style:style style:name="TableCell394" style:family="table-cell">
      <style:table-cell-properties fo:border-top="0.0069in solid #000000" fo:border-left="0.0069in solid #000000" fo:border-bottom="0.0208in solid #FF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208in solid #FF0000" fo:border-right="0.0069in solid #000000" fo:background-color="#9CC2E5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83in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1" style:family="table-row">
      <style:table-row-properties style:min-row-height="0.8666in" fo:keep-together="always"/>
    </style:style>
    <style:style style:name="TableCell412" style:family="table-cell">
      <style:table-cell-properties fo:border-top="0.0208in solid #FF0000" fo:border-left="0.0208in solid #FF0000" fo:border-bottom="0.0034in solid #000000" fo:border-right="0.0034in solid #000000" fo:background-color="#9CC2E5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414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內文" style:family="paragraph">
      <style:paragraph-properties fo:widows="2" fo:orphans="2" fo:text-align="justify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6" style:family="table-row">
      <style:table-row-properties style:min-row-height="0.8298in" fo:keep-together="always"/>
    </style:style>
    <style:style style:name="TableCell427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9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43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olumn439" style:family="table-column">
      <style:table-column-properties style:column-width="0.9611in" style:use-optimal-column-width="false"/>
    </style:style>
    <style:style style:name="TableColumn440" style:family="table-column">
      <style:table-column-properties style:column-width="0.7875in" style:use-optimal-column-width="false"/>
    </style:style>
    <style:style style:name="TableColumn441" style:family="table-column">
      <style:table-column-properties style:column-width="0.4923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2.3625in" style:use-optimal-column-width="false"/>
    </style:style>
    <style:style style:name="TableColumn444" style:family="table-column">
      <style:table-column-properties style:column-width="1.9687in" style:use-optimal-column-width="false"/>
    </style:style>
    <style:style style:name="Table438" style:family="table">
      <style:table-properties style:width="7.2611in" fo:margin-left="0in" table:align="left"/>
    </style:style>
    <style:style style:name="TableRow445" style:family="table-row">
      <style:table-row-properties style:min-row-height="0.3833in" style:use-optimal-row-height="false"/>
    </style:style>
    <style:style style:name="TableCell44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8pt"/>
    </style:style>
    <style:style style:name="TableRow451" style:family="table-row">
      <style:table-row-properties style:min-row-height="0.2333in" style:use-optimal-row-height="fals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456" style:family="table-row">
      <style:table-row-properties style:min-row-height="0.2131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69" style:family="table-row">
      <style:table-row-properties style:min-row-height="0.563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496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497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498" style:parent-style-name="內文" style:family="paragraph">
      <style:text-properties style:font-name="Times New Roman" style:font-name-asian="標楷體" style:font-name-complex="Times New Roman" fo:color="#808080" style:letter-kerning="false" style:font-size-complex="12pt"/>
    </style:style>
    <style:style style:name="P499" style:parent-style-name="內文" style:family="paragraph">
      <style:text-properties style:font-name="Times New Roman" style:font-name-asian="標楷體" style:font-name-complex="Times New Roman" fo:color="#808080" style:letter-kerning="false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Row504" style:family="table-row">
      <style:table-row-properties style:min-row-height="0.579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2pt"/>
    </style:style>
    <style:style style:name="T510" style:parent-style-name="預設段落字型" style:family="text">
      <style:text-properties style:font-name="Times New Roman" style:font-name-asian="標楷體" fo:color="#0000FF" style:letter-kerning="false" fo:font-size="11pt" style:font-size-asian="11pt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5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518" style:family="table-row">
      <style:table-row-properties style:min-row-height="0.3048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537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44" style:family="table-row">
      <style:table-row-properties style:min-row-height="0.213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2222in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right="-0.0701in"/>
      <style:text-properties style:font-name="Times New Roman" style:font-name-asian="標楷體" style:font-name-complex="Times New Roman" fo:color="#808080" fo:letter-spacing="-0.0138in" style:font-size-complex="12pt"/>
    </style:style>
    <style:style style:name="P558" style:parent-style-name="內文" style:family="paragraph">
      <style:text-properties style:font-name="Times New Roman" style:font-name-asian="標楷體" style:font-name-complex="Times New Roman" fo:color="#808080" fo:letter-spacing="-0.0138i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color="#808080" fo:letter-spacing="-0.0138in" style:font-size-complex="12pt"/>
    </style:style>
    <style:style style:name="TableRow567" style:family="table-row">
      <style:table-row-properties style:min-row-height="0.2131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589" style:family="table-row">
      <style:table-row-properties style:min-row-height="0.581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04" style:family="table-row">
      <style:table-row-properties style:min-row-height="0.581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24" style:family="table-row">
      <style:table-row-properties style:min-row-height="0.4694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margin-right="-0.0784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P638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39" style:family="table-row">
      <style:table-row-properties style:min-row-height="0.4104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59" style:family="table-row">
      <style:table-row-properties style:min-row-height="0.5819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name-complex="Times New Roman" fo:color="#808080" style:font-size-complex="12pt"/>
    </style:style>
    <style:style style:name="TableRow677" style:family="table-row">
      <style:table-row-properties style:min-row-height="0.3131in" style:use-optimal-row-height="false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682" style:family="table-row">
      <style:table-row-properties style:min-row-height="0.3131in" style:use-optimal-row-height="false"/>
    </style:style>
    <style:style style:name="TableCell6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P685" style:parent-style-name="內文" style:family="paragraph">
      <style:paragraph-properties fo:text-align="start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margin-right="-0.075in"/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margin-left="-0.0513in" fo:margin-right="-0.1763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true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ell7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726" style:family="table-row">
      <style:table-row-properties style:min-row-height="0.5819in" style:use-optimal-row-height="false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7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8" style:parent-style-name="內文" style:master-page-name="MP1" style:family="paragraph">
      <style:paragraph-properties fo:break-before="page" fo:text-align="justify" style:page-number="1"/>
      <style:text-properties style:font-name="標楷體" style:font-name-asian="標楷體" fo:font-weight="bold" style:font-weight-asian="bold" fo:font-size="14pt" style:font-size-asian="14pt"/>
    </style:style>
    <style:style style:name="P75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6pt" style:font-size-asian="16pt"/>
    </style:style>
    <style:style style:name="P752" style:parent-style-name="內文" style:family="paragraph">
      <style:paragraph-properties fo:widows="2" fo:orphans="2" fo:text-align="center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7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76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76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7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76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76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FF0000" fo:font-size="18pt" style:font-size-asian="18pt" style:font-size-complex="14pt"/>
    </style:style>
    <style:style style:name="T7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ableColumn768" style:family="table-column">
      <style:table-column-properties style:column-width="1.2194in"/>
    </style:style>
    <style:style style:name="TableColumn769" style:family="table-column">
      <style:table-column-properties style:column-width="1.4152in"/>
    </style:style>
    <style:style style:name="TableColumn770" style:family="table-column">
      <style:table-column-properties style:column-width="2.3625in"/>
    </style:style>
    <style:style style:name="TableColumn771" style:family="table-column">
      <style:table-column-properties style:column-width="1.8701in"/>
    </style:style>
    <style:style style:name="Table767" style:family="table">
      <style:table-properties style:width="6.8673in" fo:margin-left="0in" table:align="left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81" style:family="table-row">
      <style:table-row-properties style:min-row-height="0.1902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800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801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P839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list-style-name="LFO36" style:family="paragraph">
      <style:paragraph-properties fo:text-align="justify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P847" style:parent-style-name="內文" style:list-style-name="LFO36" style:family="paragraph">
      <style:paragraph-properties fo:text-align="justify"/>
    </style:style>
    <style:style style:name="T848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P850" style:parent-style-name="內文" style:list-style-name="LFO36" style:family="paragraph">
      <style:paragraph-properties fo:text-align="justify"/>
    </style:style>
    <style:style style:name="T851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P852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Row853" style:family="table-row">
      <style:table-row-properties style:min-row-height="0.384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新細明體" style:font-name-asian="新細明體" style:font-name-complex="Times New Roman" fo:color="#0000FF" style:letter-kerning="false" fo:font-size="14pt" style:font-size-asian="14pt" style:font-size-complex="12pt"/>
    </style:style>
    <style:style style:name="T863" style:parent-style-name="預設段落字型" style:family="text">
      <style:text-properties style:font-name="Times New Roman" style:font-name-asian="標楷體" style:font-name-complex="Times New Roman" fo:color="#0000FF" style:letter-kerning="false" fo:font-size="14pt" style:font-size-asian="14pt" style:font-size-complex="12pt"/>
    </style:style>
    <style:style style:name="T864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T865" style:parent-style-name="預設段落字型" style:family="text">
      <style:text-properties style:font-name="Times New Roman" style:font-name-asian="標楷體" style:font-name-complex="Times New Roman" fo:color="#0000FF" fo:font-size="14pt" style:font-size-asian="14pt" style:font-size-complex="12pt"/>
    </style:style>
    <style:style style:name="P8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8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8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872" style:family="table-column">
      <style:table-column-properties style:column-width="0.8562in"/>
    </style:style>
    <style:style style:name="TableColumn873" style:family="table-column">
      <style:table-column-properties style:column-width="1.3875in"/>
    </style:style>
    <style:style style:name="TableColumn874" style:family="table-column">
      <style:table-column-properties style:column-width="0.1409in"/>
    </style:style>
    <style:style style:name="TableColumn875" style:family="table-column">
      <style:table-column-properties style:column-width="0.6958in"/>
    </style:style>
    <style:style style:name="TableColumn876" style:family="table-column">
      <style:table-column-properties style:column-width="0.5569in"/>
    </style:style>
    <style:style style:name="TableColumn877" style:family="table-column">
      <style:table-column-properties style:column-width="0.6729in"/>
    </style:style>
    <style:style style:name="TableColumn878" style:family="table-column">
      <style:table-column-properties style:column-width="0.4597in"/>
    </style:style>
    <style:style style:name="TableColumn879" style:family="table-column">
      <style:table-column-properties style:column-width="0.4263in"/>
    </style:style>
    <style:style style:name="TableColumn880" style:family="table-column">
      <style:table-column-properties style:column-width="1.959in"/>
    </style:style>
    <style:style style:name="Table871" style:family="table">
      <style:table-properties style:width="7.1555in" fo:margin-left="0in" table:align="center"/>
    </style:style>
    <style:style style:name="TableRow881" style:family="table-row">
      <style:table-row-properties style:min-row-height="0.3152in"/>
    </style:style>
    <style:style style:name="TableCell8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start" fo:margin-top="0.0833in" fo:margin-bottom="0.0833in" style:line-height-at-least="0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TableCell88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90" style:family="table-row">
      <style:table-row-properties style:min-row-height="0.4722in"/>
    </style:style>
    <style:style style:name="TableCell89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start" style:line-height-at-least="0i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894" style:parent-style-name="預設段落字型" style:family="text">
      <style:text-properties style:font-name="Times New Roman" style:font-name-asian="標楷體" style:font-name-complex="Times New Roman" fo:letter-spacing="-0.0208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9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904" style:parent-style-name="內文" style:family="paragraph">
      <style:paragraph-properties fo:text-align="justify" fo:margin-top="0.1666in" fo:text-indent="0.0833in"/>
    </style:style>
    <style:style style:name="T9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asian="標楷體" style:font-name-complex="Times New Roman"/>
    </style:style>
    <style:style style:name="T9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ableRow911" style:family="table-row">
      <style:table-row-properties style:min-row-height="0.6902in"/>
    </style:style>
    <style:style style:name="TableCell91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P914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9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fo:margin-top="0.0833in" fo:margin-bottom="0.0833in" fo:text-indent="0.0833in"/>
    </style:style>
    <style:style style:name="T9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9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P931" style:parent-style-name="內文" style:family="paragraph">
      <style:paragraph-properties style:snap-to-layout-grid="false" fo:text-align="justify" fo:margin-top="0.0833in" fo:margin-bottom="0.0333in" fo:text-indent="0.0833in"/>
    </style:style>
    <style:style style:name="T9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T9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ableRow944" style:family="table-row">
      <style:table-row-properties style:min-row-height="0.4993in"/>
    </style:style>
    <style:style style:name="TableCell9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9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fo:margin-top="0.1666in" fo:text-indent="0.0833in"/>
    </style:style>
    <style:style style:name="T9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Times New Roman" style:font-name-asian="標楷體" style:font-name-complex="Times New Roman"/>
    </style:style>
    <style:style style:name="T953" style:parent-style-name="預設段落字型" style:family="text">
      <style:text-properties style:font-name="Times New Roman" style:font-name-asian="標楷體" style:font-name-complex="Times New Roman"/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ableRow957" style:family="table-row">
      <style:table-row-properties style:min-row-height="0.3437in"/>
    </style:style>
    <style:style style:name="TableCell95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start" fo:margin-top="0.0333in" fo:margin-bottom="0.0333in" style:line-height-at-least="0in"/>
      <style:text-properties style:font-name="Times New Roman" style:font-name-asian="標楷體" style:font-name-complex="Times New Roma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/>
    </style:style>
    <style:style style:name="TableCell9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4395in"/>
    </style:style>
    <style:style style:name="TableCell9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top="0.0333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/>
    </style:style>
    <style:style style:name="TableCell9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975" style:family="table-row">
      <style:table-row-properties style:min-row-height="1.518in"/>
    </style:style>
    <style:style style:name="TableCell9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/>
    </style:style>
    <style:style style:name="P97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letter-spacing="-0.0138in"/>
    </style:style>
    <style:style style:name="TableCell9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ableColumn983" style:family="table-column">
      <style:table-column-properties style:column-width="1.2118in"/>
    </style:style>
    <style:style style:name="TableColumn984" style:family="table-column">
      <style:table-column-properties style:column-width="4.9305in"/>
    </style:style>
    <style:style style:name="Table982" style:family="table">
      <style:table-properties style:width="6.1423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BFBFBF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/>
    </style:style>
    <style:style style:name="T98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8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9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9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992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9pt" style:font-size-asian="9pt" style:font-size-complex="9pt"/>
    </style:style>
    <style:style style:name="TableCell993" style:family="table-cell">
      <style:table-cell-properties fo:border="0.0069in solid #BFBFBF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indent="0.1527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995" style:family="table-row">
      <style:table-row-properties style:min-row-height="0.2756in"/>
    </style:style>
    <style:style style:name="TableCell9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98" style:family="table-cell">
      <style:table-cell-properties fo:border="0.0069in solid #BFBFBF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00" style:family="table-row">
      <style:table-row-properties style:min-row-height="0.2756in"/>
    </style:style>
    <style:style style:name="TableCell1001" style:family="table-cell">
      <style:table-cell-properties fo:border="0.0069in solid #BFBFBF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03" style:family="table-cell">
      <style:table-cell-properties fo:border="0.0069in solid #BFBFBF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05" style:family="table-row">
      <style:table-row-properties style:min-row-height="0.2756in"/>
    </style:style>
    <style:style style:name="TableCell1006" style:family="table-cell">
      <style:table-cell-properties fo:border="0.0069in solid #BFBFBF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08" style:family="table-cell">
      <style:table-cell-properties fo:border="0.0069in solid #BFBFBF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010" style:family="table-row">
      <style:table-row-properties style:min-row-height="0.2756in"/>
    </style:style>
    <style:style style:name="TableCell1011" style:family="table-cell">
      <style:table-cell-properties fo:border="0.0069in solid #BFBFBF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13" style:family="table-cell">
      <style:table-cell-properties fo:border="0.0069in solid #BFBFBF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1pt" style:font-size-asian="11pt"/>
    </style:style>
    <style:style style:name="P10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/>
    </style:style>
    <style:style style:name="TableRow1016" style:family="table-row">
      <style:table-row-properties style:min-row-height="0.1937in"/>
    </style:style>
    <style:style style:name="TableCell1017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030" style:family="table-row">
      <style:table-row-properties style:min-row-height="0.1854in"/>
    </style:style>
    <style:style style:name="TableCell10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037" style:family="table-row">
      <style:table-row-properties style:min-row-height="0.5111in"/>
    </style:style>
    <style:style style:name="TableCell1038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/>
    </style:style>
    <style:style style:name="TableCell1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/>
    </style:style>
    <style:style style:name="TableRow1044" style:family="table-row">
      <style:table-row-properties style:min-row-height="0.1854in"/>
    </style:style>
    <style:style style:name="TableCell104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1051" style:family="table-row">
      <style:table-row-properties style:min-row-height="0.7006in"/>
    </style:style>
    <style:style style:name="TableCell105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0.1388in"/>
    </style:style>
    <style:style style:name="T105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05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5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5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059" style:parent-style-name="內文" style:family="paragraph">
      <style:paragraph-properties style:snap-to-layout-grid="false" fo:text-align="justify" fo:line-height="0.1388in" fo:text-indent="0.125in"/>
    </style:style>
    <style:style style:name="T106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10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0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9pt" style:font-size-asian="9pt"/>
    </style:style>
    <style:style style:name="P1069" style:parent-style-name="內文" style:family="paragraph">
      <style:paragraph-properties style:snap-to-layout-grid="false" fo:margin-left="0.3937in" fo:margin-right="0.0965in" fo:text-indent="-0.4305in">
        <style:tab-stops>
          <style:tab-stop style:type="left" style:position="-0.1965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070" style:parent-style-name="內文" style:family="paragraph">
      <style:paragraph-properties style:snap-to-layout-grid="false" fo:margin-top="0.0166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 fo:background-color="#FFFF00"/>
    </style:style>
    <style:style style:name="P1071" style:parent-style-name="內文" style:family="paragraph">
      <style:paragraph-properties style:snap-to-layout-grid="false" fo:margin-top="0.0166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 fo:background-color="#FFFF00"/>
    </style:style>
    <style:style style:name="P1072" style:parent-style-name="內文" style:family="paragraph">
      <style:paragraph-properties style:snap-to-layout-grid="false" fo:text-align="justify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3" style:parent-style-name="內文" style:family="paragraph">
      <style:paragraph-properties fo:text-align="justify" fo:line-height="0.2222in" fo:margin-left="-0.0368in" fo:margin-right="0.0965in">
        <style:tab-stops>
          <style:tab-stop style:type="left" style:position="0.234in"/>
        </style:tab-stops>
      </style:paragraph-properties>
    </style:style>
    <style:style style:name="T10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75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10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7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108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084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T1085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T108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109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109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1pt" style:font-size-asian="11pt" fo:background-color="#FFFFFF"/>
    </style:style>
    <style:style style:name="T1092" style:parent-style-name="預設段落字型" style:family="text">
      <style:text-properties style:font-name="Times New Roman" style:font-name-asian="標楷體" style:font-name-complex="Times New Roman" fo:color="#0000FF" style:letter-kerning="false" fo:font-size="11pt" style:font-size-asian="11pt"/>
    </style:style>
    <style:style style:name="P1093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10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95" style:parent-style-name="內文" style:family="paragraph">
      <style:paragraph-properties fo:text-align="justify" fo:line-height="0.2222in" fo:margin-left="-0.0368in" fo:margin-right="0.0965in">
        <style:tab-stops>
          <style:tab-stop style:type="left" style:position="0.234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1096" style:parent-style-name="內文" style:family="paragraph">
      <style:paragraph-properties fo:text-align="justify" fo:line-height="0.2222in" fo:margin-left="0.284in" fo:margin-right="0.0965in" fo:text-indent="-0.3208in">
        <style:tab-stops>
          <style:tab-stop style:type="left" style:position="0.0118in"/>
        </style:tab-stops>
      </style:paragraph-properties>
    </style:style>
    <style:style style:name="T10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112.03.24更新</text:p>
      <text:p text:style-name="P4"><text:span text:style-name="T5">國立屏東大學</text:span><text:span text:style-name="T6">1</text:span><text:span text:style-name="T7">12</text:span><text:span text:style-name="T8">年度</text:span><text:span text:style-name="T9">高教</text:span><text:span text:style-name="T10">深耕</text:span><text:span text:style-name="T11">計畫</text:span></text:p>
      <text:p text:style-name="P12">社會實踐課程計畫申請書</text:p>
      <text:p text:style-name="P13"><text:span text:style-name="T14"><text:s text:c="12"/></text:span><text:span text:style-name="T15">申請日期：</text:span><text:span text:style-name="T16"><text:s text:c="3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3">
            <text:p text:style-name="P39"><text:span text:style-name="T40">課程</text:span><text:span text:style-name="T41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單位系所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連絡電話</text:p>
          </table:table-cell>
          <table:table-cell table:style-name="TableCell54" table:number-columns-spanned="3">
            <text:p text:style-name="P55">手機:</text:p>
          </table:table-cell>
          <table:covered-table-cell/>
          <table:covered-table-cell/>
          <table:table-cell table:style-name="TableCell56" table:number-columns-spanned="5" table:number-rows-spanned="2">
            <text:p text:style-name="P57">職稱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校內分機: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課程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5">
            <text:p text:style-name="P77">課程屬性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內文"><text:span text:style-name="T79">□</text:span><text:span text:style-name="T80">必修</text:span><text:span text:style-name="T81"><text:s/></text:span><text:span text:style-name="T82">□</text:span><text:span text:style-name="T83">選修，＿＿＿學分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開課年級</text:p>
          </table:table-cell>
          <table:table-cell table:style-name="TableCell87" table:number-columns-spanned="3">
            <text:p text:style-name="內文"><text:span text:style-name="T88">□</text:span><text:span text:style-name="T89">大學部</text:span></text:p>
            <text:p text:style-name="內文"><text:span text:style-name="T90">□</text:span><text:span text:style-name="T91">研究所</text:span></text:p>
          </table:table-cell>
          <table:covered-table-cell/>
          <table:covered-table-cell/>
          <table:table-cell table:style-name="TableCell92" table:number-columns-spanned="5">
            <text:p text:style-name="P93"><text:span text:style-name="T94">開課年級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內文"><text:span text:style-name="T96"><text:s text:c="7"/></text:span><text:span text:style-name="T97">年級</text:span><text:span text:style-name="T98"><text:s text:c="6"/></text:span><text:span text:style-name="T99">學期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開課學期</text:p>
          </table:table-cell>
          <table:table-cell table:style-name="TableCell103" table:number-columns-spanned="3">
            <text:p text:style-name="P104"><text:span text:style-name="T105">112</text:span><text:span text:style-name="T106">學年度第</text:span><text:span text:style-name="T107">一</text:span><text:span text:style-name="T108">學期</text:span></text:p>
          </table:table-cell>
          <table:covered-table-cell/>
          <table:covered-table-cell/>
          <table:table-cell table:style-name="TableCell109" table:number-columns-spanned="5">
            <text:p text:style-name="P110">選課人數(限額)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課程綱要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課程融入SDGs目標</text:p>
          </table:table-cell>
          <table:table-cell table:style-name="TableCell121" table:number-columns-spanned="12">
            <text:p text:style-name="內文"><text:span text:style-name="T122">□</text:span><text:span text:style-name="T123">是：請寫明符合計畫之</text:span><text:span text:style-name="T124">SDGs</text:span><text:span text:style-name="T125">目標</text:span><text:span text:style-name="T126">(</text:span><text:span text:style-name="T127">參考資料：</text:span><text:a xlink:href="https://futurecity.cw.com.tw/article/1867" office:target-frame-name="_top" xlink:show="replace"><text:span text:style-name="T128">什麼是永續發展目標</text:span><text:span text:style-name="T129">SDGs</text:span><text:span text:style-name="T130">？</text:span></text:a><text:span text:style-name="T131">)</text:span></text:p>
            <text:p text:style-name="P13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欲培養學生之關鍵能力<text:line-break/>(可複選)</text:p>
          </table:table-cell>
          <table:table-cell table:style-name="TableCell136" table:number-columns-spanned="12">
            <text:p text:style-name="P137">□資訊科技<text:s text:c="4"/>□人文關懷<text:s text:c="4"/>□跨領域<text:s text:c="4"/>□自主學習</text:p>
            <text:p text:style-name="P138"><text:span text:style-name="T139">□國際移動</text:span><text:span text:style-name="T140"><text:s text:c="4"/></text:span><text:span text:style-name="T141">□社會參與</text:span><text:span text:style-name="T142"><text:s text:c="4"/></text:span><text:span text:style-name="T143">□問題解決</text:span><text:span text:style-name="T144"><text:s text:c="2"/></text:span><text:span text:style-name="T145">□</text:span><text:span text:style-name="T146">其他：</text:span><text:span text:style-name="T147"><text:s text:c="17"/></text:span></text:p>
            <text:p text:style-name="P148"><text:span text:style-name="T149">(</text:span><text:span text:style-name="T150">參考資料：</text:span><text:span text:style-name="T151">附件</text:span><text:span text:style-name="T152">5</text:span><text:span text:style-name="T153">【培養學生之關鍵能力說明】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3">
            <text:p text:style-name="P157">課程設計與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課程(教學)目標</text:p>
          </table:table-cell>
          <table:table-cell table:style-name="TableCell161" table:number-columns-spanned="12">
            <text:p text:style-name="P162"><text:span text:style-name="T163">（請說明申請此課程活動的目標、活動內容與申請課程、社會實踐三者的</text:span><text:span text:style-name="T164">關聯</text:span><text:span text:style-name="T1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課程活動</text:span><text:span text:style-name="T170">進度與設計</text:span><text:span text:style-name="T171">規劃</text:span><text:span text:style-name="T172">（請將舉辦社會實踐課程活動相關週次列</text:span><text:soft-page-break/><text:span text:style-name="T173">出，並說明該週課程內容與社會實踐相關的具體作法及執行方式，例如：邀請外聘講師分享實務經驗，建構學生先備知識等。）</text:span></text:p>
          </table:table-cell>
          <table:table-cell table:style-name="TableCell174" table:number-columns-spanned="2">
            <text:p text:style-name="P175"><text:span text:style-name="T176">週次</text:span></text:p>
          </table:table-cell>
          <table:covered-table-cell/>
          <table:table-cell table:style-name="TableCell177" table:number-columns-spanned="3">
            <text:p text:style-name="P178">課程內容</text:p>
          </table:table-cell>
          <table:covered-table-cell/>
          <table:covered-table-cell/>
          <table:table-cell table:style-name="TableCell179" table:number-columns-spanned="6">
            <text:p text:style-name="P180"><text:span text:style-name="T181">教學方法</text:span><text:span text:style-name="T182">(</text:span><text:span text:style-name="T183">可複選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具體作法及執行方式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第</text:span><text:span text:style-name="T192">○</text:span><text:span text:style-name="T193">週</text:span></text:p>
          </table:table-cell>
          <table:covered-table-cell/>
          <table:table-cell table:style-name="TableCell194" table:number-columns-spanned="3">
            <text:p text:style-name="P195">教師授課及學生討論</text:p>
          </table:table-cell>
          <table:covered-table-cell/>
          <table:covered-table-cell/>
          <table:table-cell table:style-name="TableCell196" table:number-columns-spanned="6">
            <text:p text:style-name="P197"><text:bookmark-start text:name="OLE_LINK45"/><text:bookmark-start text:name="OLE_LINK46"/><text:bookmark-start text:name="OLE_LINK47"/><text:span text:style-name="T198">■</text:span><text:span text:style-name="T199">課堂講授</text:span></text:p>
            <text:p text:style-name="P200"><text:span text:style-name="T201">□</text:span><text:span text:style-name="T202">外聘講師專業演講、座談</text:span></text:p>
            <text:p text:style-name="P203"><text:span text:style-name="T204">■</text:span><text:span text:style-name="T205">主題研討與實作探究</text:span></text:p>
            <text:p text:style-name="P206"><text:span text:style-name="T207">□</text:span><text:span text:style-name="T208">社會實踐活動</text:span></text:p>
            <text:p text:style-name="P209"><text:bookmark-end text:name="OLE_LINK45"/><text:bookmark-end text:name="OLE_LINK46"/><text:bookmark-end text:name="OLE_LINK47"/><text:span text:style-name="T210">□</text:span><text:span text:style-name="T211">其他</text:span><text:span text:style-name="T212">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課堂講授，學生進行分組討論與發表，建立學生先備知識。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第</text:span><text:span text:style-name="T220">○</text:span><text:span text:style-name="T221">週</text:span></text:p>
          </table:table-cell>
          <table:covered-table-cell/>
          <table:table-cell table:style-name="TableCell222" table:number-columns-spanned="3">
            <text:p text:style-name="P223"><text:span text:style-name="T224">主題講座及社會實踐活動內容說明</text:span></text:p>
          </table:table-cell>
          <table:covered-table-cell/>
          <table:covered-table-cell/>
          <table:table-cell table:style-name="TableCell225" table:number-columns-spanned="6">
            <text:p text:style-name="P226"><text:span text:style-name="T227">□</text:span><text:span text:style-name="T228">課堂講授</text:span></text:p>
            <text:p text:style-name="P229"><text:span text:style-name="T230">■</text:span><text:span text:style-name="T231">外聘講師專業演講、座談</text:span></text:p>
            <text:p text:style-name="P232"><text:span text:style-name="T233">□</text:span><text:span text:style-name="T234">主題研討與實作探究</text:span></text:p>
            <text:p text:style-name="P235"><text:span text:style-name="T236">□</text:span><text:span text:style-name="T237">社會實踐活動</text:span></text:p>
            <text:p text:style-name="P238"><text:span text:style-name="T239">□</text:span><text:span text:style-name="T240">其他</text:span><text:span text:style-name="T241">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1.邀請外聘講師分享實務經驗。</text:p>
            <text:p text:style-name="P244">2.說明社會實踐活動安排，設置分組作業或學習目標，小組討論分工。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第</text:span><text:span text:style-name="T250">○</text:span><text:span text:style-name="T251">週</text:span></text:p>
          </table:table-cell>
          <table:covered-table-cell/>
          <table:table-cell table:style-name="TableCell252" table:number-columns-spanned="3">
            <text:p text:style-name="P253"><text:span text:style-name="T254">社會實踐活動</text:span></text:p>
          </table:table-cell>
          <table:covered-table-cell/>
          <table:covered-table-cell/>
          <table:table-cell table:style-name="TableCell255" table:number-columns-spanned="6">
            <text:p text:style-name="P256"><text:span text:style-name="T257">□</text:span><text:span text:style-name="T258">課堂講授</text:span></text:p>
            <text:p text:style-name="P259"><text:span text:style-name="T260">□</text:span><text:span text:style-name="T261">外聘講師專業演講、座談</text:span></text:p>
            <text:p text:style-name="P262"><text:span text:style-name="T263">□</text:span><text:span text:style-name="T264">主題研討與實作探究</text:span></text:p>
            <text:p text:style-name="P265"><text:span text:style-name="T266">■</text:span><text:span text:style-name="T267">社會實踐活動</text:span></text:p>
            <text:p text:style-name="P268"><text:span text:style-name="T269">■</text:span><text:span text:style-name="T270">其他：外聘講師導覽與</text:span><text:span text:style-name="T271">Q&amp;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1.帶領學生參訪社會實踐場域，邀請外聘講師進行導覽。</text:p>
            <text:p text:style-name="P274">2.社會實踐活動主題：○○○參訪</text:p>
            <text:p text:style-name="P275">預計參訪時間：○月○日(星期○)</text:p>
            <text:p text:style-name="P276">預計參訪地點：○○○園區</text:p>
            <text:p text:style-name="P277">3.引導學生觀察、探究及討論成果如何呈現。</text:p>
            <text:p text:style-name="內文"><text:span text:style-name="T278">4</text:span><text:span text:style-name="T279">.</text:span><text:span text:style-name="T280">學生發表活動心得與提出問題討論，</text:span><text:span text:style-name="T281">教師</text:span><text:span text:style-name="T282">反饋。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<text:span text:style-name="T287">第</text:span><text:span text:style-name="T288">○</text:span><text:span text:style-name="T289">週</text:span></text:p>
          </table:table-cell>
          <table:covered-table-cell/>
          <table:table-cell table:style-name="TableCell290" table:number-columns-spanned="3">
            <text:p text:style-name="P291"><text:span text:style-name="T292">成果發表與反饋</text:span></text:p>
          </table:table-cell>
          <table:covered-table-cell/>
          <table:covered-table-cell/>
          <table:table-cell table:style-name="TableCell293" table:number-columns-spanned="6">
            <text:p text:style-name="P294"><text:span text:style-name="T295">□</text:span><text:span text:style-name="T296">課堂講授</text:span></text:p>
            <text:p text:style-name="P297"><text:span text:style-name="T298">□</text:span><text:span text:style-name="T299">外聘講師專業演講、座談</text:span></text:p>
            <text:p text:style-name="P300"><text:span text:style-name="T301">■</text:span><text:span text:style-name="T302">主題研討與實作探究</text:span></text:p>
            <text:p text:style-name="P303"><text:span text:style-name="T304">□</text:span><text:span text:style-name="T305">社會實踐活動</text:span></text:p>
            <text:p text:style-name="P306"><text:span text:style-name="T307">■</text:span><text:span text:style-name="T308">其他：學生成果發表與反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內文"><text:span text:style-name="T310">學生應用所學結合參訪所見完成小組成果報告並發表，其他各組提供建議與提問，最後由老師進行統整與反饋。</text:span></text:p>
          </table:table-cell>
        </table:table-row>
        <table:table-row table:style-name="TableRow311">
          <table:table-cell table:style-name="TableCell312" table:number-rows-spanned="3">
            <text:p text:style-name="P313">預期成效</text:p>
          </table:table-cell>
          <table:table-cell table:style-name="TableCell314" table:number-columns-spanned="9">
            <text:p text:style-name="P315">量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 table:number-rows-spanned="2">
            <text:p text:style-name="P317">質化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必填</text:span>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選填</text:p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list text:style-name="LFO37" text:continue-numbering="true">
              <text:list-item>
                <text:p text:style-name="P329">辦理活動____場</text:p>
              </text:list-item>
              <text:list-item>
                <text:p text:style-name="P330">參與教師人次：<text:line-break/>校內_____人</text:p>
              </text:list-item>
            </text:list>
            <text:p text:style-name="P331">外聘_____人</text:p>
            <text:list text:style-name="LFO37" text:continue-numbering="true">
              <text:list-item>
                <text:p text:style-name="P332">參與學生人次：<text:line-break/>本科系_____人</text:p>
              </text:list-item>
            </text:list>
            <text:p text:style-name="P333">非本科系_____人</text:p>
            <text:list text:style-name="LFO37" text:continue-numbering="true">
              <text:list-item>
                <text:p text:style-name="P334">發展教材_____件</text:p>
              </text:list-item>
              <text:list-item>
                <text:p text:style-name="P335">開發評量工具___件</text:p>
              </text:list-item>
              <text:list-item>
                <text:p text:style-name="P336"><text:span text:style-name="T337">發表教學實踐著作</text:span><text:span text:style-name="T338">___</text:span><text:span text:style-name="T339">篇</text:span></text:p>
              </text:list-item>
            </text:list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><text:span text:style-name="T342">7</text:span><text:span text:style-name="T343">.</text:span><text:span text:style-name="T344">其他（請說明）：</text:span><text:span text:style-name="T345"><text:line-break/></text:span><text:span text:style-name="T346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例：</text:p>
            <text:p text:style-name="P349">1.設計問題導向學習活動於課程中，結合鷹架理論引導學生進行學習，降低學生認知負荷，培養學生自主學習能力。</text:p>
            <text:p text:style-name="P350">2.運用做中學實作課程，安排學生分組合作學習…，提升學生問題解決能力。</text:p>
            <text:p text:style-name="P351">3.透過實地參訪，經由滿意度調查分析及…，了解課程活動能有效增加學生學習興趣。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檢核方式</text:span></text:p>
          </table:table-cell>
          <table:table-cell table:style-name="TableCell356" table:number-columns-spanned="12">
            <text:p text:style-name="P357"><text:span text:style-name="T358">(</text:span><text:span text:style-name="T359">請簡述預計採用何種</text:span><text:span text:style-name="T360">檢核方式進行學習成效評估</text:span><text:span text:style-name="T3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2">
          <table:table-cell table:style-name="TableCell363">
            <text:p text:style-name="P364">是否參與共通職能施測</text:p>
          </table:table-cell>
          <table:table-cell table:style-name="TableCell365" table:number-columns-spanned="12">
            <text:p text:style-name="P366">本課程於期初/期末各實施1次「教育部UCAN共通職能」問卷(共通職能問卷內容由本中心提供)</text:p>
            <text:p text:style-name="P367"><text:span text:style-name="T368">□</text:span><text:span text:style-name="T369">是　　</text:span><text:span text:style-name="T370">□</text:span><text:span text:style-name="T371">否</text:span></text:p>
            <text:p text:style-name="P372">請勾選問卷施測構面<text:s/>(至少1項)</text:p>
            <text:p text:style-name="P373"><text:span text:style-name="T374">□</text:span><text:span text:style-name="T375">資訊科技應用</text:span><text:span text:style-name="T376"><text:s/></text:span><text:span text:style-name="T377">□</text:span><text:span text:style-name="T378">溝通表達</text:span><text:span text:style-name="T379">□</text:span><text:span text:style-name="T380">持續學習</text:span><text:span text:style-name="T381"><text:s/></text:span><text:span text:style-name="T382">□</text:span><text:span text:style-name="T383">問題解決</text:span><text:span text:style-name="T384"><text:s/></text:span><text:span text:style-name="T385">□</text:span><text:span text:style-name="T386">創新</text:span><text:span text:style-name="T387"><text:s/></text:span><text:span text:style-name="T388">□</text:span><text:span text:style-name="T389">團隊合作</text:span></text:p>
            <text:p text:style-name="P390"><text:span text:style-name="T391">□</text:span><text:span text:style-name="T392">全部構面皆施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申請教師簽章</text:p>
            <text:p text:style-name="P396"><text:span text:style-name="T397">(</text:span><text:span text:style-name="T398">簽章請加註日期</text:span><text:span text:style-name="T399">)</text:span></text:p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申請教師</text:p>
            <text:p text:style-name="P404">所屬系主管簽章</text:p>
            <text:p text:style-name="P405"><text:span text:style-name="T406">(</text:span><text:span text:style-name="T407">簽章請加註日期</text:span><text:span text:style-name="T408">)</text:span></text:p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>審核結果</text:p>
          </table:table-cell>
          <table:covered-table-cell/>
          <table:table-cell table:style-name="TableCell414" table:number-columns-spanned="11">
            <text:p text:style-name="內文"><text:span text:style-name="T415">□</text:span><text:span text:style-name="T416">通過，補助經費：</text:span><text:span text:style-name="T417"><text:s text:c="15"/></text:span><text:span text:style-name="T418">元</text:span></text:p>
            <text:p text:style-name="內文"><text:span text:style-name="T419">□</text:span><text:span text:style-name="T420">修正後通過，補助經費：</text:span><text:span text:style-name="T421"><text:s text:c="9"/></text:span><text:span text:style-name="T422">元</text:span></text:p>
            <text:p text:style-name="P423"><text:span text:style-name="T424">□</text:span><text:span text:style-name="T425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承辦人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>承辦單位主管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431">註1:內容請以標楷體/Times New Roman，12字型大小撰寫，頁面不敷使用請自行增減。</text:p>
      <text:p text:style-name="P432"><text:span text:style-name="T433">註</text:span><text:span text:style-name="T434">2</text:span><text:span text:style-name="T435">：</text:span><text:span text:style-name="T436">紅框欄位由教學資源中心審核填寫。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6">
            <text:soft-page-break/>
            <text:p text:style-name="P447"><text:span text:style-name="T448">國立屏東大學</text:span><text:span text:style-name="T449">112</text:span><text:span text:style-name="T450">年社會實踐課程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課程名稱</text:p>
          </table:table-cell>
          <table:table-cell table:style-name="TableCell454" table:number-columns-spanned="5">
            <text:p text:style-name="P455">○○○(教師)/○○○○○(課程名稱)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經費項目</text:p>
          </table:table-cell>
          <table:table-cell table:style-name="TableCell459">
            <text:p text:style-name="P460">單價</text:p>
          </table:table-cell>
          <table:table-cell table:style-name="TableCell461">
            <text:p text:style-name="P462">數量</text:p>
          </table:table-cell>
          <table:table-cell table:style-name="TableCell463">
            <text:p text:style-name="P464">總價</text:p>
          </table:table-cell>
          <table:table-cell table:style-name="TableCell465">
            <text:p text:style-name="P466">說明</text:p>
          </table:table-cell>
          <table:table-cell table:style-name="TableCell467">
            <text:p text:style-name="P468">備註</text:p>
          </table:table-cell>
        </table:table-row>
        <table:table-row table:style-name="TableRow469">
          <table:table-cell table:style-name="TableCell470">
            <text:p text:style-name="P471">校外講座鐘點費</text:p>
          </table:table-cell>
          <table:table-cell table:style-name="TableCell472">
            <text:p text:style-name="P473">2,000元</text:p>
          </table:table-cell>
          <table:table-cell table:style-name="TableCell474">
            <text:p text:style-name="P475">節</text:p>
          </table:table-cell>
          <table:table-cell table:style-name="TableCell476">
            <text:p text:style-name="P477"/>
          </table:table-cell>
          <table:table-cell table:style-name="TableCell478" table:number-rows-spanned="2">
            <text:p text:style-name="P479">執行計畫辦理講座活動、研習會及座談會，實際擔任授課人員之鐘點費。如屬教師原授課時段，則不得重複支領。</text:p>
            <text:p text:style-name="P480"><text:span text:style-name="T481">依本校「業界專家或學者共時授課實施要點」，每節支給費用依教師職級核發；教授</text:span><text:span text:style-name="T482">995</text:span><text:span text:style-name="T483">元</text:span><text:span text:style-name="T484">/</text:span><text:span text:style-name="T485">節、副教授</text:span><text:span text:style-name="T486">855</text:span><text:span text:style-name="T487">元</text:span><text:span text:style-name="T488">/</text:span><text:span text:style-name="T489">節、助理教授</text:span><text:span text:style-name="T490">795</text:span><text:span text:style-name="T491">元</text:span><text:span text:style-name="T492">/</text:span><text:span text:style-name="T493">節。</text:span></text:p>
          </table:table-cell>
          <table:table-cell table:style-name="TableCell494" table:number-rows-spanned="2">
            <text:p text:style-name="P495">校外講座鐘點費:</text:p>
            <text:p text:style-name="P496">2000(元)*3(節)*2(場)=</text:p>
            <text:p text:style-name="P497">12,000元</text:p>
            <text:p text:style-name="P498">校內講座鐘點費:</text:p>
            <text:p text:style-name="P499">995(元)*3(節)*1(場)=</text:p>
            <text:p text:style-name="內文"><text:span text:style-name="T500">2</text:span><text:span text:style-name="T501">,</text:span><text:span text:style-name="T502">985</text:span><text:span text:style-name="T503">元</text:span></text:p>
          </table:table-cell>
        </table:table-row>
        <table:table-row table:style-name="TableRow504">
          <table:table-cell table:style-name="TableCell505">
            <text:p text:style-name="P506">校內講座鐘點費</text:p>
          </table:table-cell>
          <table:table-cell table:style-name="TableCell507">
            <text:p text:style-name="P508"><text:span text:style-name="T509">依教師</text:span><text:span text:style-name="T510"><text:line-break/></text:span><text:span text:style-name="T511">職級核發</text:span></text:p>
          </table:table-cell>
          <table:table-cell table:style-name="TableCell512">
            <text:p text:style-name="P513">節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機關負擔補充保費</text:p>
          </table:table-cell>
          <table:table-cell table:style-name="TableCell521">
            <text:p text:style-name="P522"><text:span text:style-name="T523">元</text:span></text:p>
          </table:table-cell>
          <table:table-cell table:style-name="TableCell524">
            <text:p text:style-name="P525">1式</text:p>
          </table:table-cell>
          <table:table-cell table:style-name="TableCell526">
            <text:p text:style-name="P527"/>
          </table:table-cell>
          <table:table-cell table:style-name="TableCell528">
            <text:p text:style-name="內文"><text:span text:style-name="T529">依衍生補充保費之業務費經費項目，乘以</text:span><text:span text:style-name="T530">2.11%</text:span><text:span text:style-name="T531">為補充保費。</text:span><text:span text:style-name="T532">(</text:span><text:span text:style-name="T533">含講座鐘點費、工讀費等費用</text:span><text:span text:style-name="T534">)</text:span></text:p>
          </table:table-cell>
          <table:table-cell table:style-name="TableCell535">
            <text:p text:style-name="P536">12,000+2,985+3,520=</text:p>
            <text:p text:style-name="P537">18,505元</text:p>
            <text:p text:style-name="內文"><text:span text:style-name="T538">18,</text:span><text:span text:style-name="T539">505</text:span><text:span text:style-name="T540">*</text:span><text:span text:style-name="T541"><text:s/>2.11%=3</text:span><text:span text:style-name="T542">90</text:span><text:span text:style-name="T543">元</text:span></text:p>
          </table:table-cell>
        </table:table-row>
        <table:table-row table:style-name="TableRow544">
          <table:table-cell table:style-name="TableCell545">
            <text:p text:style-name="P546"><text:span text:style-name="T547">國內旅費</text:span></text:p>
          </table:table-cell>
          <table:table-cell table:style-name="TableCell548">
            <text:p text:style-name="P549">元</text:p>
          </table:table-cell>
          <table:table-cell table:style-name="TableCell550">
            <text:p text:style-name="P551">人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執行計畫辦理活動所需租車費用、差旅費用，依國內出差旅費要點核實報支。</text:p>
          </table:table-cell>
          <table:table-cell table:style-name="TableCell556">
            <text:p text:style-name="P557">火車(屏東-高雄)來回96元</text:p>
            <text:p text:style-name="P558">捷運(高雄-小港)來回35元</text:p>
            <text:p text:style-name="內文"><text:span text:style-name="T559">(96+35)</text:span><text:span text:style-name="T560">*</text:span><text:span text:style-name="T561">10(</text:span><text:span text:style-name="T562">人</text:span><text:span text:style-name="T563">)=1</text:span><text:span text:style-name="T564">,</text:span><text:span text:style-name="T565">310</text:span><text:span text:style-name="T566">元</text:span></text:p>
          </table:table-cell>
        </table:table-row>
        <table:table-row table:style-name="TableRow567">
          <table:table-cell table:style-name="TableCell568">
            <text:p text:style-name="P569">保險費</text:p>
          </table:table-cell>
          <table:table-cell table:style-name="TableCell570">
            <text:p text:style-name="P571">元</text:p>
          </table:table-cell>
          <table:table-cell table:style-name="TableCell572">
            <text:p text:style-name="P573">人</text:p>
          </table:table-cell>
          <table:table-cell table:style-name="TableCell574">
            <text:p text:style-name="P575"/>
          </table:table-cell>
          <table:table-cell table:style-name="TableCell576">
            <text:p text:style-name="內文"><text:span text:style-name="T577">執行計畫辦理會議、講座及活動所需之平安保險費。</text:span></text:p>
          </table:table-cell>
          <table:table-cell table:style-name="TableCell578">
            <text:p text:style-name="內文"><text:span text:style-name="T579">50(</text:span><text:span text:style-name="T580">元</text:span><text:span text:style-name="T581">)</text:span><text:span text:style-name="T582">*</text:span><text:span text:style-name="T583">10(</text:span><text:span text:style-name="T584">人</text:span><text:span text:style-name="T585">)</text:span><text:span text:style-name="T586"><text:s/></text:span><text:span text:style-name="T587">=500</text:span><text:span text:style-name="T588">元</text:span></text:p>
          </table:table-cell>
        </table:table-row>
        <table:table-row table:style-name="TableRow589">
          <table:table-cell table:style-name="TableCell590">
            <text:p text:style-name="P591">膳費</text:p>
          </table:table-cell>
          <table:table-cell table:style-name="TableCell592">
            <text:p text:style-name="P593">100元</text:p>
          </table:table-cell>
          <table:table-cell table:style-name="TableCell594">
            <text:p text:style-name="P595">人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執行計畫辦理會議、講座及活動所需膳費，依教育部補助及委辦計畫經費編列基準表核實報支。</text:p>
          </table:table-cell>
          <table:table-cell table:style-name="TableCell600">
            <text:p text:style-name="P601">100(元)*20(人)*<text:s/>1(場)<text:s/>=</text:p>
            <text:p text:style-name="內文"><text:span text:style-name="T602">2,000</text:span><text:span text:style-name="T603">元</text:span></text:p>
          </table:table-cell>
        </table:table-row>
        <table:table-row table:style-name="TableRow604">
          <table:table-cell table:style-name="TableCell605">
            <text:p text:style-name="P606">工讀費</text:p>
          </table:table-cell>
          <table:table-cell table:style-name="TableCell607">
            <text:p text:style-name="P608">176元</text:p>
          </table:table-cell>
          <table:table-cell table:style-name="TableCell609">
            <text:p text:style-name="P610">時</text:p>
          </table:table-cell>
          <table:table-cell table:style-name="TableCell611">
            <text:p text:style-name="P612"/>
          </table:table-cell>
          <table:table-cell table:style-name="TableCell613">
            <text:p text:style-name="內文"><text:span text:style-name="T614">本計畫所補助之工讀不限聘僱人數，</text:span><text:span text:style-name="T615">以申請</text:span><text:span text:style-name="T616">(</text:span><text:span text:style-name="T617">獲補助</text:span><text:span text:style-name="T618">)</text:span><text:span text:style-name="T619">經費之</text:span><text:span text:style-name="T620">20%</text:span><text:span text:style-name="T621">為限。</text:span></text:p>
          </table:table-cell>
          <table:table-cell table:style-name="TableCell622">
            <text:p text:style-name="P623">176(元) *20(時) =3,520元</text:p>
          </table:table-cell>
        </table:table-row>
        <table:table-row table:style-name="TableRow624">
          <table:table-cell table:style-name="TableCell625">
            <text:p text:style-name="P626">臨時人員勞、健保及勞工退休金</text:p>
          </table:table-cell>
          <table:table-cell table:style-name="TableCell627">
            <text:p text:style-name="P628"><text:span text:style-name="T629">元</text:span></text:p>
          </table:table-cell>
          <table:table-cell table:style-name="TableCell630">
            <text:p text:style-name="P631">1式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依勞、健保及相關規定編列、退休金依「勞工退休金條例」編列。</text:p>
          </table:table-cell>
          <table:table-cell table:style-name="TableCell636">
            <text:p text:style-name="P637">雇主負擔勞保：754元、勞退435元</text:p>
            <text:p text:style-name="P638">754+435=1,189元/月</text:p>
          </table:table-cell>
        </table:table-row>
        <table:table-row table:style-name="TableRow639">
          <table:table-cell table:style-name="TableCell640">
            <text:p text:style-name="P641">門票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(人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請依實際需求編列，並詳述支用內容。</text:p>
          </table:table-cell>
          <table:table-cell table:style-name="TableCell650">
            <text:p text:style-name="P651">○○園區門票:</text:p>
            <text:p text:style-name="內文"><text:span text:style-name="T652">100(</text:span><text:span text:style-name="T653">元</text:span><text:span text:style-name="T654">)*</text:span><text:span text:style-name="T655">20(</text:span><text:span text:style-name="T656">人</text:span><text:span text:style-name="T657">)=2,000</text:span><text:span text:style-name="T658">元</text:span></text:p>
          </table:table-cell>
        </table:table-row>
        <table:table-row table:style-name="TableRow659">
          <table:table-cell table:style-name="TableCell660">
            <text:p text:style-name="P661">印刷費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式</text:p>
          </table:table-cell>
          <table:table-cell table:style-name="TableCell666">
            <text:p text:style-name="P667"/>
          </table:table-cell>
          <table:table-cell table:style-name="TableCell668">
            <text:p text:style-name="內文"><text:span text:style-name="T669">執行計畫辦理會議、講座及活動所需海報、資料等相關印刷費用核實報支。</text:span><text:span text:style-name="T670">(</text:span><text:span text:style-name="T671">上限</text:span><text:span text:style-name="T672">2,000</text:span><text:span text:style-name="T673">元</text:span><text:span text:style-name="T674">)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5">
            <text:p text:style-name="P679">以上總計</text:p>
          </table:table-cell>
          <table:covered-table-cell/>
          <table:covered-table-cell/>
          <table:covered-table-cell/>
          <table:covered-table-cell/>
          <table:table-cell table:style-name="TableCell680">
            <text:p text:style-name="P681">　　　　　　元</text:p>
          </table:table-cell>
        </table:table-row>
        <table:table-row table:style-name="TableRow682">
          <table:table-cell table:style-name="TableCell683">
            <text:p text:style-name="P684">施測獎勵</text:p>
            <text:p text:style-name="P685"><text:span text:style-name="T686">補助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3</text:span><text:span text:style-name="T694">,</text:span><text:span text:style-name="T695">500</text:span><text:span text:style-name="T696">元</text:span></text:p>
          </table:table-cell>
          <table:table-cell table:style-name="TableCell697">
            <text:p text:style-name="P698"><text:span text:style-name="T699">*</text:span><text:span text:style-name="T700">參與實施「教育部</text:span><text:span text:style-name="T701">UCAN</text:span><text:span text:style-name="T702">共通職能</text:span><text:span text:style-name="T703">問卷」</text:span><text:span text:style-name="T704">之課程</text:span><text:span text:style-name="T705">，</text:span><text:span text:style-name="T706">可獲</text:span><text:span text:style-name="T707">額外補助</text:span><text:span text:style-name="T708">。</text:span></text:p>
            <text:p text:style-name="P709"><text:span text:style-name="T710">*</text:span><text:span text:style-name="T711">補助參與問卷</text:span><text:span text:style-name="T712">施測學生</text:span><text:span text:style-name="T713">的</text:span><text:span text:style-name="T714">文具用品，</text:span><text:span text:style-name="T715">單價</text:span><text:span text:style-name="T716">上限</text:span><text:span text:style-name="T717">為</text:span><text:span text:style-name="T718">100</text:span><text:span text:style-name="T719">元</text:span><text:span text:style-name="T720">。</text:span></text:p>
          </table:table-cell>
          <table:table-cell table:style-name="TableCell721">
            <text:p text:style-name="內文"><text:span text:style-name="T722">*</text:span><text:span text:style-name="T723">品項：「教育部</text:span><text:span text:style-name="T724">UCAN</text:span><text:span text:style-name="T725">共通職能問卷」施測之文具用品。</text:span></text:p>
          </table:table-cell>
        </table:table-row>
        <table:table-row table:style-name="TableRow726">
          <table:table-cell table:style-name="TableCell727" table:number-columns-spanned="6">
            <text:p text:style-name="P728">備註：</text:p>
            <text:p text:style-name="內文"><text:span text:style-name="T729">1.</text:span><text:span text:style-name="T730">本計畫以編列業務費為限，補助總額為</text:span><text:span text:style-name="T731">五</text:span><text:span text:style-name="T732">萬元</text:span><text:span text:style-name="T733">，請參照「教育部補助計畫經費編列基準表」進</text:span><text:soft-page-break/><text:span text:style-name="T734">行編列。</text:span></text:p>
            <text:p text:style-name="內文"><text:span text:style-name="T735">2.</text:span><text:span text:style-name="T736">本計畫經費請於</text:span><text:span text:style-name="T737">112</text:span><text:span text:style-name="T738">年</text:span><text:span text:style-name="T739">11</text:span><text:span text:style-name="T740">月</text:span><text:span text:style-name="T741">30</text:span><text:span text:style-name="T742">日前</text:span><text:span text:style-name="T743">核銷完</text:span><text:span text:style-name="T744">畢。</text:span></text:p>
            <text:p text:style-name="內文"><text:span text:style-name="T745">3.</text:span><text:span text:style-name="T746">請將備註處說明範例刪除，撰寫本計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7"/>
      <text:soft-page-break/>
      <text:p text:style-name="P748">附錄1</text:p>
      <text:p text:style-name="P751"/>
      <text:p text:style-name="P752"><text:span text:style-name="T753">國立屏東大學</text:span><text:span text:style-name="T754">1</text:span><text:span text:style-name="T755">1</text:span><text:span text:style-name="T756">2</text:span><text:span text:style-name="T757">年高教深耕計畫</text:span></text:p>
      <text:p text:style-name="P758"><text:span text:style-name="T759">社會實踐</text:span><text:span text:style-name="T760">課程</text:span><text:span text:style-name="T761"></text:span><text:span text:style-name="T762"></text:span><text:span text:style-name="T763">月</text:span><text:span text:style-name="T764"></text:span><text:span text:style-name="T765"></text:span><text:span text:style-name="T766">日參訪行程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時間</text:p>
          </table:table-cell>
          <table:table-cell table:style-name="TableCell775">
            <text:p text:style-name="P776">行程</text:p>
          </table:table-cell>
          <table:table-cell table:style-name="TableCell777">
            <text:p text:style-name="P778">行程說明</text:p>
          </table:table-cell>
          <table:table-cell table:style-name="TableCell779">
            <text:p text:style-name="P780">地點</text:p>
          </table:table-cell>
        </table:table-row>
        <table:table-row table:style-name="TableRow781">
          <table:table-cell table:style-name="TableCell782">
            <text:p text:style-name="P783">7：50-8：10</text:p>
          </table:table-cell>
          <table:table-cell table:style-name="TableCell784">
            <text:p text:style-name="P785">集合</text:p>
          </table:table-cell>
          <table:table-cell table:style-name="TableCell786">
            <text:p text:style-name="P787">集合+點名上車</text:p>
          </table:table-cell>
          <table:table-cell table:style-name="TableCell788">
            <text:p text:style-name="P789">屏東大學</text:p>
          </table:table-cell>
        </table:table-row>
        <table:table-row table:style-name="TableRow790">
          <table:table-cell table:style-name="TableCell791">
            <text:p text:style-name="P792">8:10-9:20</text:p>
          </table:table-cell>
          <table:table-cell table:style-name="TableCell793">
            <text:p text:style-name="P794">去程</text:p>
          </table:table-cell>
          <table:table-cell table:style-name="TableCell795">
            <text:p text:style-name="P796">9:20前抵達園區</text:p>
          </table:table-cell>
          <table:table-cell table:style-name="TableCell797">
            <text:p text:style-name="P798"><text:span text:style-name="T799">屏東大學</text:span><text:span text:style-name="T800">-</text:span><text:span text:style-name="T801">○○</text:span><text:span text:style-name="T802">園區</text:span></text:p>
          </table:table-cell>
        </table:table-row>
        <table:table-row table:style-name="TableRow803">
          <table:table-cell table:style-name="TableCell804">
            <text:p text:style-name="P805">9:20-9:30</text:p>
          </table:table-cell>
          <table:table-cell table:style-name="TableCell806">
            <text:p text:style-name="P807">入場</text:p>
          </table:table-cell>
          <table:table-cell table:style-name="TableCell808">
            <text:p text:style-name="P809"/>
          </table:table-cell>
          <table:table-cell table:style-name="TableCell810" table:number-rows-spanned="5">
            <text:p text:style-name="P811"><text:span text:style-name="T812">○○</text:span><text:span text:style-name="T813">園區</text:span></text:p>
          </table:table-cell>
        </table:table-row>
        <table:table-row table:style-name="TableRow814">
          <table:table-cell table:style-name="TableCell815">
            <text:p text:style-name="P816">9:30-11:30</text:p>
          </table:table-cell>
          <table:table-cell table:style-name="TableCell817">
            <text:p text:style-name="P818">講座+園區導覽</text:p>
          </table:table-cell>
          <table:table-cell table:style-name="TableCell819">
            <text:p text:style-name="P820"><text:span text:style-name="T821">○○</text:span><text:span text:style-name="T822">園區經理分享及導覽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11:30-13:30</text:p>
          </table:table-cell>
          <table:table-cell table:style-name="TableCell827">
            <text:p text:style-name="P828">午餐時間/自由活動</text:p>
          </table:table-cell>
          <table:table-cell table:style-name="TableCell829">
            <text:p text:style-name="P830">午餐時間/自由活動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13:30-15:00</text:p>
          </table:table-cell>
          <table:table-cell table:style-name="TableCell835">
            <text:p text:style-name="P836">分組討論</text:p>
          </table:table-cell>
          <table:table-cell table:style-name="TableCell837">
            <text:p text:style-name="P838">園區自由參觀與分組討論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15:00-15:30</text:p>
          </table:table-cell>
          <table:table-cell table:style-name="TableCell843">
            <text:p text:style-name="P844">心得回饋</text:p>
          </table:table-cell>
          <table:table-cell table:style-name="TableCell845">
            <text:list text:style-name="LFO36" text:continue-numbering="true">
              <text:list-item>
                <text:p text:style-name="P846">今日活動心得與回饋</text:p>
              </text:list-item>
              <text:list-item>
                <text:p text:style-name="P847"><text:span text:style-name="T848">○○</text:span><text:span text:style-name="T849">園區經理反饋</text:span></text:p>
              </text:list-item>
              <text:list-item>
                <text:p text:style-name="P850"><text:span text:style-name="T851">教師總結</text:span></text:p>
              </text:list-item>
            </text:list>
          </table: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15:50-16:30</text:p>
          </table:table-cell>
          <table:table-cell table:style-name="TableCell856">
            <text:p text:style-name="P857">回程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○○</text:span><text:span text:style-name="T863">園區</text:span><text:span text:style-name="T864">-</text:span><text:span text:style-name="T865">屏東大學</text:span></text:p>
          </table:table-cell>
        </table:table-row>
      </table:table>
      <text:p text:style-name="P866"/>
      <text:p text:style-name="P867"/>
      <text:p text:style-name="P868"/>
      <text:soft-page-break/>
      <text:p text:style-name="P869">附錄2</text:p>
      <text:p text:style-name="P870">國立屏東大學<text:s/>各類課程赴校外參觀申請表</text:p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科目名稱</text:p>
          </table:table-cell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2">
            <text:p text:style-name="P887">開課班別</text:p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授課教師</text:span><text:span text:style-name="T894"><text:s/></text:span></text:p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>手機號碼</text:p>
          </table:table-cell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>申請日期</text:p>
          </table:table-cell>
          <table:covered-table-cell/>
          <table:table-cell table:style-name="TableCell903">
            <text:p text:style-name="P904"><text:span text:style-name="T905"><text:s text:c="4"/></text:span><text:span text:style-name="T906">年</text:span><text:span text:style-name="T907"><text:s text:c="4"/></text:span><text:span text:style-name="T908">月</text:span><text:span text:style-name="T909"><text:s text:c="5"/></text:span><text:span text:style-name="T910">日</text:span></text:p>
          </table:table-cell>
        </table:table-row>
        <table:table-row table:style-name="TableRow911">
          <table:table-cell table:style-name="TableCell912">
            <text:p text:style-name="P913">原上課</text:p>
            <text:p text:style-name="P914">時間</text:p>
          </table:table-cell>
          <table:table-cell table:style-name="TableCell915" table:number-columns-spanned="8">
            <text:p text:style-name="P916"><text:span text:style-name="T917"><text:s text:c="10"/></text:span><text:span text:style-name="T918">月</text:span><text:span text:style-name="T919"><text:s text:c="10"/></text:span><text:span text:style-name="T920">日</text:span><text:span text:style-name="T921"><text:s/></text:span><text:span text:style-name="T922">　</text:span><text:span text:style-name="T923"><text:s text:c="2"/></text:span><text:span text:style-name="T924">星期</text:span><text:span text:style-name="T925"><text:s text:c="6"/></text:span><text:span text:style-name="T926">　　　第</text:span><text:span text:style-name="T927"><text:s text:c="6"/></text:span><text:span text:style-name="T928">～</text:span><text:span text:style-name="T929"><text:s text:c="6"/></text:span><text:span text:style-name="T930">節</text:span></text:p>
            <text:p text:style-name="P931"><text:span text:style-name="T932"><text:s text:c="10"/></text:span><text:span text:style-name="T933">月</text:span><text:span text:style-name="T934"><text:s text:c="10"/></text:span><text:span text:style-name="T935">日　</text:span><text:span text:style-name="T936"><text:s text:c="3"/></text:span><text:span text:style-name="T937">星期</text:span><text:span text:style-name="T938"><text:s text:c="6"/></text:span><text:span text:style-name="T939">　　　第</text:span><text:span text:style-name="T940"><text:s text:c="6"/></text:span><text:span text:style-name="T941">～</text:span><text:span text:style-name="T942"><text:s text:c="6"/></text:span><text:span text:style-name="T943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參觀時間</text:p>
          </table:table-cell>
          <table:table-cell table:style-name="TableCell947" table:number-columns-spanned="8">
            <text:p text:style-name="P948"><text:span text:style-name="T949"><text:s text:c="10"/></text:span><text:span text:style-name="T950">月</text:span><text:span text:style-name="T951"><text:s text:c="10"/></text:span><text:span text:style-name="T952">日　</text:span><text:span text:style-name="T953"><text:s text:c="3"/></text:span><text:span text:style-name="T954">星期</text:span><text:span text:style-name="T955"><text:s text:c="6"/></text:span><text:span text:style-name="T95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參觀單位</text:p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>參觀單位聯絡人及電話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</table:table-row>
        <table:table-row table:style-name="TableRow966">
          <table:table-cell table:style-name="TableCell967">
            <text:p text:style-name="P968">學生代表姓名</text:p>
          </table:table-cell>
          <table:table-cell table:style-name="TableCell969" table:number-columns-spanned="4">
            <text:p text:style-name="P970"/>
          </table:table-cell>
          <table:covered-table-cell/>
          <table:covered-table-cell/>
          <table:covered-table-cell/>
          <table:table-cell table:style-name="TableCell971" table:number-columns-spanned="2">
            <text:p text:style-name="P972">學生電話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</table:table-row>
        <table:table-row table:style-name="TableRow975">
          <table:table-cell table:style-name="TableCell976">
            <text:p text:style-name="P977">參觀行程</text:p>
            <text:p text:style-name="P978"/>
            <text:p text:style-name="P979">(含時間)</text:p>
          </table:table-cell>
          <table:table-cell table:style-name="TableCell980" table:number-columns-spanned="8">
            <text:p text:style-name="P981">行程安排之時數不得包含交通往返及用餐時間</text:p>
            <table:table table:style-name="Table982">
              <table:table-columns>
                <table:table-column table:style-name="TableColumn983"/>
                <table:table-column table:style-name="TableColumn984"/>
              </table:table-columns>
              <table:table-row table:style-name="TableRow985">
                <table:table-cell table:style-name="TableCell986">
                  <text:p text:style-name="P987"><text:span text:style-name="T988">時間</text:span><text:span text:style-name="T989">(</text:span><text:span text:style-name="T990">如</text:span><text:span text:style-name="T991">:</text:span><text:span text:style-name="T992"><text:s/>08:00~09:00)</text:span></text:p>
                </table:table-cell>
                <table:table-cell table:style-name="TableCell993">
                  <text:p text:style-name="P994">活<text:s/>動<text:s/>摘<text:s/>要</text:p>
                </table:table-cell>
              </table:table-row>
              <table:table-row table:style-name="TableRow995"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</table:table-row>
              <table:table-row table:style-name="TableRow1000"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</table:table-row>
              <table:table-row table:style-name="TableRow1005">
                <table:table-cell table:style-name="TableCell1006">
                  <text:p text:style-name="P1007"/>
                </table:table-cell>
                <table:table-cell table:style-name="TableCell1008">
                  <text:p text:style-name="P1009"/>
                </table:table-cell>
              </table:table-row>
              <table:table-row table:style-name="TableRow1010"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</table:table-row>
            </table:table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9">
            <text:p text:style-name="P1018"><text:span text:style-name="T1019">開</text:span><text:span text:style-name="T1020"><text:s/></text:span><text:span text:style-name="T1021">課</text:span><text:span text:style-name="T1022"><text:s/></text:span><text:span text:style-name="T1023">單</text:span><text:span text:style-name="T1024"><text:s/></text:span><text:span text:style-name="T1025">位</text:span><text:span text:style-name="T1026"><text:s/></text:span><text:span text:style-name="T1027">審</text:span><text:span text:style-name="T1028"><text:s/></text:span><text:span text:style-name="T1029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3">
            <text:p text:style-name="P1032">授<text:s/>課<text:s/>教<text:s/>師</text:p>
          </table:table-cell>
          <table:covered-table-cell/>
          <table:covered-table-cell/>
          <table:table-cell table:style-name="TableCell1033" table:number-columns-spanned="4">
            <text:p text:style-name="P1034">開課單位主管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>院<text:s text:c="3"/>長</text:p>
          </table:table-cell>
          <table:covered-table-cell/>
        </table:table-row>
        <table:table-row table:style-name="TableRow1037"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3">
            <text:p text:style-name="P1046">軍訓暨校安中心</text:p>
          </table:table-cell>
          <table:covered-table-cell/>
          <table:covered-table-cell/>
          <table:table-cell table:style-name="TableCell1047" table:number-columns-spanned="4">
            <text:p text:style-name="P1048">課務組/進修教學組</text:p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>教<text:s text:c="2"/>務<text:s text:c="2"/>長</text:p>
          </table:table-cell>
          <table:covered-table-cell/>
        </table:table-row>
        <table:table-row table:style-name="TableRow1051">
          <table:table-cell table:style-name="TableCell1052" table:number-columns-spanned="3">
            <text:p text:style-name="P1053"><text:span text:style-name="T1054">※</text:span><text:span text:style-name="T1055">□</text:span><text:span text:style-name="T1056">檢核「旅遊平安保險」資料</text:span><text:span text:style-name="T1057"><text:line-break/><text:s text:c="2"/>□</text:span><text:span text:style-name="T1058">檢核「遊覽車租賃契約」資料</text:span></text:p>
            <text:p text:style-name="P1059"><text:span text:style-name="T1060">□</text:span><text:span text:style-name="T1061">已影印本件申請表</text:span></text:p>
          </table:table-cell>
          <table:covered-table-cell/>
          <table:covered-table-cell/>
          <table:table-cell table:style-name="TableCell1062" table:number-columns-spanned="4">
            <text:p text:style-name="P1063"><text:span text:style-name="T1064">※</text:span><text:span text:style-name="T1065">□</text:span><text:span text:style-name="T1066">檢核參觀行程時數與原課程時數無誤</text:span></text:p>
          </table:table-cell>
          <table:covered-table-cell/>
          <table:covered-table-cell/>
          <table:covered-table-cell/>
          <table:table-cell table:style-name="TableCell1067" table:number-columns-spanned="2">
            <text:p text:style-name="P1068"/>
          </table:table-cell>
          <table:covered-table-cell/>
        </table:table-row>
      </table:table>
      <text:p text:style-name="P1069">注意事項：</text:p>
      <text:p text:style-name="P1070">1.赴校外參觀必須投保「旅遊平安保險」。</text:p>
      <text:p text:style-name="P1071">2.「保險要保書用印」或「遊覽車契約書用印」則請至文書組網頁下載「蓋用印信申請表」。</text:p>
      <text:p text:style-name="P1072">填表說明：</text:p>
      <text:p text:style-name="P1073"><text:span text:style-name="T1074">一、簽章請加註日期。</text:span></text:p>
      <text:p text:style-name="P1075"><text:span text:style-name="T1076">二、各類課程如需戶外教學或參觀活動，</text:span><text:span text:style-name="T1077">請於</text:span><text:span text:style-name="T1078">出發日前完成</text:span><text:span text:style-name="T1079">所有簽核與會簽程序。</text:span><text:span text:style-name="T1080"><text:line-break/></text:span><text:span text:style-name="T1081">逾期（含出發日）申請不予受理，未完成申請程序者，應擇期補課。</text:span></text:p>
      <text:p text:style-name="P1082"><text:span text:style-name="T1083">三、</text:span><text:span text:style-name="T1084">調整上課時間赴校外參觀</text:span><text:span text:style-name="T1085">每次合併上課時間以</text:span><text:span text:style-name="T1086">2</text:span><text:span text:style-name="T1087">週為上限</text:span><text:span text:style-name="T1088">；</text:span><text:span text:style-name="T1089">每學期因校外參觀合併上課時間不得超過</text:span><text:span text:style-name="T1090">2</text:span><text:span text:style-name="T1091">次。</text:span><text:span text:style-name="T1092">但屬實習相關課程經所系主管認定或其他課程經專案簽准者，不在此限。</text:span></text:p>
      <text:p text:style-name="P1093"><text:span text:style-name="T1094">四、校外教學或參觀活動之全程，請領隊教師注意隨隊師生安全，如有委託旅行社等代辦單位安排行程者，請審慎選擇合法業者及合格車輛。</text:span></text:p>
      <text:p text:style-name="P1095">五、校外教學或參觀活動之時間安排，不得影響學生上其他課程之權益。</text:p>
      <text:p text:style-name="P1096"><text:span text:style-name="T1097">六、本申請表經簽會完成後，</text:span><text:span text:style-name="T1098">申請表正本留存教務處課務組</text:span><text:span text:style-name="T1099">/</text:span><text:span text:style-name="T1100">進修教學組，申請表影本及檢附資料待活動結束後依公文傳遞送回開課單位存查</text:span><text:span text:style-name="T1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SimSun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5in" fo:margin-left="0.5in" fo:margin-bottom="0.63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701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頁尾" style:family="paragraph">
      <style:paragraph-properties fo:text-align="center"/>
    </style:style>
    <style:style style:name="T75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749"><text:span text:style-name="T75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4T00:56:00Z</meta:creation-date>
    <dc:date>2023-03-24T00:56:00Z</dc:date>
    <meta:print-date>2022-11-14T06:25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11" meta:character-count="4090" meta:row-count="29" meta:non-whitespace-character-count="3487"/>
  </office:meta>
</office:document-meta>
</file>