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2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4166in" fo:margin-right="0.068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4.725in"/>
    </style:style>
    <style:style style:name="Table25" style:family="table">
      <style:table-properties style:width="6.0048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25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日期1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19" style:family="table-column">
      <style:table-column-properties style:column-width="1.4236in" style:use-optimal-column-width="false"/>
    </style:style>
    <style:style style:name="TableColumn120" style:family="table-column">
      <style:table-column-properties style:column-width="2.4388in" style:use-optimal-column-width="false"/>
    </style:style>
    <style:style style:name="TableColumn121" style:family="table-column">
      <style:table-column-properties style:column-width="1.4722in" style:use-optimal-column-width="false"/>
    </style:style>
    <style:style style:name="TableColumn122" style:family="table-column">
      <style:table-column-properties style:column-width="2.225in" style:use-optimal-column-width="false"/>
    </style:style>
    <style:style style:name="Table118" style:family="table">
      <style:table-properties style:width="7.5597in" fo:margin-left="0in" table:align="center"/>
    </style:style>
    <style:style style:name="TableRow123" style:family="table-row">
      <style:table-row-properties style:min-row-height="0.6993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fo:text-align="center"/>
      <style:text-properties style:font-name="標楷體" style:font-name-asian="標楷體" fo:color="#7F7F7F" fo:font-size="13pt" style:font-size-asian="13pt" style:font-size-complex="13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993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fo:text-align="start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993in"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widows="2" fo:orphans="2" fo:text-align="start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61" style:parent-style-name="日期1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list-style-name="LFO16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16" style:family="paragraph">
      <style:paragraph-properties style:line-height-at-least="0.1666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6" style:family="paragraph">
      <style:paragraph-properties style:line-height-at-least="0.166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16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16" style:family="paragraph">
      <style:paragraph-properties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16" style:family="paragraph">
      <style:paragraph-properties style:line-height-at-least="0.16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.166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olumn211" style:family="table-column">
      <style:table-column-properties style:column-width="3.7888in"/>
    </style:style>
    <style:style style:name="TableColumn212" style:family="table-column">
      <style:table-column-properties style:column-width="3.7888in"/>
    </style:style>
    <style:style style:name="Table210" style:family="table">
      <style:table-properties style:width="7.5777in" fo:margin-left="0in" table:align="center"/>
    </style:style>
    <style:style style:name="TableRow213" style:family="table-row">
      <style:table-row-properties style:min-row-height="0.6333in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Row224" style:family="table-row">
      <style:table-row-properties style:min-row-height="1.9687in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/text:p>
      <text:p text:style-name="P12">境外移地教學計畫心得報告書</text:p>
      <text:p text:style-name="P13"/>
      <text:p text:style-name="P14"><text:span text:style-name="T15">【</text:span><text:span text:style-name="T16">(課程名稱)</text:span><text:span text:style-name="T17">】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類別：</text:p>
          </table:table-cell>
          <table:table-cell table:style-name="TableCell31">
            <text:p text:style-name="P32">高教深耕計畫</text:p>
          </table:table-cell>
        </table:table-row>
        <table:table-row table:style-name="TableRow33">
          <table:table-cell table:style-name="TableCell34">
            <text:p text:style-name="P35">獲補助年度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師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習國家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習單位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出國</text:span><text:span text:style-name="T77">期間</text:span><text:span text:style-name="T78">：</text:span></text:p>
          </table:table-cell>
          <table:table-cell table:style-name="TableCell79">
            <text:p text:style-name="P80"><text:span text:style-name="T81">自 <text:s text:c="2"/>年</text:span><text:span text:style-name="T82"><text:s/></text:span><text:span text:style-name="T83"><text:s/></text:span><text:span text:style-name="T84"><text:s/></text:span><text:span text:style-name="T85">月</text:span><text:span text:style-name="T86"><text:s text:c="2"/></text:span><text:span text:style-name="T87"><text:s/>日至</text:span><text:span text:style-name="T88"><text:s text:c="3"/></text:span><text:span text:style-name="T89">年</text:span><text:span text:style-name="T90"><text:s/></text:span><text:span text:style-name="T91"><text:s/></text:span><text:span text:style-name="T92"><text:s/></text:span><text:span text:style-name="T93">月</text:span><text:span text:style-name="T94"><text:s text:c="3"/></text:span><text:span text:style-name="T95">日止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中華民國<text:s/>年<text:s/>月<text:s/>日</text:p>
          </table:table-cell>
          <table:covered-table-cell/>
        </table:table-row>
      </table:table>
      <text:soft-page-break/>
      <text:p text:style-name="P104"><text:span text:style-name="T105">授 權 書</text:span></text:p>
      <text:p text:style-name="P106"/>
      <text:p text:style-name="P107">本人茲同意無償、非專屬授權國立屏東大學使用本人出國學習心得報告之影（肖） 像、文字檔案，得將其製作成出版品及數位形式檔案，於校內提供教學、研究與公共服務用途之公開傳輸、公開播送與網路線上閱覽下載。若因教學研究必要，得重製該著作。<text:s/></text:p>
      <text:p text:style-name="P108"/>
      <text:p text:style-name="P109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授權書人</text:span></text:p>
          </table:table-cell>
          <table:table-cell table:style-name="TableCell127">
            <text:p text:style-name="P128">(簽名)</text:p>
          </table:table-cell>
          <table:table-cell table:style-name="TableCell129">
            <text:p text:style-name="P130">被授權人</text:p>
          </table:table-cell>
          <table:table-cell table:style-name="TableCell131">
            <text:p text:style-name="P132">國立屏東大學</text:p>
          </table:table-cell>
        </table:table-row>
        <table:table-row table:style-name="TableRow133">
          <table:table-cell table:style-name="TableCell134">
            <text:p text:style-name="P135">身分證字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 900392</text:p>
            <text:p text:style-name="P142"><text:s/>屏東市民生東路51號</text:p>
          </table:table-cell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話</text:p>
          </table:table-cell>
          <table:table-cell table:style-name="TableCell150">
            <text:p text:style-name="P151">08-7663800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授權日期：</text:span><text:span text:style-name="T163">中華民國</text:span><text:span text:style-name="T164"><text:s/></text:span><text:span text:style-name="T165">年</text:span><text:span text:style-name="T166"><text:s/></text:span><text:span text:style-name="T167">月<text:s/></text:span><text:span text:style-name="T168">日</text:span></text:p>
      <text:p text:style-name="P169"/>
      <text:soft-page-break/>
      <text:p text:style-name="P170">學生執行心得報告</text:p>
      <text:p text:style-name="P171"/>
      <text:p text:style-name="P172"><text:span text:style-name="T173">一、</text:span><text:span text:style-name="T174">參與計畫學生均需填寫</text:span><text:span text:style-name="T175">至少1000</text:span><text:span text:style-name="T176">字</text:span><text:span text:style-name="T177">之內容</text:span></text:p>
      <text:list text:style-name="LFO16" text:continue-numbering="true">
        <text:list-item>
          <text:p text:style-name="P178"><text:span text:style-name="T179">動機</text:span></text:p>
        </text:list-item>
        <text:list-item>
          <text:p text:style-name="P180"><text:span text:style-name="T181">學習單位簡介</text:span></text:p>
        </text:list-item>
        <text:list-item>
          <text:p text:style-name="P182"><text:span text:style-name="T183">國外學習之課程</text:span><text:span text:style-name="T184">(</text:span><text:span text:style-name="T185">課內</text:span><text:span text:style-name="T186">) (</text:span><text:span text:style-name="T187">另請簡述與在國內學習之差異</text:span><text:span text:style-name="T188">)</text:span></text:p>
        </text:list-item>
        <text:list-item>
          <text:p text:style-name="P189"><text:span text:style-name="T190">國外學習之生活</text:span><text:span text:style-name="T191">(</text:span><text:span text:style-name="T192">課外</text:span><text:span text:style-name="T193">) (</text:span><text:span text:style-name="T194">另請簡述與在國內生活之差異</text:span><text:span text:style-name="T195">)</text:span></text:p>
        </text:list-item>
        <text:list-item>
          <text:p text:style-name="P196"><text:span text:style-name="T197">學習之具體效益(請條列式列舉)</text:span></text:p>
        </text:list-item>
        <text:list-item>
          <text:p text:style-name="P198"><text:span text:style-name="T199">感想與建議</text:span></text:p>
        </text:list-item>
      </text:list>
      <text:p text:style-name="P200"><text:span text:style-name="T201">二</text:span><text:span text:style-name="T202">、照片</text:span><text:span text:style-name="T203">(請</text:span><text:span text:style-name="T204">自行增加欄位並</text:span><text:span text:style-name="T205">簡單描述照片情</text:span><text:span text:style-name="T206">景，</text:span><text:span text:style-name="T207">至少3張</text:span><text:span text:style-name="T208">照片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(</text:span><text:span text:style-name="T217">照片描述</text:span><text:span text:style-name="T218">)</text:span></text:p>
          </table:table-cell>
          <table:table-cell table:style-name="TableCell219">
            <text:p text:style-name="P220"><text:span text:style-name="T221">(</text:span><text:span text:style-name="T222">照片描述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3-10-30T01:20:00Z</meta:creation-date>
    <dc:date>2023-10-30T01:20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2" meta:row-count="4" meta:non-whitespace-character-count="582"/>
  </office:meta>
</office:document-meta>
</file>