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1.7868in" style:use-optimal-column-width="false"/>
    </style:style>
    <style:style style:name="TableColumn12" style:family="table-column">
      <style:table-column-properties style:column-width="1.7881in" style:use-optimal-column-width="false"/>
    </style:style>
    <style:style style:name="TableColumn13" style:family="table-column">
      <style:table-column-properties style:column-width="1.7875in" style:use-optimal-column-width="false"/>
    </style:style>
    <style:style style:name="TableColumn14" style:family="table-column">
      <style:table-column-properties style:column-width="1.7888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10" style:family="table">
      <style:table-properties style:width="7.1652in" fo:margin-left="0.2048in" table:align="left"/>
    </style:style>
    <style:style style:name="TableRow16" style:family="table-row">
      <style:table-row-properties style:min-row-height="0.590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text-properties style:font-name="標楷體" style:font-name-asian="標楷體"/>
    </style:style>
    <style:style style:name="TableRow25" style:family="table-row">
      <style:table-row-properties style:min-row-height="0.590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text-properties style:font-name="標楷體" style:font-name-asian="標楷體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text-properties style:font-name="標楷體" style:font-name-asian="標楷體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6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9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5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text-properties style:font-name="標楷體" style:font-name-asian="標楷體"/>
    </style:style>
    <style:style style:name="TableRow53" style:family="table-row">
      <style:table-row-properties style:min-row-height="1.968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Segoe UI Symbol" style:font-name-asian="標楷體" style:font-name-complex="Segoe UI Symbol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background-color="#FFFF00"/>
    </style:style>
    <style:style style:name="T58" style:parent-style-name="預設段落字型" style:family="text">
      <style:text-properties style:font-name-asian="標楷體" fo:background-color="#FFFF00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TableRow62" style:family="table-row">
      <style:table-row-properties style:min-row-height="1.968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Segoe UI Symbol" style:font-name-asian="標楷體" style:font-name-complex="Segoe UI Symbol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00"/>
    </style:style>
    <style:style style:name="T72" style:parent-style-name="預設段落字型" style:family="text">
      <style:text-properties style:font-name-asian="標楷體" fo:background-color="#FFFF00"/>
    </style:style>
    <style:style style:name="T73" style:parent-style-name="預設段落字型" style:family="text">
      <style:text-properties style:font-name-asian="標楷體" fo:background-color="#FFFF00"/>
    </style:style>
    <style:style style:name="T74" style:parent-style-name="預設段落字型" style:family="text">
      <style:text-properties style:font-name-asian="標楷體" fo:background-color="#FFFF00"/>
    </style:style>
    <style:style style:name="TableRow75" style:family="table-row">
      <style:table-row-properties style:min-row-height="1.9687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Segoe UI Symbol" style:font-name-asian="標楷體" style:font-name-complex="Segoe UI Symbol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87" style:parent-style-name="預設段落字型" style:family="text">
      <style:text-properties style:font-name-asian="標楷體" fo:background-color="#FFFF00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90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91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04" style:parent-style-name="預設段落字型" style:family="text">
      <style:text-properties style:font-name-asian="標楷體" fo:color="#0000FF" fo:font-size="12pt" style:font-size-asian="12pt" style:font-size-complex="12pt" fo:background-color="#FFFF00"/>
    </style:style>
    <style:style style:name="T105" style:parent-style-name="預設段落字型" style:family="text">
      <style:text-properties style:font-name-asian="標楷體" fo:color="#0000FF" fo:font-size="12pt" style:font-size-asian="12pt" style:font-size-complex="12pt" fo:background-color="#FFFF00"/>
    </style:style>
    <style:style style:name="T106" style:parent-style-name="預設段落字型" style:family="text">
      <style:text-properties style:font-name-asian="標楷體" fo:color="#0000FF" fo:font-size="12pt" style:font-size-asian="12pt" style:font-size-complex="12pt" fo:background-color="#FFFF00"/>
    </style:style>
    <style:style style:name="T107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108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109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P110" style:parent-style-name="內文" style:family="paragraph">
      <style:paragraph-properties fo:text-align="justify" style:line-height-at-least="0in"/>
      <style:text-properties style:font-name-asian="標楷體" style:font-weight-complex="bold" fo:color="#0000FF" fo:font-size="12pt" style:font-size-asian="12pt" style:font-size-complex="12pt"/>
    </style:style>
    <style:style style:name="P111" style:parent-style-name="本文" style:family="paragraph">
      <style:paragraph-properties style:line-break="normal" style:snap-to-layout-grid="false" fo:text-align="end" style:line-height-at-least="0in" fo:margin-right="0.1388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國立屏</text:span><text:span text:style-name="T3">東大學</text:span><text:span text:style-name="T4">11</text:span><text:span text:style-name="T5">3</text:span><text:span text:style-name="T6">年度高等教育深耕計畫</text:span></text:p>
      <text:p text:style-name="P7">學生學習課業輔導服務</text:p>
      <text:p text:style-name="P8">受輔導學生學習紀錄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輔導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科系班級</text:p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行動電話</text:span></text:p>
          </table:table-cell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受輔導科目與開課號</text:p>
            <text:p text:style-name="P44"><text:span text:style-name="T45">(</text:span><text:span text:style-name="T46">不限</text:span><text:span text:style-name="T47">1</text:span><text:span text:style-name="T48">個</text:span><text:span text:style-name="T49">科目</text:span><text:span text:style-name="T50">)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本文"><text:span text:style-name="T55">★</text:span><text:span text:style-name="T56">本學期主要受輔導之課業內容敘述：</text:span><text:span text:style-name="T57">(</text:span><text:span text:style-name="T58">至少</text:span><text:span text:style-name="T59">50</text:span><text:span text:style-name="T60">字以上</text:span><text:span text:style-name="T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本文"><text:span text:style-name="T64">★</text:span><text:span text:style-name="T65">受輔導科目改善情形敘述</text:span><text:span text:style-name="T66">(</text:span><text:span text:style-name="T67">是否可跟上課程的教學進度、是否比較容易理解課程教學內容、是否學到更有效的學習方法</text:span><text:span text:style-name="T68">)</text:span><text:span text:style-name="T69">：</text:span><text:span text:style-name="T70">(</text:span><text:span text:style-name="T71">至少</text:span><text:span text:style-name="T72">75</text:span><text:span text:style-name="T73">字以上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本文"><text:span text:style-name="T77">★</text:span><text:span text:style-name="T78">學習心得</text:span><text:span text:style-name="T79">(</text:span><text:span text:style-name="T80">學習課業輔導服務是否有助於你的學習？是否有提升你的學習興趣？對於本學期的課業輔導服務有沒有改善建議？</text:span><text:span text:style-name="T81">)</text:span><text:span text:style-name="T82">：</text:span><text:span text:style-name="T83">(</text:span><text:span text:style-name="T84">至少</text:span><text:span text:style-name="T85">75</text:span><text:span text:style-name="T86">字以上</text:span><text:span text:style-name="T8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【</text:span><text:span text:style-name="T90">受輔導學生需於最後一次輔導結束後填寫「受輔導學生學習紀錄表」後送交系辦，敬請系辦彙整後</text:span><text:span text:style-name="T91">於</text:span><text:span text:style-name="T92">11</text:span><text:span text:style-name="T93">3</text:span><text:span text:style-name="T94">年</text:span><text:span text:style-name="T95">6</text:span><text:span text:style-name="T96">月</text:span><text:span text:style-name="T97">6</text:span><text:span text:style-name="T98">日</text:span><text:span text:style-name="T99">(</text:span><text:span text:style-name="T100">星期</text:span><text:span text:style-name="T101">四</text:span><text:span text:style-name="T102">)</text:span><text:span text:style-name="T103">下班前</text:span><text:span text:style-name="T104">連同「</text:span><text:span text:style-name="T105">學習輔導日誌</text:span><text:span text:style-name="T106">」</text:span><text:span text:style-name="T107">統一繳交至</text:span><text:span text:style-name="T108">教務處教學資源中心</text:span><text:span text:style-name="T109">。】</text:span></text:p>
      <text:p text:style-name="P110"/>
      <text:p text:style-name="P111"><text:span text:style-name="T112">系主任核章：</text:span><text:span text:style-name="T113">_</text:span><text:span text:style-name="T11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-0.3888in"/>
          <style:tab-stop style:type="left" style:position="0.9736in"/>
          <style:tab-stop style:type="left" style:position="2.5486in"/>
          <style:tab-stop style:type="char" style:char="." style:position="3.927in"/>
          <style:tab-stop style:type="left" style:position="4.1631in"/>
        </style:tab-stops>
      </style:paragraph-properties>
      <style:text-properties style:font-name-asian="華康細明體(P)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 fo:language="en" fo:country="U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卓越小老師個人簡介</dc:title>
    <dc:description/>
    <dc:subject/>
    <meta:initial-creator>ling</meta:initial-creator>
    <dc:creator>user</dc:creator>
    <meta:creation-date>2024-01-23T06:18:00Z</meta:creation-date>
    <dc:date>2024-01-23T06:18:00Z</dc:date>
    <meta:print-date>2023-08-07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