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2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本文" style:list-style-name="LFO1" style:family="paragraph"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本文" style:list-style-name="LFO1" style:family="paragraph"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9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3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5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7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1.4236in" style:use-optimal-column-width="false"/>
    </style:style>
    <style:style style:name="TableColumn20" style:family="table-column">
      <style:table-column-properties style:column-width="2.4388in" style:use-optimal-column-width="false"/>
    </style:style>
    <style:style style:name="TableColumn21" style:family="table-column">
      <style:table-column-properties style:column-width="1.4722in" style:use-optimal-column-width="false"/>
    </style:style>
    <style:style style:name="TableColumn22" style:family="table-column">
      <style:table-column-properties style:column-width="2.225in" style:use-optimal-column-width="false"/>
    </style:style>
    <style:style style:name="Table18" style:family="table">
      <style:table-properties style:width="7.5597in" fo:margin-left="0in" table:align="center"/>
    </style:style>
    <style:style style:name="TableRow23" style:family="table-row">
      <style:table-row-properties style:min-row-height="0.6993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widows="2" fo:orphans="2" fo:text-align="start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min-row-height="0.6993in" style:use-optimal-row-height="false"/>
    </style:style>
    <style:style style:name="TableCell35" style:family="table-cell">
      <style:table-cell-properties fo:border-top="0.0069in solid #000000" fo:border-left="0.0312in solid #000000" fo:border-bottom="0.0312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2" fo:orphans="2" fo:text-align="start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margin-right="0.3611in"/>
    </style:style>
    <style:style style:name="P45" style:parent-style-name="內文" style:family="paragraph">
      <style:paragraph-properties fo:text-align="start" fo:margin-right="0.3611in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境外移地教學計畫書批註單</text:p>
      <text:p text:style-name="P2"/>
      <text:p text:style-name="P3">本計畫內容變更批註如下：</text:p>
      <text:list text:style-name="LFO1" text:continue-numbering="true">
        <text:list-item>
          <text:p text:style-name="P4">變更修訂：</text:p>
        </text:list-item>
        <text:list-item>
          <text:p text:style-name="P5">新增修訂：</text:p>
        </text:list-item>
      </text:list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教師簽章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單位</text:p>
            <text:p text:style-name="P31">主管核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教資中心</text:p>
            <text:p text:style-name="P37">承辦人收件章</text:p>
          </table:table-cell>
          <table:table-cell table:style-name="TableCell38">
            <text:p text:style-name="P39"/>
          </table:table-cell>
          <table:table-cell table:style-name="TableCell40">
            <text:p text:style-name="P41">承辦單位主管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日期：中華民國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30T01:08:00Z</meta:creation-date>
    <dc:date>2023-10-30T01:0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