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Times New Roman" style:font-name-asian="標楷體" style:font-name-complex="Times New Roman" fo:font-size="10pt" style:font-size-asian="10pt"/>
    </style:style>
    <style:style style:name="P6" style:parent-style-name="內文" style:family="paragraph">
      <style:paragraph-properties fo:text-align="center" fo:line-height="30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ableColumn24" style:family="table-column">
      <style:table-column-properties style:column-width="1.227in"/>
    </style:style>
    <style:style style:name="TableColumn25" style:family="table-column">
      <style:table-column-properties style:column-width="0.5069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084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8284in"/>
    </style:style>
    <style:style style:name="Table23" style:family="table">
      <style:table-properties style:width="7.2055in" style:rel-width="99.58%" fo:margin-left="0.0222in" table:align="lef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3805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4597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80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380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380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380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380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380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380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380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380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380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min-row-height="0.5701in" fo:keep-together="always"/>
    </style:style>
    <style:style style:name="TableCell217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227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0" style:parent-style-name="清單段落" style:master-page-name="MP1" style:list-style-name="LFO4" style:family="paragraph">
      <style:paragraph-properties fo:break-before="page" fo:line-height="300%" fo:margin-left="0.708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36" style:family="table-column">
      <style:table-column-properties style:column-width="0.9055in"/>
    </style:style>
    <style:style style:name="TableColumn237" style:family="table-column">
      <style:table-column-properties style:column-width="6.3395in"/>
    </style:style>
    <style:style style:name="Table235" style:family="table">
      <style:table-properties style:width="7.2451in" fo:margin-left="0in" table:align="left"/>
    </style:style>
    <style:style style:name="TableRow238" style:family="table-row">
      <style:table-row-properties style:min-row-height="1.2493in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style:font-name-asian="標楷體" fo:color="#767171" fo:font-size="11pt" style:font-size-asian="11pt"/>
    </style:style>
    <style:style style:name="P243" style:parent-style-name="內文" style:family="paragraph">
      <style:text-properties style:font-name="Times New Roman" style:font-name-asian="標楷體" fo:color="#767171" fo:font-size="11pt" style:font-size-asian="11pt"/>
    </style:style>
    <style:style style:name="P244" style:parent-style-name="內文" style:family="paragraph">
      <style:text-properties style:font-name="Times New Roman" style:font-name-asian="標楷體" fo:color="#767171" fo:font-size="11pt" style:font-size-asian="11pt"/>
    </style:style>
    <style:style style:name="P245" style:parent-style-name="內文" style:family="paragraph">
      <style:text-properties style:font-name="Times New Roman" style:font-name-asian="標楷體" fo:color="#767171" fo:font-size="11pt" style:font-size-asian="11pt"/>
    </style:style>
    <style:style style:name="P246" style:parent-style-name="內文" style:family="paragraph">
      <style:text-properties style:font-name="Times New Roman" style:font-name-asian="標楷體" fo:color="#767171" fo:font-size="11pt" style:font-size-asian="11pt"/>
    </style:style>
    <style:style style:name="P247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248" style:family="table-row">
      <style:table-row-properties style:min-row-height="0.9812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7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258" style:family="table-row">
      <style:table-row-properties style:min-row-height="0.9812in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76" style:family="table-row">
      <style:table-row-properties style:min-row-height="1.4805in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8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8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115%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115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115%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P297" style:parent-style-name="內文" style:family="paragraph">
      <style:paragraph-properties style:snap-to-layout-grid="false" fo:text-align="justify" fo:line-height="115%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內文" style:family="paragraph">
      <style:paragraph-properties style:snap-to-layout-grid="false" fo:text-align="justify" fo:line-height="115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P304" style:parent-style-name="內文" style:family="paragraph">
      <style:paragraph-properties style:snap-to-layout-grid="false" fo:text-align="justify" fo:line-height="115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P308" style:parent-style-name="清單段落" style:master-page-name="MP2" style:list-style-name="LFO32" style:family="paragraph">
      <style:paragraph-properties fo:break-before="page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324" style:family="table-column">
      <style:table-column-properties style:column-width="0.6187in"/>
    </style:style>
    <style:style style:name="TableColumn325" style:family="table-column">
      <style:table-column-properties style:column-width="0.9756in"/>
    </style:style>
    <style:style style:name="TableColumn326" style:family="table-column">
      <style:table-column-properties style:column-width="1.0479in"/>
    </style:style>
    <style:style style:name="TableColumn327" style:family="table-column">
      <style:table-column-properties style:column-width="2.8541in"/>
    </style:style>
    <style:style style:name="TableColumn328" style:family="table-column">
      <style:table-column-properties style:column-width="1.7395in"/>
    </style:style>
    <style:style style:name="Table323" style:family="table">
      <style:table-properties style:width="7.2361in" style:rel-width="100%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8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40" style:family="table-row">
      <style:table-row-properties style:min-row-height="0.5152in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P363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72" style:family="table-row">
      <style:table-row-properties style:min-row-height="0.5152in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P38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P39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P395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98" style:parent-style-name="預設段落字型" style:family="text">
      <style:text-properties style:font-name="標楷體" style:font-name-asian="標楷體" style:font-size-complex="11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02" style:family="table-row">
      <style:table-row-properties style:min-row-height="0.5152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P41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P42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P425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32" style:family="table-row">
      <style:table-row-properties style:min-row-height="0.5152in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P45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P455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58" style:parent-style-name="預設段落字型" style:family="text">
      <style:text-properties style:font-name="標楷體" style:font-name-asian="標楷體" style:font-size-complex="11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62" style:family="table-row">
      <style:table-row-properties style:min-row-height="0.6222in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P47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P48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P485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88" style:parent-style-name="預設段落字型" style:family="text">
      <style:text-properties style:font-name="標楷體" style:font-name-asian="標楷體" style:font-size-complex="11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92" style:family="table-row">
      <style:table-row-properties style:min-row-height="0.6222in"/>
    </style:style>
    <style:style style:name="TableCell4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P50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P51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P515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18" style:parent-style-name="預設段落字型" style:family="text">
      <style:text-properties style:font-name="標楷體" style:font-name-asian="標楷體" style:font-size-complex="11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522" style:parent-style-name="內文" style:family="paragraph">
      <style:paragraph-properties fo:widows="2" fo:orphans="2" fo:text-align="end"/>
      <style:text-properties style:font-name="標楷體" style:font-name-asian="標楷體" fo:font-size="11pt" style:font-size-asian="11pt" style:font-size-complex="12pt"/>
    </style:style>
    <style:style style:name="P523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25" style:family="table-column">
      <style:table-column-properties style:column-width="3.8284in"/>
    </style:style>
    <style:style style:name="TableColumn526" style:family="table-column">
      <style:table-column-properties style:column-width="3.2097in"/>
    </style:style>
    <style:style style:name="Table524" style:family="table">
      <style:table-properties style:width="7.0381in" style:rel-width="97.12%" fo:margin-left="0in" table:align="left"/>
    </style:style>
    <style:style style:name="TableRow527" style:family="table-row">
      <style:table-row-properties style:min-row-height="0.2715in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ableRow538" style:family="table-row">
      <style:table-row-properties style:min-row-height="0.2715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3" style:family="table-row">
      <style:table-row-properties style:min-row-height="4.2125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P546" style:parent-style-name="清單段落" style:list-style-name="LFO17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547" style:parent-style-name="清單段落" style:list-style-name="LFO17" style:family="paragraph">
      <style:paragraph-properties fo:widows="0" fo:orphans="0" style:snap-to-layout-grid="false" fo:text-align="justify" fo:margin-left="0.1402in" fo:text-indent="-0.1402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color="#808080"/>
    </style:style>
    <style:style style:name="T549" style:parent-style-name="預設段落字型" style:family="text">
      <style:text-properties style:font-name="Times New Roman" style:font-name-asian="標楷體" style:font-name-complex="Times New Roman" fo:color="#808080"/>
    </style:style>
    <style:style style:name="T550" style:parent-style-name="預設段落字型" style:family="text">
      <style:text-properties style:font-name="Times New Roman" style:font-name-asian="標楷體" style:font-name-complex="Times New Roman" fo:color="#808080"/>
    </style:style>
    <style:style style:name="T551" style:parent-style-name="預設段落字型" style:family="text">
      <style:text-properties style:font-name="Times New Roman" style:font-name-asian="標楷體" style:font-name-complex="Times New Roman" fo:color="#808080"/>
    </style:style>
    <style:style style:name="P552" style:parent-style-name="清單段落" style:list-style-name="LFO17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553" style:parent-style-name="清單段落" style:list-style-name="LFO17" style:family="paragraph">
      <style:paragraph-properties fo:text-align="justify" fo:margin-left="0.1402in" fo:text-indent="-0.1402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fo:color="#808080"/>
    </style:style>
    <style:style style:name="T555" style:parent-style-name="預設段落字型" style:family="text">
      <style:text-properties style:font-name="Times New Roman" style:font-name-asian="標楷體" style:font-name-complex="Times New Roman" fo:color="#808080"/>
    </style:style>
    <style:style style:name="T556" style:parent-style-name="預設段落字型" style:family="text">
      <style:text-properties style:font-name="Times New Roman" style:font-name-asian="標楷體" style:font-name-complex="Times New Roman" fo:color="#808080"/>
    </style:style>
    <style:style style:name="T557" style:parent-style-name="預設段落字型" style:family="text">
      <style:text-properties style:font-name="Times New Roman" style:font-name-asian="標楷體" style:font-name-complex="Times New Roman" fo:color="#808080"/>
    </style:style>
    <style:style style:name="T558" style:parent-style-name="預設段落字型" style:family="text">
      <style:text-properties style:font-name="Times New Roman" style:font-name-asian="標楷體" style:font-name-complex="Times New Roman" fo:color="#808080"/>
    </style:style>
    <style:style style:name="T559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69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0" style:parent-style-name="內文" style:master-page-name="MP3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76" style:family="table-column">
      <style:table-column-properties style:column-width="1.052in"/>
    </style:style>
    <style:style style:name="TableColumn577" style:family="table-column">
      <style:table-column-properties style:column-width="0.8854in"/>
    </style:style>
    <style:style style:name="TableColumn578" style:family="table-column">
      <style:table-column-properties style:column-width="0.5909in"/>
    </style:style>
    <style:style style:name="TableColumn579" style:family="table-column">
      <style:table-column-properties style:column-width="0.6888in"/>
    </style:style>
    <style:style style:name="TableColumn580" style:family="table-column">
      <style:table-column-properties style:column-width="2.7562in"/>
    </style:style>
    <style:style style:name="TableColumn581" style:family="table-column">
      <style:table-column-properties style:column-width="1.3784in"/>
    </style:style>
    <style:style style:name="Table575" style:family="table">
      <style:table-properties style:width="7.352in" fo:margin-left="0in" table:align="left"/>
    </style:style>
    <style:style style:name="TableRow582" style:family="table-row">
      <style:table-row-properties style:min-row-height="0.2333in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587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89" style:family="table-row">
      <style:table-row-properties style:min-row-height="0.2131in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2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4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6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00" style:family="table-row">
      <style:table-row-properties style:min-row-height="0.6375in"/>
    </style:style>
    <style:style style:name="TableCell60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1" style:parent-style-name="內文" style:family="paragraph">
      <style:paragraph-properties fo:line-height="0.2083in"/>
    </style:style>
    <style:style style:name="T6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4" style:family="table-row">
      <style:table-row-properties style:min-row-height="0.6777in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083i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42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643" style:parent-style-name="內文" style:family="paragraph">
      <style:paragraph-properties fo:line-height="0.2083in"/>
    </style:style>
    <style:style style:name="T644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45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4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4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4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650" style:family="table-row">
      <style:table-row-properties style:min-row-height="0.2979in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65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660" style:family="table-row">
      <style:table-row-properties style:min-row-height="0.2131in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71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672" style:family="table-row">
      <style:table-row-properties style:min-row-height="0.2131in"/>
    </style:style>
    <style:style style:name="TableCell67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6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8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83" style:parent-style-name="內文" style:family="paragraph">
      <style:paragraph-properties fo:line-height="0.2083in"/>
    </style:style>
    <style:style style:name="T68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97" style:family="table-row">
      <style:table-row-properties style:min-row-height="0.7659in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08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709" style:family="table-row">
      <style:table-row-properties style:min-row-height="0.9777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line-height-at-least="0in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2083in"/>
    </style:style>
    <style:style style:name="T7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P73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3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732" style:family="table-row">
      <style:table-row-properties style:min-row-height="0.9777i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083in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4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46" style:parent-style-name="預設段落字型" style:family="text">
      <style:text-properties style:font-name-complex="Times New Roman" fo:color="#808080" fo:font-size="11pt" style:font-size-asian="11pt"/>
    </style:style>
    <style:style style:name="TableRow747" style:family="table-row">
      <style:table-row-properties style:min-row-height="0.9777in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5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5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6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6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62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763" style:parent-style-name="內文" style:family="paragraph">
      <style:paragraph-properties fo:line-height="0.2083in"/>
    </style:style>
    <style:style style:name="T76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6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6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6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6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6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7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771" style:family="table-row">
      <style:table-row-properties style:min-row-height="0.193in"/>
    </style:style>
    <style:style style:name="TableCell77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76" style:family="table-row">
      <style:table-row-properties style:min-row-height="0.8562in"/>
    </style:style>
    <style:style style:name="TableCell77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-asian="標楷體"/>
    </style:style>
    <style:style style:name="P779" style:parent-style-name="內文" style:family="paragraph">
      <style:paragraph-properties fo:line-height="0.2083i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85" style:parent-style-name="內文" style:family="paragraph">
      <style:paragraph-properties fo:line-height="0.2083in"/>
    </style:style>
    <style:style style:name="T7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P788" style:parent-style-name="內文" style:family="paragraph">
      <style:paragraph-properties fo:line-height="0.2083in"/>
    </style:style>
    <style:style style:name="T7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1pt" style:font-size-asian="11pt" fo:background-color="#00FF00"/>
    </style:style>
    <style:style style:name="T792" style:parent-style-name="預設段落字型" style:family="text">
      <style:text-properties style:font-name="Times New Roman" style:font-name-asian="標楷體" style:font-name-complex="Times New Roman" fo:font-size="11pt" style:font-size-asian="11pt" fo:background-color="#00FF00"/>
    </style:style>
    <style:style style:name="T793" style:parent-style-name="預設段落字型" style:family="text">
      <style:text-properties style:font-name="Times New Roman" style:font-name-asian="標楷體" style:font-name-complex="Times New Roman" fo:font-size="11pt" style:font-size-asian="11pt" fo:background-color="#00FF00"/>
    </style:style>
    <style:style style:name="T794" style:parent-style-name="預設段落字型" style:family="text">
      <style:text-properties style:font-name="Times New Roman" style:font-name-asian="標楷體" style:font-name-complex="Times New Roman" fo:font-size="11pt" style:font-size-asian="11pt" fo:background-color="#00FF00"/>
    </style:style>
    <style:style style:name="T795" style:parent-style-name="預設段落字型" style:family="text">
      <style:text-properties style:font-name="Times New Roman" style:font-name-asian="標楷體" style:font-name-complex="Times New Roman" fo:font-size="11pt" style:font-size-asian="11pt" fo:background-color="#00FF00"/>
    </style:style>
    <style:style style:name="T796" style:parent-style-name="預設段落字型" style:family="text">
      <style:text-properties style:font-name="Times New Roman" style:font-name-asian="標楷體" style:font-name-complex="Times New Roman" fo:font-size="11pt" style:font-size-asian="11pt" fo:background-color="#00FF00"/>
    </style:style>
    <style:style style:name="T797" style:parent-style-name="預設段落字型" style:family="text">
      <style:text-properties style:font-name="Times New Roman" style:font-name-asian="標楷體" style:font-name-complex="Times New Roman" fo:font-size="11pt" style:font-size-asian="11pt" fo:background-color="#00FF00"/>
    </style:style>
    <style:style style:name="T7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99" style:parent-style-name="內文" style:family="paragraph">
      <style:text-properties style:font-name="Calibri" style:font-name-asian="新細明體" style:font-name-complex="Times New Roman"/>
    </style:style>
  </office:automatic-styles>
  <office:body>
    <office:text text:use-soft-page-breaks="true">
      <text:p text:style-name="P1">113.02修正</text:p>
      <text:p text:style-name="P6"><text:span text:style-name="T7">國</text:span><text:span text:style-name="T8">立屏東大學</text:span><text:span text:style-name="T9">113</text:span><text:span text:style-name="T10">年度</text:span><text:span text:style-name="T11">教師專業社群</text:span><text:span text:style-name="T12">計畫申請書</text:span></text:p>
      <text:list text:style-name="LFO4" text:continue-numbering="true">
        <text:list-item>
          <text:p text:style-name="P13"><text:span text:style-name="T14">社群基本資料</text:span><text:span text:style-name="T15"><text:s text:c="24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社群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社群類型</text:p>
          </table:table-cell>
          <table:table-cell table:style-name="TableCell40" table:number-columns-spanned="7">
            <text:p text:style-name="P41"><text:span text:style-name="T42">　</text:span><text:span text:style-name="T43">□跨領域</text:span><text:span text:style-name="T44">專業研究</text:span><text:span text:style-name="T45">　</text:span><text:span text:style-name="T46">□在地鏈結與社會參與</text:span><text:span text:style-name="T47">研究　□</text:span><text:span text:style-name="T48">創新</text:span><text:span text:style-name="T49">教學</text:span><text:span text:style-name="T50">與實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社群召集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單位系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校內分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手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11">
            <text:p text:style-name="P80"><text:span text:style-name="T81">社群成員</text:span><text:span text:style-name="T82"><text:line-break/></text:span><text:span text:style-name="T83">(</text:span><text:span text:style-name="T84">表格如不敷使用，請自行增列</text:span><text:span text:style-name="T85">)</text:span></text:p>
          </table:table-cell>
          <table:table-cell table:style-name="TableCell86">
            <text:p text:style-name="P87">序號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>單位與職稱</text:p>
          </table:table-cell>
          <table:covered-table-cell/>
          <table:table-cell table:style-name="TableCell92" table:number-columns-spanned="2">
            <text:p text:style-name="P93">連絡電話</text:p>
          </table:table-cell>
          <table:covered-table-cell/>
          <table:table-cell table:style-name="TableCell94">
            <text:p text:style-name="P95">E-mail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申請</text:span><text:span text:style-name="T220">教師</text:span><text:span text:style-name="T221">簽章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教資中心</text:p>
            <text:p text:style-name="P226">承辦人核章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/>
      <text:soft-page-break/>
      <text:list text:style-name="LFO4" text:continue-numbering="true">
        <text:list-item>
          <text:p text:style-name="P230">社群計畫執行方向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計畫目標</text:p>
          </table:table-cell>
          <table:table-cell table:style-name="TableCell241">
            <text:p text:style-name="P242">（請簡述社群的發展理念與特色）</text:p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計畫說明</text:p>
          </table:table-cell>
          <table:table-cell table:style-name="TableCell251">
            <text:p text:style-name="P252">(請說明社群之研究指標發展延伸性與必要性)</text:p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具體作法</text:p>
          </table:table-cell>
          <table:table-cell table:style-name="TableCell261">
            <text:p text:style-name="P262">（請說明如何進行社群活動,例如:配合專家學者之經驗分享，提升對該領域之認知度等）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執行方式</text:p>
            <text:p text:style-name="P279"><text:span text:style-name="T280">(</text:span><text:span text:style-name="T281">可複選</text:span><text:span text:style-name="T282">)</text:span></text:p>
          </table:table-cell>
          <table:table-cell table:style-name="TableCell283">
            <text:p text:style-name="P284"><text:span text:style-name="T285"><text:s text:c="2"/></text:span><text:span text:style-name="T286">□　</text:span><text:bookmark-start text:name="OLE_LINK45"/><text:bookmark-start text:name="OLE_LINK46"/><text:bookmark-start text:name="OLE_LINK47"/><text:span text:style-name="T287">教學知能與教學研究主題工作坊</text:span></text:p>
            <text:p text:style-name="P288"><text:span text:style-name="T289">　□　</text:span><text:span text:style-name="T290">教學研究計畫分享交流會</text:span></text:p>
            <text:p text:style-name="P291"><text:span text:style-name="T292">　□　</text:span><text:span text:style-name="T293">辦理</text:span><text:span text:style-name="T294">研討會</text:span><text:span text:style-name="T295">/</text:span><text:span text:style-name="T296">論壇</text:span></text:p>
            <text:p text:style-name="P297"><text:span text:style-name="T298">　□　</text:span><text:span text:style-name="T299">教學</text:span><text:span text:style-name="T300">專業發展為主題之短期課程</text:span></text:p>
            <text:p text:style-name="P301"><text:span text:style-name="T302">　□　</text:span><text:span text:style-name="T303">專業領域演講</text:span></text:p>
            <text:p text:style-name="P304"><text:bookmark-end text:name="OLE_LINK45"/><text:bookmark-end text:name="OLE_LINK46"/><text:bookmark-end text:name="OLE_LINK47"/><text:span text:style-name="T305">　□　</text:span><text:span text:style-name="T306">其他（請說明）</text:span><text:span text:style-name="T307">______________</text:span></text:p>
          </table:table-cell>
        </table:table-row>
      </table:table>
      <text:soft-page-break/>
      <text:list text:style-name="LFO32" text:continue-numbering="true">
        <text:list-item>
          <text:p text:style-name="P308"><text:span text:style-name="T313">社群活動規劃</text:span><text:span text:style-name="T314"><text:s/></text:span><text:span text:style-name="T315">(</text:span><text:span text:style-name="T316">計畫期程內至少</text:span><text:span text:style-name="T317">4</text:span><text:span text:style-name="T318">場</text:span><text:span text:style-name="T319">，其中</text:span><text:span text:style-name="T320">1</text:span><text:span text:style-name="T321">場需自辦研習並開放校內教師參加</text:span><text:span text:style-name="T322">)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場次</text:p>
          </table:table-cell>
          <table:table-cell table:style-name="TableCell332">
            <text:p text:style-name="P333">預計時間</text:p>
          </table:table-cell>
          <table:table-cell table:style-name="TableCell334">
            <text:p text:style-name="P335">活動主題</text:p>
          </table:table-cell>
          <table:table-cell table:style-name="TableCell336">
            <text:p text:style-name="P337">活動類型</text:p>
          </table:table-cell>
          <table:table-cell table:style-name="TableCell338">
            <text:p text:style-name="P339">活動簡述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教學研究主題工作坊</text:span></text:p>
            <text:p text:style-name="P350"><text:span text:style-name="T351">□</text:span><text:span text:style-name="T352">研討會</text:span><text:span text:style-name="T353">/</text:span><text:span text:style-name="T354">論壇</text:span></text:p>
            <text:p text:style-name="P355"><text:span text:style-name="T356">□</text:span><text:span text:style-name="T357">教學專業發展為主題之短期課程</text:span></text:p>
            <text:p text:style-name="P358"><text:span text:style-name="T359">□教學研究計畫分享交流會</text:span></text:p>
            <text:p text:style-name="P360"><text:span text:style-name="T361">□</text:span><text:span text:style-name="T362">專業領域演講</text:span></text:p>
            <text:p text:style-name="P363"><text:span text:style-name="T364">□</text:span><text:span text:style-name="T365">其他</text:span><text:span text:style-name="T366">（請說明）</text:span><text:span text:style-name="T367">_______</text:span><text:span text:style-name="T368">________</text:span><text:span text:style-name="T369">_______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教學研究主題工作坊</text:span></text:p>
            <text:p text:style-name="P382"><text:span text:style-name="T383">□</text:span><text:span text:style-name="T384">研討會</text:span><text:span text:style-name="T385">/</text:span><text:span text:style-name="T386">論壇</text:span></text:p>
            <text:p text:style-name="P387"><text:span text:style-name="T388">□</text:span><text:span text:style-name="T389">教學專業發展為主題之短期課程</text:span></text:p>
            <text:p text:style-name="P390"><text:span text:style-name="T391">□教學研究計畫分享交流會</text:span></text:p>
            <text:p text:style-name="P392"><text:span text:style-name="T393">□</text:span><text:span text:style-name="T394">專業領域演講</text:span></text:p>
            <text:p text:style-name="P395"><text:span text:style-name="T396">□</text:span><text:span text:style-name="T397">其他</text:span><text:span text:style-name="T398">（請說明）</text:span><text:span text:style-name="T399">______________________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□教學研究主題工作坊</text:span></text:p>
            <text:p text:style-name="P412"><text:span text:style-name="T413">□</text:span><text:span text:style-name="T414">研討會</text:span><text:span text:style-name="T415">/</text:span><text:span text:style-name="T416">論壇</text:span></text:p>
            <text:p text:style-name="P417"><text:span text:style-name="T418">□</text:span><text:span text:style-name="T419">教學專業發展為主題之短期課程</text:span></text:p>
            <text:p text:style-name="P420"><text:span text:style-name="T421">□教學研究計畫分享交流會</text:span></text:p>
            <text:p text:style-name="P422"><text:span text:style-name="T423">□</text:span><text:span text:style-name="T424">專業領域演講</text:span></text:p>
            <text:p text:style-name="P425"><text:span text:style-name="T426">□</text:span><text:span text:style-name="T427">其他</text:span><text:span text:style-name="T428">（請說明）</text:span><text:span text:style-name="T429">______________________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教學研究主題工作坊</text:span></text:p>
            <text:p text:style-name="P442"><text:span text:style-name="T443">□</text:span><text:span text:style-name="T444">研討會</text:span><text:span text:style-name="T445">/</text:span><text:span text:style-name="T446">論壇</text:span></text:p>
            <text:p text:style-name="P447"><text:span text:style-name="T448">□</text:span><text:span text:style-name="T449">教學專業發展為主題之短期課程</text:span></text:p>
            <text:p text:style-name="P450"><text:span text:style-name="T451">□教學研究計畫分享交流會</text:span></text:p>
            <text:p text:style-name="P452"><text:span text:style-name="T453">□</text:span><text:span text:style-name="T454">專業領域演講</text:span></text:p>
            <text:p text:style-name="P455"><text:span text:style-name="T456">□</text:span><text:span text:style-name="T457">其他</text:span><text:span text:style-name="T458">（請說明）</text:span><text:span text:style-name="T459">______________________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教學研究主題工作坊</text:span></text:p>
            <text:p text:style-name="P472"><text:span text:style-name="T473">□</text:span><text:span text:style-name="T474">研討會</text:span><text:span text:style-name="T475">/</text:span><text:span text:style-name="T476">論壇</text:span></text:p>
            <text:p text:style-name="P477"><text:span text:style-name="T478">□</text:span><text:span text:style-name="T479">教學專業發展為主題之短期課程</text:span></text:p>
            <text:p text:style-name="P480"><text:span text:style-name="T481">□教學研究計畫分享交流會</text:span></text:p>
            <text:p text:style-name="P482"><text:span text:style-name="T483">□</text:span><text:span text:style-name="T484">專業領域演講</text:span></text:p>
            <text:p text:style-name="P485"><text:span text:style-name="T486">□</text:span><text:span text:style-name="T487">其他</text:span><text:span text:style-name="T488">（請說明）</text:span><text:span text:style-name="T489">______________________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□教學研究主題工作坊</text:span></text:p>
            <text:p text:style-name="P502"><text:span text:style-name="T503">□</text:span><text:span text:style-name="T504">研討會</text:span><text:span text:style-name="T505">/</text:span><text:span text:style-name="T506">論壇</text:span></text:p>
            <text:p text:style-name="P507"><text:span text:style-name="T508">□</text:span><text:span text:style-name="T509">教學專業發展為主題之短期課程</text:span></text:p>
            <text:p text:style-name="P510"><text:span text:style-name="T511">□教學研究計畫分享交流會</text:span></text:p>
            <text:p text:style-name="P512"><text:span text:style-name="T513">□</text:span><text:span text:style-name="T514">專業領域演講</text:span></text:p>
            <text:p text:style-name="P515"><text:span text:style-name="T516">□</text:span><text:span text:style-name="T517">其他</text:span><text:span text:style-name="T518">（請說明）</text:span><text:span text:style-name="T519">______________________</text:span></text:p>
          </table:table-cell>
          <table:table-cell table:style-name="TableCell520">
            <text:p text:style-name="P521"/>
          </table:table-cell>
        </table:table-row>
      </table:table>
      <text:p text:style-name="P522">表格若不敷使用請自行增加</text:p>
      <text:soft-page-break/>
      <text:list text:style-name="LFO32" text:continue-numbering="true">
        <text:list-item>
          <text:p text:style-name="P523">社群預期成果與成效</text:p>
        </text:list-item>
      </text:list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<text:span text:style-name="T530">績效成果</text:span><text:span text:style-name="T531"><text:s/>(</text:span><text:span text:style-name="T532">請以</text:span><text:span text:style-name="T533">列點</text:span><text:span text:style-name="T534">方式說明</text:span><text:span text:style-name="T535">)</text:span></text:p>
            <text:p text:style-name="P536"><text:span text:style-name="T537">(請敘述執行社群後對教師們預期產生之效益與未來延伸性)</text:span></text:p>
          </table:table-cell>
          <table:covered-table-cell/>
        </table:table-row>
        <table:table-row table:style-name="TableRow538">
          <table:table-cell table:style-name="TableCell539">
            <text:p text:style-name="P540">質化分析</text:p>
          </table:table-cell>
          <table:table-cell table:style-name="TableCell541">
            <text:p text:style-name="P542">量化分析</text:p>
          </table:table-cell>
        </table:table-row>
        <table:table-row table:style-name="TableRow543">
          <table:table-cell table:style-name="TableCell544">
            <text:p text:style-name="P545">例：</text:p>
            <text:list text:style-name="LFO17" text:continue-numbering="true">
              <text:list-item>
                <text:p text:style-name="P546">透過專業研討帶動教學經驗交流，以偕同合作方式開發創新課程。</text:p>
              </text:list-item>
              <text:list-item>
                <text:p text:style-name="P547"><text:span text:style-name="T548">培養教師自我導向學習，提升</text:span><text:span text:style-name="T549">OOO</text:span><text:span text:style-name="T550">領域</text:span><text:span text:style-name="T551">專業知能與教學效能。</text:span></text:p>
              </text:list-item>
              <text:list-item>
                <text:p text:style-name="P552">進行課程改革或有助於職能課程教材編纂。</text:p>
              </text:list-item>
              <text:list-item>
                <text:p text:style-name="P553"><text:span text:style-name="T554">社群成員</text:span><text:span text:style-name="T555">OOO</text:span><text:span text:style-name="T556">及</text:span><text:span text:style-name="T557">OOO</text:span><text:span text:style-name="T558">…</text:span><text:span text:style-name="T559">投件教育部教學實踐研究計畫。</text:span></text:p>
              </text:list-item>
            </text:list>
          </table:table-cell>
          <table:table-cell table:style-name="TableCell560">
            <text:p text:style-name="P561">1.辦理講座活動____場</text:p>
            <text:p text:style-name="P562">2.參與人次達_____人</text:p>
            <text:p text:style-name="P563">3.發展/研發教學教材____件/份</text:p>
            <text:p text:style-name="P564">4.投稿論文或期刊____篇</text:p>
            <text:p text:style-name="P565">5.預計投件教學實踐研究計畫___案</text:p>
            <text:p text:style-name="P566">6.113-1開設創新課程___門</text:p>
            <text:p text:style-name="P567">7.其他______________</text:p>
          </table:table-cell>
        </table:table-row>
      </table:table>
      <text:p text:style-name="P568"/>
      <text:p text:style-name="P569"/>
      <text:p text:style-name="P570"/>
      <text:p text:style-name="P574">國立屏東大學113年教師專業社群經費預算表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社群</text:span><text:span text:style-name="T586">名稱</text:span></text:p>
          </table:table-cell>
          <table:table-cell table:style-name="TableCell587" table:number-columns-spanned="5">
            <text:p text:style-name="內文"><text:span text:style-name="T588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經費項目</text:p>
          </table:table-cell>
          <table:table-cell table:style-name="TableCell592">
            <text:p text:style-name="P593">單價</text:p>
          </table:table-cell>
          <table:table-cell table:style-name="TableCell594">
            <text:p text:style-name="P595">數量</text:p>
          </table:table-cell>
          <table:table-cell table:style-name="TableCell596">
            <text:p text:style-name="P597">總價</text:p>
          </table:table-cell>
          <table:table-cell table:style-name="TableCell598" table:number-columns-spanned="2">
            <text:p text:style-name="P599">備註說明</text:p>
          </table:table-cell>
          <table:covered-table-cell/>
        </table:table-row>
        <table:table-row table:style-name="TableRow600">
          <table:table-cell table:style-name="TableCell601">
            <text:p text:style-name="P602">印刷費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(式)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執行計畫辦理會議、講座及活動所需海報、資料、成果等相關印刷費用核實報支。上限8,000元。</text:p>
            <text:p text:style-name="P611"><text:span text:style-name="T612">例如</text:span><text:span text:style-name="T613">: (</text:span><text:span text:style-name="T614">講座海報</text:span><text:span text:style-name="T615">+</text:span><text:span text:style-name="T616">講義</text:span><text:span text:style-name="T617">)</text:span><text:span text:style-name="T618">200</text:span><text:span text:style-name="T619">x</text:span><text:span text:style-name="T620">5</text:span><text:span text:style-name="T621">(</text:span><text:span text:style-name="T622">場</text:span><text:span text:style-name="T623">)=1000</text:span></text:p>
          </table:table-cell>
          <table:covered-table-cell/>
        </table:table-row>
        <table:table-row table:style-name="TableRow624">
          <table:table-cell table:style-name="TableCell625">
            <text:p text:style-name="P626">校外講座鐘點費</text:p>
          </table:table-cell>
          <table:table-cell table:style-name="TableCell627">
            <text:p text:style-name="P628">2,000元/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 table:number-rows-spanned="2">
            <text:p text:style-name="P634"><text:span text:style-name="T635">執行計畫辦理講座活動、研習會及座談會，實際擔任授課人員之鐘點</text:span><text:span text:style-name="T636">費，請依教育部補助及委辦計畫經費編列基準表核實報支</text:span><text:span text:style-name="T637">。</text:span><text:span text:style-name="T638">如屬教師原授課時段，則不得重複支領。</text:span><text:span text:style-name="T639">社群召集人及成員以支領</text:span><text:span text:style-name="T640">1</text:span><text:span text:style-name="T641">次為限。</text:span></text:p>
            <text:p text:style-name="P642">例如:校外講座鐘點費：2000x3(節)x2(場)=12000</text:p>
            <text:p text:style-name="P643"><text:span text:style-name="T644">校內講座鐘點費：</text:span><text:span text:style-name="T645">1000x3(</text:span><text:span text:style-name="T646">節</text:span><text:span text:style-name="T647">)x1(</text:span><text:span text:style-name="T648">場</text:span><text:span text:style-name="T649">)=3000</text:span></text:p>
          </table:table-cell>
          <table:covered-table-cell/>
        </table:table-row>
        <table:table-row table:style-name="TableRow650">
          <table:table-cell table:style-name="TableCell651">
            <text:p text:style-name="P652">校內講座鐘點費</text:p>
          </table:table-cell>
          <table:table-cell table:style-name="TableCell653">
            <text:p text:style-name="P654">1,000元/節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機關負擔補充保費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(式)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>依衍生補充保費之業務費經費項目，乘以2.11%為補充保費。(含講座鐘點費、工讀費等費用)</text:p>
            <text:p text:style-name="P671">例如:上述講座鐘點費保費：(12000+3000)x2.11%=317</text:p>
          </table:table-cell>
          <table:covered-table-cell/>
        </table:table-row>
        <table:table-row table:style-name="TableRow672">
          <table:table-cell table:style-name="TableCell673">
            <text:p text:style-name="P674">國內旅費、短程車資、運費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>執行計畫辦理活動所需租車費用、出席計畫所需各項會議、講座及活動所需差旅費用，依國內出差旅費要點核實報支。</text:p>
            <text:p text:style-name="P683"><text:span text:style-name="T684">例如</text:span><text:span text:style-name="T685">:</text:span><text:span text:style-name="T686">火</text:span><text:span text:style-name="T687">車：屏東大學</text:span><text:span text:style-name="T688">-</text:span><text:span text:style-name="T689">新左營</text:span><text:span text:style-name="T690">火車站</text:span><text:span text:style-name="T691">自強號</text:span><text:span text:style-name="T692">來回</text:span><text:span text:style-name="T693">134</text:span><text:span text:style-name="T694">元</text:span><text:span text:style-name="T695">/</text:span><text:span text:style-name="T696">人</text:span></text:p>
          </table:table-cell>
          <table:covered-table-cell/>
        </table:table-row>
        <table:table-row table:style-name="TableRow697">
          <table:table-cell table:style-name="TableCell698">
            <text:p text:style-name="P699">膳宿費</text:p>
          </table:table-cell>
          <table:table-cell table:style-name="TableCell700">
            <text:p text:style-name="P701">100元</text:p>
          </table:table-cell>
          <table:table-cell table:style-name="TableCell702">
            <text:p text:style-name="P703">(式)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執行計畫辦理會議、講座及活動所需膳宿費用，依教育部補助及委辦計畫經費編列基準表核實報支。</text:p>
            <text:p text:style-name="P708">例如:聚會餐費：4(場)x6(人)x100(元)=2400元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工讀費</text:span></text:p>
          </table:table-cell>
          <table:table-cell table:style-name="TableCell713">
            <text:p text:style-name="P714">183元/hr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<text:span text:style-name="T721">1.</text:span><text:span text:style-name="T722">支付標準：</text:span><text:span text:style-name="T723">183</text:span><text:span text:style-name="T724">元</text:span><text:span text:style-name="T725">/</text:span><text:span text:style-name="T726">小時。</text:span><text:span text:style-name="T727">(</text:span><text:span text:style-name="T728">不得超過申請經費</text:span><text:span text:style-name="T729">40%)</text:span></text:p>
            <text:p text:style-name="P730">2.已擔任科技部、教育部計畫之兼任助理，或已申請且獲得本校教學助理，或同一期間於其他單位擔任工讀生者不得另擔任本計畫臨時人員。</text:p>
            <text:p text:style-name="P731">3.須另編列人員勞保、勞退及工讀所得之2.11%補充保費。</text:p>
          </table:table-cell>
          <table:covered-table-cell/>
        </table:table-row>
        <table:table-row table:style-name="TableRow732">
          <table:table-cell table:style-name="TableCell733">
            <text:p text:style-name="P734">臨時人員勞、健保及勞工退休金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><text:span text:style-name="T743">該工作助理為勞務性質，勞保費、健保費及勞退金請分別依「勞工保險條例」、「全民健康保險法」及「勞工退休金條例」之規定核實報支。</text:span><text:span text:style-name="T744">請至人事室網站下載試算表</text:span><text:span text:style-name="T745">試算</text:span><text:a xlink:href="https://pers.nptu.edu.tw/p/412-1017-7333.php?Lang=zh-tw" office:target-frame-name="_top" xlink:show="replace"><text:span text:style-name="T746">https://pers.nptu.edu.tw/p/412-1017-7333.php?Lang=zh-tw</text:span></text:a></text:p>
          </table:table-cell>
          <table:covered-table-cell/>
        </table:table-row>
        <table:table-row table:style-name="TableRow747">
          <table:table-cell table:style-name="TableCell748">
            <text:p text:style-name="P749">雜支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上限金額為6,000元。含文具、紙張、運費郵資等</text:p>
            <text:p text:style-name="P758">另外辦公事務用品、電腦周邊商品費用購買須知：</text:p>
            <text:p text:style-name="P759">1.單價2,000(含)以上需附財產增加單並會辦保管組。</text:p>
            <text:p text:style-name="P760">2.非一萬元(含)以上電腦軟體及屬資本門之消耗物品。</text:p>
            <text:p text:style-name="P761">3.購買書籍請簽准後方可採購。</text:p>
            <text:p text:style-name="P762">例如:文具用品、資料夾、文件套、紙張等：3000元</text:p>
            <text:p text:style-name="P763"><text:span text:style-name="T764">電腦耗材碳粉匣：</text:span><text:span text:style-name="T765">3800</text:span><text:span text:style-name="T766">元</text:span><text:span text:style-name="T767">x2(</text:span><text:span text:style-name="T768">只</text:span><text:span text:style-name="T769">)=7600</text:span><text:span text:style-name="T770">元</text:span></text:p>
          </table:table-cell>
          <table:covered-table-cell/>
        </table:table-row>
        <table:table-row table:style-name="TableRow771">
          <table:table-cell table:style-name="TableCell772" table:number-columns-spanned="5">
            <text:p text:style-name="P773">總計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>　　　　　　元</text:p>
          </table:table-cell>
        </table:table-row>
        <table:table-row table:style-name="TableRow776">
          <table:table-cell table:style-name="TableCell777" table:number-columns-spanned="6">
            <text:p text:style-name="P778">備註：</text:p>
            <text:p text:style-name="P779"><text:span text:style-name="T780">1.</text:span><text:span text:style-name="T781">本計畫以編列業務費為限，補助總額為</text:span><text:span text:style-name="T782">3</text:span><text:span text:style-name="T783">萬元</text:span><text:span text:style-name="T784">，請參照「教育部補助計畫經費編列基準表」進行編列。</text:span></text:p>
            <text:p text:style-name="P785"><text:span text:style-name="T786">2.</text:span><text:span text:style-name="T787">請將非申請類別之經費補助項目刪除，以節省空間。另請將備註說明處刪除，撰寫經費編列細項說明。</text:span></text:p>
            <text:p text:style-name="P788"><text:span text:style-name="T789">3.</text:span><text:span text:style-name="T790">本計畫經費將於</text:span><text:span text:style-name="T791">113</text:span><text:span text:style-name="T792">年</text:span><text:span text:style-name="T793">11</text:span><text:span text:style-name="T794">月</text:span><text:span text:style-name="T795">3</text:span><text:span text:style-name="T796">0</text:span><text:span text:style-name="T797">日</text:span><text:span text:style-name="T798">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9"><text:bookmark-start text:name="未命名"/><text:bookmark-end text:name="未命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3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311" style:parent-style-name="頁尾" style:family="paragraph">
      <style:paragraph-properties fo:text-align="center"/>
    </style:style>
    <style:style style:name="T31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T5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573" style:parent-style-name="內文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id="id0" draw:style-name="a0" draw:name="Text Box 2" text:anchor-type="paragraph" svg:x="4.96875in" svg:y="-0.05278in" svg:width="2.20833in" svg:height="0.33333in" style:rel-width="scale" style:rel-height="scale"><draw:text-box><text:p text:style-name="P3">教師專業社群專用</text:p></draw:text-box><svg:title/><svg:desc/></draw:frame></text:span></text:p>
      </style:header>
      <style:footer>
        <text:p text:style-name="P4"><text:span text:style-name="T5"><text:page-number text:fixed="false">4</text:page-number></text:span></text:p>
      </style:footer>
    </style:master-page>
    <style:master-page style:name="MP1" style:page-layout-name="PL1">
      <style:header>
        <text:p text:style-name="頁首"><text:span text:style-name="T231"><draw:frame draw:z-index="251661312" draw:id="id1" draw:style-name="a1" draw:name="Text Box 2" text:anchor-type="paragraph" svg:x="4.96875in" svg:y="-0.05278in" svg:width="2.20833in" svg:height="0.33333in" style:rel-width="scale" style:rel-height="scale"><draw:text-box><text:p text:style-name="P232">教師專業社群專用</text:p></draw:text-box><svg:title/><svg:desc/></draw:frame></text:span></text:p>
      </style:header>
      <style:footer>
        <text:p text:style-name="P233"><text:span text:style-name="T234"><text:page-number text:fixed="false">4</text:page-number></text:span></text:p>
      </style:footer>
    </style:master-page>
    <style:master-page style:name="MP2" style:page-layout-name="PL2">
      <style:header>
        <text:p text:style-name="頁首"><text:span text:style-name="T309"><draw:frame draw:z-index="251661312" draw:id="id2" draw:style-name="a2" draw:name="Text Box 2" text:anchor-type="paragraph" svg:x="4.96875in" svg:y="-0.05278in" svg:width="2.20833in" svg:height="0.33333in" style:rel-width="scale" style:rel-height="scale"><draw:text-box><text:p text:style-name="P310">教師專業社群專用</text:p></draw:text-box><svg:title/><svg:desc/></draw:frame></text:span></text:p>
      </style:header>
      <style:footer>
        <text:p text:style-name="P311"><text:span text:style-name="T312"><text:page-number text:fixed="false">4</text:page-number></text:span></text:p>
      </style:footer>
    </style:master-page>
    <style:master-page style:name="MP3" style:page-layout-name="PL3">
      <style:header>
        <text:p text:style-name="頁首"><text:span text:style-name="T571"><draw:frame draw:z-index="251661312" draw:id="id3" draw:style-name="a3" draw:name="Text Box 2" text:anchor-type="paragraph" svg:x="4.96875in" svg:y="-0.05278in" svg:width="2.20833in" svg:height="0.33333in" style:rel-width="scale" style:rel-height="scale"><draw:text-box><text:p text:style-name="P572">教師專業社群專用</text:p></draw:text-box><svg:title/><svg:desc/></draw:frame></text:span></text:p>
      </style:header>
      <style:footer>
        <text:p text:style-name="P5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08T00:52:00Z</meta:creation-date>
    <dc:date>2024-03-08T00:52:00Z</dc:date>
    <meta:print-date>2019-10-16T07:3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7" meta:character-count="2794" meta:row-count="19" meta:non-whitespace-character-count="2382"/>
  </office:meta>
</office:document-meta>
</file>