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TableColumn2" style:family="table-column">
      <style:table-column-properties style:column-width="1.1333in" style:use-optimal-column-width="false"/>
    </style:style>
    <style:style style:name="TableColumn3" style:family="table-column">
      <style:table-column-properties style:column-width="2.2902in" style:use-optimal-column-width="false"/>
    </style:style>
    <style:style style:name="TableColumn4" style:family="table-column">
      <style:table-column-properties style:column-width="0.313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722in" style:use-optimal-column-width="false"/>
    </style:style>
    <style:style style:name="TableColumn10" style:family="table-column">
      <style:table-column-properties style:column-width="2.1861in" style:use-optimal-column-width="false"/>
    </style:style>
    <style:style style:name="Table1" style:family="table" style:master-page-name="MP0">
      <style:table-properties style:width="7.1854in" fo:margin-left="0in" table:align="center"/>
    </style:style>
    <style:style style:name="TableRow11" style:family="table-row">
      <style:table-row-properties style:min-row-height="0.805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bottom="0.0833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end" fo:margin-bottom="0.0833in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7" style:family="table-row">
      <style:table-row-properties style:min-row-height="0.230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9CC2E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3569in" style:use-optimal-row-height="false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2652in" style:use-optimal-row-height="false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2305in" style:use-optimal-row-height="false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1" style:family="table-row">
      <style:table-row-properties style:min-row-height="0.4236in" style:use-optimal-row-height="false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2611in" style:use-optimal-row-height="false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Row117" style:family="table-row">
      <style:table-row-properties style:min-row-height="0.2305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1.0236in" style:use-optimal-row-height="false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text-align="justify" fo:line-height="0.2222in"/>
    </style:style>
    <style:style style:name="T139" style:parent-style-name="預設段落字型" style:family="text">
      <style:text-properties style:font-name="Webdings" style:font-name-asian="Webdings" style:font-name-complex="Webdings" style:font-size-complex="12pt"/>
    </style:style>
    <style:style style:name="T140" style:parent-style-name="預設段落字型" style:family="text">
      <style:text-properties style:font-name="Times New Roman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49" style:parent-style-name="內文" style:family="paragraph">
      <style:paragraph-properties style:snap-to-layout-grid="false" fo:text-align="justify" fo:line-height="0.2222in"/>
    </style:style>
    <style:style style:name="T150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1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2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3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55" style:parent-style-name="預設段落字型" style:family="text">
      <style:text-properties style:font-name="Webdings" style:font-name-asian="Webdings" style:font-name-complex="Webdings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0.468in" style:use-optimal-row-height="false"/>
    </style:style>
    <style:style style:name="TableCell1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2305in" style:use-optimal-row-height="false"/>
    </style:style>
    <style:style style:name="TableCell19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39" style:family="paragraph">
      <style:paragraph-properties style:snap-to-layout-grid="false" fo:margin-left="0.2958in" fo:text-indent="-0.295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清單段落" style:list-style-name="LFO39" style:family="paragraph">
      <style:paragraph-properties style:snap-to-layout-grid="false" fo:margin-left="0.2715in" fo:text-indent="-0.2715in">
        <style:tab-stops/>
      </style:paragraph-properties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1.3777in" style:use-optimal-row-height="false"/>
    </style:style>
    <style:style style:name="TableCell2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21" style:family="table-row">
      <style:table-row-properties style:min-row-height="5.1125in" style:use-optimal-row-height="false"/>
    </style:style>
    <style:style style:name="TableCell2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26" style:family="table-column">
      <style:table-column-properties style:column-width="0.5416in" style:use-optimal-column-width="false"/>
    </style:style>
    <style:style style:name="TableColumn227" style:family="table-column">
      <style:table-column-properties style:column-width="3.509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225" style:family="table">
      <style:table-properties style:width="5.6256in" fo:margin-left="0.1659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1.1812in" style:use-optimal-row-height="false"/>
    </style:style>
    <style:style style:name="TableCell3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 fo:margin-right="0.2833in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77" style:family="table-row">
      <style:table-row-properties style:min-row-height="1.8576in" style:use-optimal-row-height="false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87" style:family="table-row">
      <style:table-row-properties style:min-row-height="1.1812in" style:use-optimal-row-height="false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395" style:family="table-row">
      <style:table-row-properties style:min-row-height="1.1812in" style:use-optimal-row-height="false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5in" fo:margin-right="0.2833i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403" style:family="table-row">
      <style:table-row-properties style:min-row-height="1.3763in" style:use-optimal-row-height="false"/>
    </style:style>
    <style:style style:name="TableCell4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5in"/>
    </style:style>
    <style:style style:name="T408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419" style:family="table-row">
      <style:table-row-properties style:min-row-height="0.2694in" style:use-optimal-row-height="false"/>
    </style:style>
    <style:style style:name="TableCell4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2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6" style:family="table-row">
      <style:table-row-properties style:min-row-height="0.2138in" style:use-optimal-row-height="false"/>
    </style:style>
    <style:style style:name="P42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2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43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4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434" style:family="table-row">
      <style:table-row-properties style:min-row-height="1.8923in" style:use-optimal-row-height="false"/>
    </style:style>
    <style:style style:name="P43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8" style:parent-style-name="清單段落" style:list-style-name="LFO41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439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/>
    </style:style>
    <style:style style:name="P440" style:parent-style-name="清單段落" style:list-style-name="LFO41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/>
    </style:style>
    <style:style style:name="P441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/>
    </style:style>
    <style:style style:name="P442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3" style:parent-style-name="清單段落" style:list-style-name="LFO4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4" style:parent-style-name="清單段落" style:list-style-name="LFO41" style:family="paragraph">
      <style:paragraph-properties fo:widows="0" fo:orphans="0" style:snap-to-layout-grid="false" fo:margin-left="0.333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4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4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767171" style:font-size-complex="12pt"/>
    </style:style>
    <style:style style:name="TableRow459" style:family="table-row">
      <style:table-row-properties style:min-row-height="0.843in" style:use-optimal-row-height="false"/>
    </style:style>
    <style:style style:name="TableCell4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68" style:family="table-row">
      <style:table-row-properties style:min-row-height="1.327in" style:use-optimal-row-height="false"/>
    </style:style>
    <style:style style:name="TableCell4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baseline" fo:line-height="0.2222in"/>
      <style:text-properties fo:hyphenate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P474" style:parent-style-name="內文" style:family="paragraph">
      <style:paragraph-properties fo:text-align="center" style:vertical-align="baseline"/>
      <style:text-properties fo:hyphenate="false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FF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tru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P482" style:parent-style-name="內文" style:family="paragraph">
      <style:paragraph-properties style:snap-to-layout-grid="false" fo:text-align="justify" fo:line-height="0.2222in"/>
    </style:style>
    <style:style style:name="T483" style:parent-style-name="預設段落字型" style:family="text">
      <style:text-properties style:font-name="Webdings" style:font-name-asian="Webdings" style:font-name-complex="Webdings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5" style:parent-style-name="預設段落字型" style:family="text">
      <style:text-properties style:font-name="Webdings" style:font-name-asian="Webdings" style:font-name-complex="Webdings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8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P488" style:parent-style-name="內文" style:family="paragraph">
      <style:paragraph-properties style:snap-to-layout-grid="false" fo:text-align="justify" fo:line-height="0.2222in"/>
    </style:style>
    <style:style style:name="T489" style:parent-style-name="預設段落字型" style:family="text">
      <style:text-properties style:font-name="Webdings" style:font-name-asian="Webdings" style:font-name-complex="Webdings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Webdings" style:font-name-asian="Webdings" style:font-name-complex="Webdings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3" style:parent-style-name="預設段落字型" style:family="text">
      <style:text-properties style:font-name="Webdings" style:font-name-asian="Webdings" style:font-name-complex="Webdings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6" style:parent-style-name="預設段落字型" style:family="text">
      <style:text-properties style:font-name="Webdings" style:font-name-asian="Webdings" style:font-name-complex="Webdings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8" style:parent-style-name="預設段落字型" style:family="text">
      <style:text-properties style:font-name="Webdings" style:font-name-asian="Webdings" style:font-name-complex="Webdings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Webdings" style:font-name-asian="Webdings" style:font-name-complex="Webdings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3" style:family="table-row">
      <style:table-row-properties style:min-row-height="0.677in" style:use-optimal-row-height="false" fo:keep-together="always"/>
    </style:style>
    <style:style style:name="TableCell504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1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1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1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1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52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olumn531" style:family="table-column">
      <style:table-column-properties style:column-width="0.9993in"/>
    </style:style>
    <style:style style:name="TableColumn532" style:family="table-column">
      <style:table-column-properties style:column-width="0.6506in"/>
    </style:style>
    <style:style style:name="TableColumn533" style:family="table-column">
      <style:table-column-properties style:column-width="0.5701in"/>
    </style:style>
    <style:style style:name="TableColumn534" style:family="table-column">
      <style:table-column-properties style:column-width="0.6111in"/>
    </style:style>
    <style:style style:name="TableColumn535" style:family="table-column">
      <style:table-column-properties style:column-width="2.2541in"/>
    </style:style>
    <style:style style:name="TableColumn536" style:family="table-column">
      <style:table-column-properties style:column-width="2.077in"/>
    </style:style>
    <style:style style:name="Table530" style:family="table">
      <style:table-properties style:width="7.1625in" fo:margin-left="0in" table:align="left"/>
    </style:style>
    <style:style style:name="TableRow537" style:family="table-row">
      <style:table-row-properties style:min-row-height="0.3833in"/>
    </style:style>
    <style:style style:name="TableCell5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546" style:family="table-row">
      <style:table-row-properties style:min-row-height="0.2333in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551" style:family="table-row">
      <style:table-row-properties style:min-row-height="0.2131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64" style:family="table-row">
      <style:table-row-properties style:min-row-height="0.563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P567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>
        <style:tab-stops>
          <style:tab-stop style:type="left" style:position="1.8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78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79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580" style:parent-style-name="內文" style:family="paragraph">
      <style:paragraph-properties fo:line-height="0.1944in"/>
    </style:style>
    <style:style style:name="T5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87" style:family="table-row">
      <style:table-row-properties style:min-row-height="0.213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00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06" style:family="table-row">
      <style:table-row-properties style:min-row-height="0.213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1944in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944in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33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34" style:parent-style-name="內文" style:family="paragraph">
      <style:paragraph-properties fo:line-height="0.1944in"/>
    </style:style>
    <style:style style:name="T63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38" style:family="table-row">
      <style:table-row-properties style:min-row-height="0.2131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944in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58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659" style:family="table-row">
      <style:table-row-properties style:min-row-height="0.2131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944in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944in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75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76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677" style:family="table-row">
      <style:table-row-properties style:min-row-height="0.2131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style:contextual-spacing="true" fo:text-align="justify" fo:line-height="0.1944in"/>
      <style:text-properties style:font-name="Times New Roman" style:font-name-asian="標楷體" style:font-name-complex="Times New Roman"/>
    </style:style>
    <style:style style:name="P68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P692" style:parent-style-name="內文" style:family="paragraph">
      <style:paragraph-properties fo:line-height="0.1944in"/>
      <style:text-properties style:font-name="Times New Roman" style:font-name-asian="標楷體" style:font-name-complex="Times New Roman" fo:color="#808080" style:font-size-complex="12pt"/>
    </style:style>
    <style:style style:name="TableRow693" style:family="table-row">
      <style:table-row-properties style:min-row-height="0.213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944in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right="0.125in"/>
      <style:text-properties style:font-name="Times New Roman" style:font-name-asian="標楷體" style:font-name-complex="Times New Roman" style:font-size-complex="12pt"/>
    </style:style>
    <style:style style:name="TableRow712" style:family="table-row">
      <style:table-row-properties style:min-row-height="0.2131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Row733" style:family="table-row">
      <style:table-row-properties style:min-row-height="0.3631in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font-size="11pt" style:font-size-asian="11pt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4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42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43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44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45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46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4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50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51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52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53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54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55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fo:color="#FF0000" fo:font-size="11pt" style:font-size-asian="11pt"/>
    </style:style>
    <style:style style:name="T75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113.03版本</text:p>
            <text:p text:style-name="P16">國立屏東大學113年高教深耕計畫</text:p>
            <text:p text:style-name="P17"><text:span text:style-name="T18">問題</text:span><text:span text:style-name="T19">/</text:span><text:span text:style-name="T20">專題</text:span><text:span text:style-name="T21">導向</text:span><text:span text:style-name="T22">學習</text:span><text:span text:style-name="T23">課程</text:span><text:span text:style-name="T24">申請書</text:span></text:p>
            <text:p text:style-name="P25"><text:span text:style-name="T2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屬性</text:p>
          </table:table-cell>
          <table:table-cell table:style-name="TableCell33" table:number-columns-spanned="8">
            <text:p text:style-name="內文"><text:span text:style-name="T34">□</text:span><text:span text:style-name="T35">問題導向學習</text:span><text:span text:style-name="T36">(PBL)<text:s/></text:span></text:p>
            <text:p text:style-name="內文"><text:span text:style-name="T37">□</text:span><text:span text:style-name="T38">專題導向學習</text:span><text:span text:style-name="T39">(Pj</text:span><text:span text:style-name="T40">BL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系所單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連絡電話</text:p>
          </table:table-cell>
          <table:table-cell table:style-name="TableCell53" table:number-columns-spanned="3">
            <text:p text:style-name="P54">手機：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>職稱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校內分機：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授課教師<text:line-break/>參與研習</text:p>
          </table:table-cell>
          <table:table-cell table:style-name="TableCell73" table:number-columns-spanned="8">
            <text:p text:style-name="P74">是否曾參與本中心或校外單位舉辦的PBL問題導向教學方法研習課程？(請一併檢附相關研習證明)</text:p>
            <text:p text:style-name="內文"><text:span text:style-name="T75">□</text:span><text:span text:style-name="T76">是</text:span><text:span text:style-name="T77">，</text:span><text:span text:style-name="T78">研習名稱：</text:span><text:span text:style-name="T79"><text:s text:c="12"/></text:span><text:span text:style-name="T80"><text:s/></text:span><text:span text:style-name="T81">年度</text:span><text:span text:style-name="T82">：</text:span><text:span text:style-name="T83"><text:s text:c="6"/></text:span><text:span text:style-name="T84"><text:s/></text:span><text:span text:style-name="T85">承辦</text:span><text:span text:style-name="T86">單位：</text:span><text:span text:style-name="T87"><text:s text:c="12"/></text:span><text:span text:style-name="T88"><text:s/></text:span></text:p>
            <text:p text:style-name="內文"><text:span text:style-name="T89">□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課程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課程屬性　</text:span></text:p>
          </table:table-cell>
          <table:covered-table-cell/>
          <table:table-cell table:style-name="TableCell99" table:number-columns-spanned="4">
            <text:p text:style-name="內文"><text:span text:style-name="T100">□</text:span><text:span text:style-name="T101">必修</text:span><text:span text:style-name="T102"><text:s/></text:span><text:span text:style-name="T103">□</text:span><text:span text:style-name="T104">選修，＿＿＿學分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開課年級</text:p>
          </table:table-cell>
          <table:table-cell table:style-name="TableCell108" table:number-columns-spanned="8">
            <text:p text:style-name="內文"><text:span text:style-name="T109">□</text:span><text:span text:style-name="T110">日間部</text:span><text:span text:style-name="T111">學士班</text:span><text:span text:style-name="T112">_______</text:span><text:span text:style-name="T113">年級</text:span></text:p>
            <text:p text:style-name="內文"><text:span text:style-name="T114">(</text:span><text:span text:style-name="T115">本計畫補助日間部學士班之課程為主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開課學期</text:span><text:span text:style-name="T121">　</text:span></text:p>
          </table:table-cell>
          <table:table-cell table:style-name="TableCell122" table:number-columns-spanned="2">
            <text:p text:style-name="P123">113學年度第一學期</text:p>
          </table:table-cell>
          <table:covered-table-cell/>
          <table:table-cell table:style-name="TableCell124" table:number-columns-spanned="2">
            <text:p text:style-name="P125"><text:span text:style-name="T126">修課人數（限額）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課程綱要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課程融入SDGs目標</text:p>
          </table:table-cell>
          <table:table-cell table:style-name="TableCell137" table:number-columns-spanned="8">
            <text:p text:style-name="P138"><text:span text:style-name="T139"></text:span><text:span text:style-name="T140"><text:s/></text:span><text:span text:style-name="T141">是，符合</text:span><text:span text:style-name="T142">SDGs</text:span><text:span text:style-name="T143">核心目標為：</text:span><text:span text:style-name="T144">________________</text:span><text:span text:style-name="T145">。</text:span><text:span text:style-name="T146">【範例：</text:span><text:span text:style-name="T147">SDG 17<text:s/></text:span><text:span text:style-name="T148">多元夥伴關係】</text:span></text:p>
            <text:p text:style-name="P149"><text:a xlink:href="https://futurecity.cw.com.tw/article/1867" office:target-frame-name="_top" xlink:show="replace"><text:span text:style-name="T150">(</text:span><text:span text:style-name="T151">什麼是聯合國永續發展目標</text:span><text:span text:style-name="T152"><text:s/>SDGs<text:s/></text:span><text:span text:style-name="T153">？</text:span></text:a><text:span text:style-name="T154">)</text:span></text:p>
            <text:p text:style-name="內文"><text:span text:style-name="T155"></text:span><text:span text:style-name="T156"><text:s/></text:span><text:span text:style-name="T157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欲培養學生之關鍵能力<text:line-break/>(可複選)</text:p>
          </table:table-cell>
          <table:table-cell table:style-name="TableCell161" table:number-columns-spanned="8">
            <text:p text:style-name="P162"><text:span text:style-name="T163">□</text:span><text:span text:style-name="T164">資訊科技</text:span><text:span text:style-name="T165"><text:s text:c="4"/></text:span><text:span text:style-name="T166">□</text:span><text:span text:style-name="T167">人文關懷</text:span><text:span text:style-name="T168"><text:s text:c="4"/></text:span><text:span text:style-name="T169">□</text:span><text:span text:style-name="T170">跨領域</text:span><text:span text:style-name="T171"><text:s text:c="4"/></text:span><text:span text:style-name="T172">□</text:span><text:span text:style-name="T173">自主學習</text:span></text:p>
            <text:p text:style-name="P174"><text:span text:style-name="T175">□</text:span><text:span text:style-name="T176">國際移動</text:span><text:span text:style-name="T177"><text:s text:c="4"/></text:span><text:span text:style-name="T178">□</text:span><text:span text:style-name="T179">社會參與</text:span><text:span text:style-name="T180"><text:s text:c="4"/></text:span><text:span text:style-name="T181">□</text:span><text:span text:style-name="T182">問題解決</text:span><text:span text:style-name="T183"><text:s text:c="2"/></text:span><text:span text:style-name="T184">□</text:span><text:span text:style-name="T185">其他：</text:span><text:span text:style-name="T186"><text:s text:c="17"/></text:span></text:p>
            <text:p text:style-name="P187"><text:span text:style-name="T188">(</text:span><text:span text:style-name="T189">參考資料：</text:span><text:a xlink:href="https://reurl.cc/eWDQ17" office:target-frame-name="_top" xlink:show="replace"><text:span text:style-name="T190">培養學生之關鍵能力說明</text:span></text:a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list text:style-name="LFO39" text:continue-numbering="true">
              <text:list-item>
                <text:p text:style-name="P197"><text:span text:style-name="T198">請依照課程目標及課程能力指標進行課程設計，</text:span><text:span text:style-name="T199">採用</text:span><text:span text:style-name="T200">PBL</text:span><text:span text:style-name="T201">方式授課</text:span><text:span text:style-name="T202">至少須</text:span><text:span text:style-name="T203">6</text:span><text:span text:style-name="T204">小時、</text:span><text:span text:style-name="T205">Pj</text:span><text:span text:style-name="T206">BL</text:span><text:span text:style-name="T207">方式授課</text:span><text:span text:style-name="T208">至</text:span><text:span text:style-name="T209">少須</text:span><text:span text:style-name="T210">12</text:span><text:span text:style-name="T211">小時</text:span><text:span text:style-name="T212">。</text:span></text:p>
              </text:list-item>
              <text:list-item>
                <text:p text:style-name="P213">課程設計與教學流程，請依照PBL討論架構與流程進行設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課程(教學)</text:p>
            <text:p text:style-name="P217"><text:span text:style-name="T218">目標</text:span>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課程進度</text:p>
          </table:table-cell>
          <table:table-cell table:style-name="TableCell224" table:number-columns-spanned="8"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週次</text:p>
                </table:table-cell>
                <table:table-cell table:style-name="TableCell232">
                  <text:p text:style-name="P233">授課內容</text:p>
                </table:table-cell>
                <table:table-cell table:style-name="TableCell234">
                  <text:p text:style-name="P235"><text:span text:style-name="T236">採</text:span><text:span text:style-name="T237">PBL</text:span><text:span text:style-name="T238">授課請打</text:span><text:span text:style-name="T239"></text:span></text:p>
                </table:table-cell>
              </table:table-row>
              <table:table-row table:style-name="TableRow240"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2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3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4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5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6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7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8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9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10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11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2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>13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14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15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16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</table:table>
            <text:p text:style-name="內文"><text:span text:style-name="T352">※</text:span><text:span text:style-name="T353">請檢附教學大綱</text:span><text:span text:style-name="T354">，教學大綱中，請註明</text:span><text:span text:style-name="T355">本課程採用問題導向</text:span><text:span text:style-name="T356">(PBL)/</text:span><text:span text:style-name="T357">專題導向</text:span><text:span text:style-name="T358">(Pj</text:span><text:span text:style-name="T359">BL)</text:span><text:span text:style-name="T360">教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>課程活動</text:p>
            <text:p text:style-name="P364"><text:span text:style-name="T365">設計</text:span><text:span text:style-name="T366">與</text:span><text:span text:style-name="T367">規劃</text:span></text:p>
          </table:table-cell>
          <table:table-cell table:style-name="TableCell368" table:number-columns-spanned="8">
            <text:p text:style-name="P369"><text:span text:style-name="T370">活動</text:span><text:span text:style-name="T371">內容</text:span><text:span text:style-name="T372">(</text:span><text:span text:style-name="T373">簡要說明本次</text:span><text:span text:style-name="T374">PBL</text:span><text:span text:style-name="T375">授課內容</text:span><text:span text:style-name="T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8">
            <text:p text:style-name="P380"><text:span text:style-name="T381">問題情境與教案規劃</text:span><text:span text:style-name="T382">(</text:span><text:span text:style-name="T383">問題情境為結構模糊且可引起學習動機，並請說明實施</text:span><text:span text:style-name="T384">PBL</text:span><text:span text:style-name="T385">授課之教案內容與學習目標，包含資料蒐集及分組討論、結果呈現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8">
            <text:p text:style-name="P390"><text:span text:style-name="T391">引導學生找出情境中的學習議題</text:span><text:span text:style-name="T392">(</text:span><text:span text:style-name="T393">找出事實、假設問題、建構共同學習目標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8">
            <text:p text:style-name="P398"><text:span text:style-name="T399">總結回饋</text:span><text:span text:style-name="T400">(</text:span><text:span text:style-name="T401">整合所學知識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>
            <text:p text:style-name="P405">與預期學習成果搭配的多元評量</text:p>
          </table:table-cell>
          <table:table-cell table:style-name="TableCell406" table:number-columns-spanned="8">
            <text:p text:style-name="P407"><text:span text:style-name="T408">(</text:span><text:span text:style-name="T409">請</text:span><text:span text:style-name="T410">分別針對課程中</text:span><text:span text:style-name="T411">PBL/PjBL</text:span><text:span text:style-name="T412">教學活動</text:span><text:span text:style-name="T413">及</text:span><text:span text:style-name="T414">非</text:span><text:span text:style-name="T415">PBL/PjBL</text:span><text:span text:style-name="T416">教學活動</text:span><text:span text:style-name="T417">之評量進行說明，並明定於課程大綱中，使學生選課時能清楚瞭解課程評量方式。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預期成效</text:p>
          </table:table-cell>
          <table:table-cell table:style-name="TableCell422" table:number-columns-spanned="7">
            <text:p text:style-name="P423">量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rows-spanned="2">
            <text:p text:style-name="P425">質化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必填</text:span></text:p>
          </table:table-cell>
          <table:table-cell table:style-name="TableCell431" table:number-columns-spanned="6">
            <text:p text:style-name="P432">選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list text:style-name="LFO41" text:continue-numbering="true">
              <text:list-item>
                <text:p text:style-name="P437">辦理活動____場</text:p>
              </text:list-item>
              <text:list-item>
                <text:p text:style-name="P438">參與教師人次：<text:line-break/>校內_____人</text:p>
              </text:list-item>
            </text:list>
            <text:p text:style-name="P439">外聘_____人</text:p>
            <text:list text:style-name="LFO41" text:continue-numbering="true">
              <text:list-item>
                <text:p text:style-name="P440">參與學生人次：<text:line-break/>本科系_____人</text:p>
              </text:list-item>
            </text:list>
            <text:p text:style-name="P441">非本科系_____人</text:p>
            <text:list text:style-name="LFO41" text:continue-numbering="true">
              <text:list-item>
                <text:p text:style-name="P442">發展教材_____件</text:p>
              </text:list-item>
              <text:list-item>
                <text:p text:style-name="P443">開發評量工具___件</text:p>
              </text:list-item>
              <text:list-item>
                <text:p text:style-name="P444"><text:span text:style-name="T445">發表教學實踐著作</text:span><text:span text:style-name="T446">___</text:span><text:span text:style-name="T447">篇</text:span></text:p>
              </text:list-item>
            </text:list>
          </table:table-cell>
          <table:table-cell table:style-name="TableCell448" table:number-columns-spanned="6">
            <text:p text:style-name="P449"><text:span text:style-name="T450">7.</text:span><text:span text:style-name="T451">其他（請說明）：</text:span><text:span text:style-name="T452"><text:line-break/></text:span><text:span text:style-name="T45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例：</text:p>
            <text:p text:style-name="P456">1.設計問題導向學習活動於課程中，結合鷹架理論引導學生進行學習，降低學生認知負荷，培養學生自主學習能力。</text:p>
            <text:p text:style-name="P457">2.運用做中學實作課程，安排學生分組合作學習…，提升學生問題解決能力。</text:p>
            <text:p text:style-name="P458">3.透過實地參訪，經由滿意度調查分析及…，了解課程活動能有效增加學生學習興趣。</text:p>
          </table:table-cell>
        </table:table-row>
        <table:table-row table:style-name="TableRow459">
          <table:table-cell table:style-name="TableCell460">
            <text:p text:style-name="P461">檢核方式</text:p>
          </table:table-cell>
          <table:table-cell table:style-name="TableCell462" table:number-columns-spanned="8">
            <text:p text:style-name="P463"><text:span text:style-name="T464">(</text:span><text:span text:style-name="T465">請簡述預計採用何種</text:span><text:span text:style-name="T466">檢核方式進行學習成效評估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是否</text:span><text:span text:style-name="T472">參與其他構面</text:span><text:span text:style-name="T473">之共通職能施測</text:span></text:p>
            <text:p text:style-name="P474"><text:span text:style-name="T475">(</text:span><text:span text:style-name="T476">「</text:span><text:span text:style-name="T477">問題解決</text:span><text:span text:style-name="T478">」構面施測為執行本計畫之義務。</text:span><text:span text:style-name="T479">)</text:span></text:p>
          </table:table-cell>
          <table:table-cell table:style-name="TableCell480" table:number-columns-spanned="8">
            <text:p text:style-name="P481">1.本課程實施「教育部UCAN共通職能」學生問卷施測，除了「問題解決」構面施測外，願意額外參與其他構面的施測。(共通職能問卷內容由本中心提供)</text:p>
            <text:p text:style-name="P482"><text:span text:style-name="T483"></text:span><text:span text:style-name="T484">是　　</text:span><text:span text:style-name="T485"></text:span><text:span text:style-name="T486">否</text:span></text:p>
            <text:p text:style-name="P487">2.若同意參與，請勾選學生問卷施測構面。(至少勾選1項)</text:p>
            <text:p text:style-name="P488"><text:span text:style-name="T489"></text:span><text:span text:style-name="T490">溝通表達　</text:span><text:span text:style-name="T491"></text:span><text:span text:style-name="T492">持續學習　</text:span><text:span text:style-name="T493"></text:span><text:span text:style-name="T494">資訊科技應用</text:span><text:span text:style-name="T495">　</text:span><text:span text:style-name="T496"></text:span><text:span text:style-name="T497">創新　</text:span><text:span text:style-name="T498"></text:span><text:span text:style-name="T499">團隊合作</text:span></text:p>
            <text:p text:style-name="P500"><text:span text:style-name="T501"></text:span><text:span text:style-name="T502">全部構面皆施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申請教師簽章</text:p>
            <text:p text:style-name="P506"><text:span text:style-name="T507">(</text:span><text:span text:style-name="T508">請</text:span><text:span text:style-name="T509">加註簽章日期</text:span><text:span text:style-name="T510">)</text:span></text:p>
          </table: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6">
            <text:soft-page-break/>
            <text:p text:style-name="P539"><text:span text:style-name="T540">國立屏東大學</text:span><text:span text:style-name="T541">11</text:span><text:span text:style-name="T542">3</text:span><text:span text:style-name="T543">年問題</text:span><text:span text:style-name="T544">/</text:span><text:span text:style-name="T545">專題導向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課程資訊</text:p>
          </table:table-cell>
          <table:table-cell table:style-name="TableCell549" table:number-columns-spanned="5">
            <text:p text:style-name="P550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經費項目</text:p>
          </table:table-cell>
          <table:table-cell table:style-name="TableCell554">
            <text:p text:style-name="P555">單價</text:p>
          </table:table-cell>
          <table:table-cell table:style-name="TableCell556">
            <text:p text:style-name="P557">數量</text:p>
          </table:table-cell>
          <table:table-cell table:style-name="TableCell558">
            <text:p text:style-name="P559">總價</text:p>
          </table:table-cell>
          <table:table-cell table:style-name="TableCell560">
            <text:p text:style-name="P561">說明</text:p>
          </table:table-cell>
          <table:table-cell table:style-name="TableCell562">
            <text:p text:style-name="P563">備註(請詳填計算方式)</text:p>
          </table:table-cell>
        </table:table-row>
        <table:table-row table:style-name="TableRow564">
          <table:table-cell table:style-name="TableCell565">
            <text:p text:style-name="P566">國內交通</text:p>
            <text:p text:style-name="P567">補助費</text:p>
          </table:table-cell>
          <table:table-cell table:style-name="TableCell568">
            <text:p text:style-name="P569">元</text:p>
          </table:table-cell>
          <table:table-cell table:style-name="TableCell570">
            <text:p text:style-name="P571">人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執行計畫辦理活動所需租車費用、差旅費用，依國內出差旅費要點核實報支。</text:p>
          </table:table-cell>
          <table:table-cell table:style-name="TableCell576">
            <text:p text:style-name="P577">範例：(範例請刪除)</text:p>
            <text:p text:style-name="P578">火車(屏東-高雄)來回96元</text:p>
            <text:p text:style-name="P579">捷運(高雄-小港)來回35元</text:p>
            <text:p text:style-name="P580"><text:span text:style-name="T581">(96+35)</text:span><text:span text:style-name="T582">元</text:span><text:span text:style-name="T583">*10</text:span><text:span text:style-name="T584">人</text:span><text:span text:style-name="T585">=1,310</text:span><text:span text:style-name="T586">元</text:span></text:p>
          </table:table-cell>
        </table:table-row>
        <table:table-row table:style-name="TableRow587">
          <table:table-cell table:style-name="TableCell588">
            <text:p text:style-name="P589">膳費</text:p>
          </table:table-cell>
          <table:table-cell table:style-name="TableCell590">
            <text:p text:style-name="P591">100元</text:p>
          </table:table-cell>
          <table:table-cell table:style-name="TableCell592">
            <text:p text:style-name="P593">人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執行計畫辦理會議、講座及活動所需膳費，依教育部補助及委辦計畫經費編列基準表核實報支。</text:p>
          </table:table-cell>
          <table:table-cell table:style-name="TableCell598">
            <text:p text:style-name="P599">範例：(範例請刪除)</text:p>
            <text:p text:style-name="P600">100(元)*10(人)*4(場)=</text:p>
            <text:p text:style-name="P601"><text:span text:style-name="T602">4</text:span><text:span text:style-name="T603">,</text:span><text:span text:style-name="T604">000</text:span><text:span text:style-name="T605">元</text:span></text:p>
          </table:table-cell>
        </table:table-row>
        <table:table-row table:style-name="TableRow606">
          <table:table-cell table:style-name="TableCell607">
            <text:p text:style-name="P608"><text:span text:style-name="T609">工讀費</text:span></text:p>
          </table:table-cell>
          <table:table-cell table:style-name="TableCell610">
            <text:p text:style-name="P611"><text:span text:style-name="T612">1</text:span><text:span text:style-name="T613">83</text:span><text:span text:style-name="T614">元</text:span></text:p>
          </table:table-cell>
          <table:table-cell table:style-name="TableCell615">
            <text:p text:style-name="P616">時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本計畫不限聘僱人數，每人每月最高工讀時數</text:span><text:span text:style-name="T622">40</text:span><text:span text:style-name="T623">小時，</text:span><text:span text:style-name="T624">以申請</text:span><text:span text:style-name="T625">(</text:span><text:span text:style-name="T626">獲補助</text:span><text:span text:style-name="T627">)</text:span><text:span text:style-name="T628">經費之</text:span><text:span text:style-name="T629">20%</text:span><text:span text:style-name="T630">為限。</text:span></text:p>
          </table:table-cell>
          <table:table-cell table:style-name="TableCell631">
            <text:p text:style-name="P632">範例：(範例請刪除)</text:p>
            <text:p text:style-name="P633">A生:40(時)*183(元)*1(月)</text:p>
            <text:p text:style-name="P634"><text:span text:style-name="T635">=</text:span><text:span text:style-name="T636">7,320</text:span><text:span text:style-name="T637">元</text:span></text:p>
          </table:table-cell>
        </table:table-row>
        <table:table-row table:style-name="TableRow638">
          <table:table-cell table:style-name="TableCell639">
            <text:p text:style-name="P640">機關負擔補充保費</text:p>
          </table:table-cell>
          <table:table-cell table:style-name="TableCell641">
            <text:p text:style-name="P642"><text:span text:style-name="T643">元</text:span></text:p>
          </table:table-cell>
          <table:table-cell table:style-name="TableCell644">
            <text:p text:style-name="P645">1式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依衍生補充保費之業務費經費項目，乘以</text:span><text:span text:style-name="T651">2.11%</text:span><text:span text:style-name="T652">為補充保費。</text:span><text:span text:style-name="T653">(</text:span><text:span text:style-name="T654">含講座鐘點費、工讀費等費用</text:span><text:span text:style-name="T655">)</text:span></text:p>
          </table:table-cell>
          <table:table-cell table:style-name="TableCell656">
            <text:p text:style-name="P657">範例：(範例請刪除)</text:p>
            <text:p text:style-name="P658">7,320*2.11%=155元</text:p>
          </table:table-cell>
        </table:table-row>
        <table:table-row table:style-name="TableRow659">
          <table:table-cell table:style-name="TableCell660">
            <text:p text:style-name="P661">臨時人員勞、健保及勞工退休金</text:p>
          </table:table-cell>
          <table:table-cell table:style-name="TableCell662">
            <text:p text:style-name="P663"><text:span text:style-name="T664">元</text:span></text:p>
          </table:table-cell>
          <table:table-cell table:style-name="TableCell665">
            <text:p text:style-name="P666">1式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本計畫工讀生</text:span><text:span text:style-name="T672">為勞務性質，勞保費、健保及勞退金請分別依「勞工保險條例」、「全民健康保險法」及「勞工退休金條例」之規定核實報支。</text:span></text:p>
          </table:table-cell>
          <table:table-cell table:style-name="TableCell673">
            <text:p text:style-name="P674">範例：(範例請刪除)</text:p>
            <text:p text:style-name="P675">雇主負擔勞保:754元、勞退435元</text:p>
            <text:p text:style-name="P676">754+435=1,189元/月</text:p>
          </table:table-cell>
        </table:table-row>
        <table:table-row table:style-name="TableRow677">
          <table:table-cell table:style-name="TableCell678">
            <text:p text:style-name="P679">教學材料費</text:p>
          </table:table-cell>
          <table:table-cell table:style-name="TableCell680">
            <text:p text:style-name="P681"><text:span text:style-name="T682">元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請分別詳列本計畫所需之材料名稱、單價及數量。</text:p>
            <text:p text:style-name="P689">限本計畫教師教學或學生學習操作使用之項目，請於備註欄說明用途。</text:p>
          </table:table-cell>
          <table:table-cell table:style-name="TableCell690">
            <text:p text:style-name="P691">範例：(範例請刪除)</text:p>
            <text:p text:style-name="P692">實驗實作所需之相關經常性耗材(含手套、口罩等)</text:p>
          </table:table-cell>
        </table:table-row>
        <table:table-row table:style-name="TableRow693">
          <table:table-cell table:style-name="TableCell694">
            <text:p text:style-name="P695">印刷費</text:p>
          </table:table-cell>
          <table:table-cell table:style-name="TableCell696">
            <text:p text:style-name="P697">元</text:p>
          </table:table-cell>
          <table:table-cell table:style-name="TableCell698">
            <text:p text:style-name="P699">1式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執行計畫辦理會議、講座及活動所需海報、資料等相關印刷費用核實報支。</text:span><text:bookmark-start text:name="_Hlk148537803"/><text:span text:style-name="T705">(</text:span><text:span text:style-name="T706">上限</text:span><text:span text:style-name="T707">2,000</text:span><text:span text:style-name="T708">元</text:span><text:span text:style-name="T709">)</text:span><text:bookmark-end text:name="_Hlk148537803"/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雜支</text:p>
          </table:table-cell>
          <table:table-cell table:style-name="TableCell715">
            <text:p text:style-name="P716">元</text:p>
          </table:table-cell>
          <table:table-cell table:style-name="TableCell717">
            <text:p text:style-name="P718">1式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如教學材料費、文具、紙張、資料夾、郵資等，</text:span><text:span text:style-name="T724">以申請</text:span><text:span text:style-name="T725">(</text:span><text:span text:style-name="T726">獲補助</text:span><text:span text:style-name="T727">)</text:span><text:span text:style-name="T728">經費之</text:span><text:span text:style-name="T729">6%</text:span><text:span text:style-name="T730">為限。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5">
            <text:p text:style-name="P735">以上總計</text:p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>　　　　　　<text:s text:c="4"/>元</text:p>
          </table:table-cell>
        </table:table-row>
      </table:table>
      <text:p text:style-name="P738">備註：</text:p>
      <text:p text:style-name="P739"><text:span text:style-name="T740">1.</text:span><text:span text:style-name="T741">本計畫以編列業務費為限，補助總額為</text:span><text:span text:style-name="T742">問題導向課程</text:span><text:span text:style-name="T743">(PBL)</text:span><text:span text:style-name="T744">三萬元、專題導向課程</text:span><text:span text:style-name="T745">(PjBL)</text:span><text:span text:style-name="T746">五萬元</text:span><text:span text:style-name="T747">，請參照「教育部補助計畫經費編列基準表」進行編列。</text:span></text:p>
      <text:p text:style-name="P748"><text:span text:style-name="T749">2.</text:span><text:span text:style-name="T750">本計畫經費請於</text:span><text:span text:style-name="T751">113</text:span><text:span text:style-name="T752">年</text:span><text:span text:style-name="T753">11</text:span><text:span text:style-name="T754">月</text:span><text:span text:style-name="T755">30</text:span><text:span text:style-name="T756">日前</text:span><text:span text:style-name="T757">核銷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="Calibri" style:font-name-asian="新細明體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4T02:46:00Z</meta:creation-date>
    <dc:date>2024-03-04T02:46:00Z</dc:date>
    <meta:print-date>2023-03-23T08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3" meta:character-count="2633" meta:row-count="18" meta:non-whitespace-character-count="2245"/>
  </office:meta>
</office:document-meta>
</file>