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150%" style:page-number="1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20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4" style:parent-style-name="清單段落" style:family="paragraph">
      <style:paragraph-properties style:line-break="normal" fo:text-align="end" fo:line-height="150%" fo:margin-left="0.708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25" style:family="table-column">
      <style:table-column-properties style:column-width="1.1263in"/>
    </style:style>
    <style:style style:name="TableColumn26" style:family="table-column">
      <style:table-column-properties style:column-width="0.4958in"/>
    </style:style>
    <style:style style:name="TableColumn27" style:family="table-column">
      <style:table-column-properties style:column-width="1.7604in"/>
    </style:style>
    <style:style style:name="TableColumn28" style:family="table-column">
      <style:table-column-properties style:column-width="1.3722in"/>
    </style:style>
    <style:style style:name="TableColumn29" style:family="table-column">
      <style:table-column-properties style:column-width="1.168in"/>
    </style:style>
    <style:style style:name="TableColumn30" style:family="table-column">
      <style:table-column-properties style:column-width="1.2166in"/>
    </style:style>
    <style:style style:name="Table24" style:family="table">
      <style:table-properties style:width="7.1395in" style:rel-width="98.38%" fo:margin-left="0in" table:align="center"/>
    </style:style>
    <style:style style:name="TableRow31" style:family="table-row">
      <style:table-row-properties style:min-row-height="0.1111in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fo:background-color="#9CC2E5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4" style:family="table-row">
      <style:table-row-properties style:min-row-height="0.153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2729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2854in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7" style:family="table-cell">
      <style:table-cell-properties fo:border-top="0.0034in solid #000000" fo:border-left="0.0069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1" style:family="table-cell">
      <style:table-cell-properties fo:border-top="0.0034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03" style:family="table-row">
      <style:table-row-properties style:min-row-height="1.9527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34in solid #000000" fo:border-right="0.0138in solid #000000" fo:background-color="#FFFFFF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70C0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color="#0070C0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color="#0070C0" style:letter-kerning="false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fo:background-color="#9CC2E5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13" style:family="table-row">
      <style:table-row-properties style:row-height="1.7548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819in"/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內文" style:family="paragraph">
      <style:paragraph-properties fo:text-align="center" fo:margin-right="0.0819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Row120" style:family="table-row">
      <style:table-row-properties style:min-row-height="0.3805in"/>
    </style:style>
    <style:style style:name="TableCell121" style:family="table-cell">
      <style:table-cell-properties fo:border-top="0.0069in solid #000000" fo:border-left="0.0138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4" style:family="table-row">
      <style:table-row-properties style:min-row-height="1.1736in"/>
    </style:style>
    <style:style style:name="P135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3" style:family="table-row">
      <style:table-row-properties style:min-row-height="1.1736in"/>
    </style:style>
    <style:style style:name="P154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3" style:family="table-row">
      <style:table-row-properties style:min-row-height="0.609in" fo:keep-together="always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2" style:family="table-row">
      <style:table-row-properties style:min-row-height="0.609in" fo:keep-together="always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0" style:family="table-row">
      <style:table-row-properties style:min-row-height="0.8409in" fo:keep-together="always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內文" style:family="paragraph">
      <style:paragraph-properties fo:widows="2" fo:orphans="2"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113.03</text:p>
      <text:p text:style-name="P4"><text:span text:style-name="T5">國立屏東大學</text:span><text:span text:style-name="T6">1</text:span><text:span text:style-name="T7">1</text:span><text:span text:style-name="T8">3</text:span><text:span text:style-name="T9">年度</text:span><text:span text:style-name="T10">高教</text:span><text:span text:style-name="T11">深耕</text:span><text:span text:style-name="T12">計畫</text:span></text:p>
      <text:p text:style-name="P13">Coursera融入教學課程計畫申請書</text:p>
      <text:p text:style-name="P14"><text:span text:style-name="T15"><text:s text:c="12"/></text:span><text:span text:style-name="T16">申請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 text:c="3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pan text:style-name="T34">課程</text:span><text:span text:style-name="T35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單位系所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連絡電話</text:p>
          </table:table-cell>
          <table:table-cell table:style-name="TableCell48" table:number-columns-spanned="2">
            <text:p text:style-name="P49">手機:</text:p>
          </table:table-cell>
          <table:covered-table-cell/>
          <table:table-cell table:style-name="TableCell50" table:number-rows-spanned="2">
            <text:p text:style-name="P51">職稱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校內分機: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課程名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課程屬性</text:p>
          </table:table-cell>
          <table:table-cell table:style-name="TableCell72" table:number-columns-spanned="2">
            <text:p text:style-name="內文"><text:span text:style-name="T73">□</text:span><text:span text:style-name="T74">必修</text:span><text:span text:style-name="T75"><text:s/></text:span><text:span text:style-name="T76">□</text:span><text:span text:style-name="T77">選修，＿＿＿學分</text:span></text:p>
          </table:table-cell>
          <table:covered-table-cell/>
        </table:table-row>
        <table:table-row table:style-name="TableRow78">
          <table:table-cell table:style-name="TableCell79">
            <text:p text:style-name="P80">開課學制</text:p>
          </table:table-cell>
          <table:table-cell table:style-name="TableCell81" table:number-columns-spanned="2">
            <text:p text:style-name="內文"><text:span text:style-name="T82">□</text:span><text:span text:style-name="T83">大學部</text:span></text:p>
          </table:table-cell>
          <table:covered-table-cell/>
          <table:table-cell table:style-name="TableCell84">
            <text:p text:style-name="P85"><text:span text:style-name="T86">開課年級</text:span></text:p>
          </table:table-cell>
          <table:table-cell table:style-name="TableCell87" table:number-columns-spanned="2">
            <text:p text:style-name="內文"><text:span text:style-name="T88"><text:s text:c="7"/></text:span><text:span text:style-name="T89">年級</text:span></text:p>
          </table:table-cell>
          <table:covered-table-cell/>
        </table:table-row>
        <table:table-row table:style-name="TableRow90">
          <table:table-cell table:style-name="TableCell91">
            <text:p text:style-name="P92">開課學期</text:p>
          </table:table-cell>
          <table:table-cell table:style-name="TableCell93" table:number-columns-spanned="2">
            <text:p text:style-name="內文"><text:span text:style-name="T94">11</text:span><text:span text:style-name="T95">3</text:span><text:span text:style-name="T96">學年度第</text:span><text:span text:style-name="T97">一</text:span><text:span text:style-name="T98">學期</text:span></text:p>
          </table:table-cell>
          <table:covered-table-cell/>
          <table:table-cell table:style-name="TableCell99">
            <text:p text:style-name="P100">選課人數(限額)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課程綱要</text:p>
          </table:table-cell>
          <table:table-cell table:style-name="TableCell106" table:number-columns-spanned="5">
            <text:p text:style-name="內文"><text:span text:style-name="T107">(</text:span><text:span text:style-name="T108">檢附完整週次課綱</text:span><text:span text:style-name="T1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課程設計與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課程(教學)</text:p>
            <text:p text:style-name="P116">目標</text:p>
          </table:table-cell>
          <table:table-cell table:style-name="TableCell117" table:number-columns-spanned="5">
            <text:p text:style-name="P118">（請說明申請coursera融入教學的目標）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選定Coursera</text:p>
            <text:p text:style-name="P123">融入之課程</text:p>
            <text:p text:style-name="P124"/>
          </table:table-cell>
          <table:table-cell table:style-name="TableCell125">
            <text:p text:style-name="P126"><text:span text:style-name="T127">序號</text:span></text:p>
          </table:table-cell>
          <table:table-cell table:style-name="TableCell128">
            <text:p text:style-name="P129">課程名稱</text:p>
          </table:table-cell>
          <table:table-cell table:style-name="TableCell130" table:number-columns-spanned="2">
            <text:p text:style-name="P131">課程網址</text:p>
          </table:table-cell>
          <table:covered-table-cell/>
          <table:table-cell table:style-name="TableCell132">
            <text:p text:style-name="P133">課程完成時數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可選定</text:span><text:span text:style-name="T141">1-2</text:span><text:span text:style-name="T142">門以內課程</text:span><text:span text:style-name="T143">(</text:span><text:span text:style-name="T144">至少</text:span><text:span text:style-name="T145">1</text:span><text:span text:style-name="T146">門</text:span><text:span text:style-name="T147">)</text:span><text:span text:style-name="T148">，供學生擇一完成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申請教師簽章</text:p>
            <text:p text:style-name="P166"><text:span text:style-name="T167">(</text:span><text:span text:style-name="T168">簽章請加註日期</text:span><text:span text:style-name="T169">)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教學資源中心</text:p>
            <text:p text:style-name="內文"><text:span text:style-name="T175">承辦人</text:span><text:span text:style-name="T176">收件</text:span><text:span text:style-name="T177">章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審核結果</text:p>
          </table:table-cell>
          <table:table-cell table:style-name="TableCell183" table:number-columns-spanned="5">
            <text:p text:style-name="內文"><text:span text:style-name="T184">□</text:span><text:span text:style-name="T185">通過</text:span></text:p>
            <text:p text:style-name="內文"><text:span text:style-name="T186">□</text:span><text:span text:style-name="T187">修正後通過</text:span></text:p>
            <text:p text:style-name="P188"><text:span text:style-name="T189">□</text:span><text:span text:style-name="T190">未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ptname" style:display-name="ptnam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SimSun"/>
    </style:style>
    <style:style style:name="WW_CharLFO37LVL1" style:family="text">
      <style:text-properties style:use-window-font-color="true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5in" fo:margin-left="0.5in" fo:margin-bottom="0.30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郭家豪</dc:creator>
    <meta:creation-date>2024-03-13T00:58:00Z</meta:creation-date>
    <dc:date>2024-03-13T00:58:00Z</dc:date>
    <meta:print-date>2024-03-12T06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6" meta:row-count="2" meta:non-whitespace-character-count="347"/>
  </office:meta>
</office:document-meta>
</file>