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Webdings" style:font-name-asian="Webdings" style:font-name-complex="Webding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Webdings" style:font-name-asian="Webdings" style:font-name-complex="Webdings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Webdings" style:font-name-asian="Webdings" style:font-name-complex="Webding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Webdings" style:font-name-asian="Webdings" style:font-name-complex="Webding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Webdings" style:font-name-asian="Webdings" style:font-name-complex="Webdings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text-properties style:font-name-asian="標楷體" fo:font-weight="bold" style:font-weight-asian="bold" fo:font-size="14pt" style:font-size-asian="14pt"/>
    </style:style>
    <style:style style:name="P38" style:parent-style-name="內文" style:family="paragraph">
      <style:text-properties style:font-name-asian="標楷體" fo:font-size="11pt" style:font-size-asian="11pt"/>
    </style:style>
    <style:style style:name="P39" style:parent-style-name="內文" style:family="paragraph">
      <style:text-properties style:font-name-asian="標楷體" fo:font-size="11pt" style:font-size-asian="11pt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屏東大學</text:p>
      <text:p text:style-name="P2">學涯職涯探索社群學習成效檢核</text:p>
      <text:p text:style-name="P3"><text:span text:style-name="T4">(</text:span><text:span text:style-name="T5"><text:s text:c="5"/></text:span><text:span text:style-name="T6">學年度第</text:span><text:span text:style-name="T7"><text:s text:c="5"/></text:span><text:span text:style-name="T8">學期</text:span><text:span text:style-name="T9"><text:s text:c="32"/></text:span><text:span text:style-name="T10">社群</text:span><text:span text:style-name="T11">)</text:span></text:p>
      <text:p text:style-name="P12"/>
      <text:p text:style-name="P13"><text:span text:style-name="T14">一、</text:span><text:span text:style-name="T15">性別</text:span><text:span text:style-name="T16">：</text:span><text:span text:style-name="T17"></text:span><text:span text:style-name="T18">男</text:span><text:span text:style-name="T19"><text:s text:c="3"/></text:span><text:span text:style-name="T20"></text:span><text:span text:style-name="T21">女</text:span></text:p>
      <text:p text:style-name="P22"><text:span text:style-name="T23">二、</text:span><text:span text:style-name="T24">身分別</text:span><text:span text:style-name="T25">：</text:span><text:span text:style-name="T26"></text:span><text:span text:style-name="T27">一般生</text:span><text:span text:style-name="T28"><text:s/></text:span><text:span text:style-name="T29"></text:span><text:span text:style-name="T30">境外學位生</text:span><text:span text:style-name="T31">(</text:span><text:span text:style-name="T32">外籍生、僑生、陸生</text:span><text:span text:style-name="T33">)</text:span><text:span text:style-name="T34"><text:s/></text:span><text:span text:style-name="T35"></text:span><text:span text:style-name="T36">原住民生</text:span></text:p>
      <text:p text:style-name="P37">三、對參與社群之滿意程度：</text:p>
      <text:p text:style-name="P38">﹝以1至5分表示，5表示非常同意，1表示非常不同意，請圈選適合數字﹞</text:p>
      <text:p text:style-name="P39"/>
      <text:p text:style-name="P40"><text:s text:c="16"/><text:s/><text:s text:c="11"/><text:s/><text:s text:c="4"/><text:s/>非常同意<text:s text:c="2"/><text:s/>同意<text:s text:c="2"/><text:s/>沒意見<text:s text:c="2"/>不同意<text:s text:c="2"/>非常不同意</text:p>
      <text:p text:style-name="P41"/>
      <text:p text:style-name="P42">(一)本社群活動對個人職涯發展有幫助<text:s/><text:s text:c="3"/>5 <text:s text:c="3"/><text:s/><text:s text:c="3"/>4 <text:s text:c="3"/><text:s/><text:s text:c="2"/>3 <text:s text:c="3"/><text:s/><text:s text:c="3"/>2 <text:s text:c="5"/><text:s/><text:s text:c="2"/>1</text:p>
      <text:p text:style-name="P43"/>
      <text:p text:style-name="P44">(二)整體而言，對本社群活動非常滿意<text:s text:c="4"/>5 <text:s text:c="4"/><text:s/><text:s text:c="2"/>4 <text:s text:c="2"/><text:s/><text:s text:c="3"/>3 <text:s text:c="2"/><text:s/><text:s text:c="4"/>2 <text:s text:c="4"/><text:s/><text:s text:c="3"/>1</text:p>
      <text:p text:style-name="P45"/>
      <text:p text:style-name="P46">四、以A(aware)，I(impact)，D(decision)方式寫下個人心得：</text:p>
      <text:p text:style-name="內文"><text:span text:style-name="T47">A<text:s/></text:span><text:span text:style-name="T48">從活動中獲得</text:span>、<text:span text:style-name="T49">知道</text:span>、<text:span text:style-name="T50">學會什麼</text:span>？</text:p>
      <text:p text:style-name="內文"/>
      <text:p text:style-name="內文"/>
      <text:p text:style-name="P51"/>
      <text:p text:style-name="P52"/>
      <text:p text:style-name="內文"><text:span text:style-name="T53">I<text:s/></text:span><text:span text:style-name="T54">這些所學和以前有什麼不同，個人有什麼衝擊或領悟</text:span>？</text:p>
      <text:p text:style-name="內文"/>
      <text:p text:style-name="內文"/>
      <text:p text:style-name="內文"/>
      <text:p text:style-name="P55"/>
      <text:p text:style-name="內文"><text:span text:style-name="T56">D<text:s/></text:span><text:span text:style-name="T57">有這些認知或刺激，我未來在職涯發展與規劃要怎麼做</text:span>？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16T02:54:00Z</meta:creation-date>
    <dc:date>2021-11-16T02:54:00Z</dc:date>
    <meta:print-date>2021-05-19T02:34:00Z</meta:print-date>
    <meta:template xlink:href="Normal.dotm" xlink:type="simple"/>
    <meta:editing-cycles>2</meta:editing-cycles>
    <meta:editing-duration>PT60S</meta:editing-duration>
    <meta:document-statistic meta:page-count="1" meta:paragraph-count="23" meta:word-count="233" meta:character-count="464" meta:row-count="28" meta:non-whitespace-character-count="254"/>
  </office:meta>
</office:document-meta>
</file>