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right="0.0687in"/>
      <style:text-properties style:font-name="Times New Roman" style:font-name-asian="標楷體" style:font-name-complex="Times New Roman" fo:font-weight="bold" style:font-weight-asian="bold" fo:letter-spacing="0.0104in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 fo:margin-right="0.0687in"/>
      <style:text-properties style:font-name="Times New Roman" style:font-name-asian="標楷體" style:font-name-complex="Times New Roman" fo:font-weight="bold" style:font-weight-asian="bold" fo:letter-spacing="0.0104in" fo:font-size="24pt" style:font-size-asian="24pt" style:font-size-complex="24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color="#0000FF" fo:font-size="14pt" style:font-size-asian="14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color="#0000FF" fo:font-size="14pt" style:font-size-asian="14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olumn23" style:family="table-column">
      <style:table-column-properties style:column-width="2.0312in"/>
    </style:style>
    <style:style style:name="TableColumn24" style:family="table-column">
      <style:table-column-properties style:column-width="3.3826in"/>
    </style:style>
    <style:style style:name="Table22" style:family="table">
      <style:table-properties style:width="5.4138in" fo:margin-left="0in" table:align="center"/>
    </style:style>
    <style:style style:name="TableRow25" style:family="table-row">
      <style:table-row-properties style:min-row-height="0.9847in"/>
    </style:style>
    <style:style style:name="TableCell2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ell2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30" style:family="table-row">
      <style:table-row-properties style:min-row-height="0.9847in"/>
    </style:style>
    <style:style style:name="TableCell3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>
        <style:tab-stops>
          <style:tab-stop style:type="left" style:position="5.5729in"/>
        </style:tab-stops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日期1" style:family="paragraph">
      <style:paragraph-properties fo:text-align="start"/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48" style:family="table-column">
      <style:table-column-properties style:column-width="1.593in" style:use-optimal-column-width="false"/>
    </style:style>
    <style:style style:name="TableColumn49" style:family="table-column">
      <style:table-column-properties style:column-width="2.1604in" style:use-optimal-column-width="false"/>
    </style:style>
    <style:style style:name="TableColumn50" style:family="table-column">
      <style:table-column-properties style:column-width="1.5013in" style:use-optimal-column-width="false"/>
    </style:style>
    <style:style style:name="TableColumn51" style:family="table-column">
      <style:table-column-properties style:column-width="1.9708in" style:use-optimal-column-width="false"/>
    </style:style>
    <style:style style:name="Table47" style:family="table">
      <style:table-properties style:width="7.2256in" style:rel-width="99.7%" fo:margin-left="0.0222in" table:align="lef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62" style:parent-style-name="清單段落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5909in" style:use-optimal-row-height="false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olumn97" style:family="table-column">
      <style:table-column-properties style:column-width="1.5923in" style:use-optimal-column-width="false"/>
    </style:style>
    <style:style style:name="TableColumn98" style:family="table-column">
      <style:table-column-properties style:column-width="1.877in" style:use-optimal-column-width="false"/>
    </style:style>
    <style:style style:name="TableColumn99" style:family="table-column">
      <style:table-column-properties style:column-width="1.3125in" style:use-optimal-column-width="false"/>
    </style:style>
    <style:style style:name="TableColumn100" style:family="table-column">
      <style:table-column-properties style:column-width="2.4437in" style:use-optimal-column-width="false"/>
    </style:style>
    <style:style style:name="Table96" style:family="table">
      <style:table-properties style:width="7.2256in" style:rel-width="99.7%" fo:margin-left="0.0222in" table:align="left"/>
    </style:style>
    <style:style style:name="TableRow101" style:family="table-row">
      <style:table-row-properties style:min-row-height="0.709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 style:min-row-height="0.709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Row131" style:family="table-row">
      <style:table-row-properties style:min-row-height="0.709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36" style:family="table-row">
      <style:table-row-properties style:min-row-height="0.70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Webdings" style:font-name-asian="Webdings" style:font-name-complex="Webdings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8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9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60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Webdings" style:font-name-asian="Webdings" style:font-name-complex="Webdings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709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Webdings" style:font-name-asian="Webdings" style:font-name-complex="Webdings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Webdings" style:font-name-asian="Webdings" style:font-name-complex="Webdings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Webdings" style:font-name-asian="Webdings" style:font-name-complex="Webdings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Webdings" style:font-name-asian="Webdings" style:font-name-complex="Webdings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Webdings" style:font-name-asian="Webdings" style:font-name-complex="Webdings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Webdings" style:font-name-asian="Webdings" style:font-name-complex="Webdings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7" style:family="table-row">
      <style:table-row-properties style:min-row-height="0.709in" style:use-optimal-row-height="false"/>
    </style:style>
    <style:style style:name="TableCell188" style:family="table-cell">
      <style:table-cell-properties fo:border-top="0.0069in solid #000000" fo:border-left="0.0208in solid #000000" fo:border-bottom="0.0138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vertical-align="baseline"/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olumn201" style:family="table-column">
      <style:table-column-properties style:column-width="0.7576in" style:use-optimal-column-width="false"/>
    </style:style>
    <style:style style:name="TableColumn202" style:family="table-column">
      <style:table-column-properties style:column-width="0.3145in" style:use-optimal-column-width="false"/>
    </style:style>
    <style:style style:name="TableColumn203" style:family="table-column">
      <style:table-column-properties style:column-width="0.8756in" style:use-optimal-column-width="false"/>
    </style:style>
    <style:style style:name="TableColumn204" style:family="table-column">
      <style:table-column-properties style:column-width="1.527in" style:use-optimal-column-width="false"/>
    </style:style>
    <style:style style:name="TableColumn205" style:family="table-column">
      <style:table-column-properties style:column-width="1.8388in" style:use-optimal-column-width="false"/>
    </style:style>
    <style:style style:name="TableColumn206" style:family="table-column">
      <style:table-column-properties style:column-width="2.0055in" style:use-optimal-column-width="false"/>
    </style:style>
    <style:style style:name="Table200" style:family="table">
      <style:table-properties style:width="7.3194in" style:rel-width="101%" fo:margin-left="0.0222in" table:align="left"/>
    </style:style>
    <style:style style:name="TableRow207" style:family="table-row">
      <style:table-row-properties style:min-row-height="1.3784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 style:font-size-complex="12pt" fo:background-color="#FFFFFF"/>
    </style:style>
    <style:style style:name="TableRow213" style:family="table-row">
      <style:table-row-properties style:min-row-height="0.4638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1.1812in" style:use-optimal-row-height="false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242" style:family="table-row">
      <style:table-row-properties style:min-row-height="1.1812in" style:use-optimal-row-height="false"/>
    </style:style>
    <style:style style:name="P24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257" style:family="table-row">
      <style:table-row-properties style:min-row-height="1.1812in" style:use-optimal-row-height="false"/>
    </style:style>
    <style:style style:name="P25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272" style:family="table-row">
      <style:table-row-properties style:min-row-height="1.1812in" style:use-optimal-row-height="false"/>
    </style:style>
    <style:style style:name="P27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287" style:family="table-row">
      <style:table-row-properties style:min-row-height="1.1812in" style:use-optimal-row-height="false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Row302" style:family="table-row">
      <style:table-row-properties style:min-row-height="1.1812in" style:use-optimal-row-height="false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color="#767171" style:font-size-complex="12pt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19" style:parent-style-name="預設段落字型" style:family="text">
      <style:text-properties style:font-name="標楷體" style:font-name-asian="標楷體" fo:color="#0000FF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21" style:parent-style-name="內文" style:master-page-name="MP1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27" style:family="table-column">
      <style:table-column-properties style:column-width="7.2256in" style:use-optimal-column-width="false"/>
    </style:style>
    <style:style style:name="Table326" style:family="table">
      <style:table-properties style:width="7.2256in" style:rel-width="99.7%" fo:margin-left="0.0222in" table:align="left"/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5118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40" style:family="table-row">
      <style:table-row-properties style:min-row-height="0.5118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5118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5118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5118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5118in" style:use-optimal-row-height="false"/>
    </style:style>
    <style:style style:name="TableCell36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81" style:family="table-column">
      <style:table-column-properties style:column-width="1.2083in"/>
    </style:style>
    <style:style style:name="TableColumn382" style:family="table-column">
      <style:table-column-properties style:column-width="0.3166in"/>
    </style:style>
    <style:style style:name="TableColumn383" style:family="table-column">
      <style:table-column-properties style:column-width="0.4472in"/>
    </style:style>
    <style:style style:name="TableColumn384" style:family="table-column">
      <style:table-column-properties style:column-width="1.8361in"/>
    </style:style>
    <style:style style:name="TableColumn385" style:family="table-column">
      <style:table-column-properties style:column-width="1.7194in"/>
    </style:style>
    <style:style style:name="TableColumn386" style:family="table-column">
      <style:table-column-properties style:column-width="1.7194in"/>
    </style:style>
    <style:style style:name="Table380" style:family="table">
      <style:table-properties style:width="7.2472in" style:rel-width="100%" fo:margin-left="0in" table:align="left"/>
    </style:style>
    <style:style style:name="TableRow387" style:family="table-row">
      <style:table-row-properties style:min-row-height="0.6298in"/>
    </style:style>
    <style:style style:name="TableCell388" style:family="table-cell">
      <style:table-cell-properties fo:border-top="0.0208in solid #000000" fo:border-left="0.0208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208in solid #000000" fo:border-left="0.0069in solid #000000" fo:border-bottom="0.0208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6298in"/>
    </style:style>
    <style:style style:name="P401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list-style-name="LFO12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P420" style:parent-style-name="清單段落" style:list-style-name="LFO12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P421" style:parent-style-name="清單段落" style:list-style-name="LFO12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TableRow424" style:family="table-row">
      <style:table-row-properties style:min-row-height="0.6298in"/>
    </style:style>
    <style:style style:name="P425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list-style-name="LFO13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P446" style:parent-style-name="清單段落" style:list-style-name="LFO13" style:family="paragraph">
      <style:paragraph-properties fo:widows="2" fo:orphans="2" fo:line-height="0.2083in" fo:margin-left="0.25in">
        <style:tab-stops/>
      </style:paragraph-properties>
      <style:text-properties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2083in"/>
      <style:text-properties style:font-name-asian="標楷體" fo:color="#000000"/>
    </style:style>
    <style:style style:name="TableRow449" style:family="table-row">
      <style:table-row-properties style:min-row-height="0.6298in"/>
    </style:style>
    <style:style style:name="P450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461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462" style:parent-style-name="預設段落字型" style:family="text">
      <style:text-properties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size-complex="12pt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89" style:family="table-column">
      <style:table-column-properties style:column-width="3.6826in"/>
    </style:style>
    <style:style style:name="TableColumn490" style:family="table-column">
      <style:table-column-properties style:column-width="3.5645in"/>
    </style:style>
    <style:style style:name="Table488" style:family="table">
      <style:table-properties style:width="7.2472in" style:rel-width="100%" fo:margin-left="0in" table:align="left"/>
    </style:style>
    <style:style style:name="TableRow491" style:family="table-row">
      <style:table-row-properties style:min-row-height="0.2888in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9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9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9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9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9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500" style:family="table-row">
      <style:table-row-properties style:min-row-height="2.3625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0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0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style:line-height-at-least="0.1666in">
        <style:tab-stops>
          <style:tab-stop style:type="left" style:position="2.9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514" style:family="table-row">
      <style:table-row-properties style:min-row-height="0.2888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1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1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2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2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523" style:family="table-row">
      <style:table-row-properties style:min-row-height="1.9687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2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2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2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3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3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3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537" style:family="table-row">
      <style:table-row-properties style:min-row-height="0.2888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4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4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4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4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546" style:family="table-row">
      <style:table-row-properties style:min-row-height="1.9687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5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5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5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5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559" style:family="table-row">
      <style:table-row-properties style:min-row-height="0.2888in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56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568" style:family="table-row">
      <style:table-row-properties style:min-row-height="1.9687in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585" style:parent-style-name="內文" style:master-page-name="MP2" style:family="paragraph">
      <style:paragraph-properties fo:widows="2" fo:orphans="2" fo:break-before="page"/>
    </style:style>
    <style:style style:name="P58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/>
      <text:p text:style-name="P5">國立屏東大學</text:p>
      <text:p text:style-name="P6">增能輔導型實作課程計畫</text:p>
      <text:p text:style-name="P7"><text:span text:style-name="T8">【</text:span><text:span text:style-name="T9">(</text:span><text:span text:style-name="T10">計畫名稱</text:span><text:span text:style-name="T11">)</text:span><text:span text:style-name="T12">】</text:span></text:p>
      <text:p text:style-name="P13">成果報告書</text:p>
      <text:p text:style-name="P14"/>
      <text:p text:style-name="P15"/>
      <text:p text:style-name="P16"/>
      <text:p text:style-name="P17"/>
      <text:p text:style-name="P18">執行期間：</text:p>
      <text:p text:style-name="P19">【113-2課程】自113-2開學日起至114年6月30日止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所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召集人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<text:tab/></text:p>
      <text:p text:style-name="P38"/>
      <text:p text:style-name="P39"/>
      <text:p text:style-name="P40"/>
      <text:p text:style-name="P41"/>
      <text:p text:style-name="P42"/>
      <text:p text:style-name="P43">中華民國OOO年O月</text:p>
      <text:soft-page-break/>
      <text:p text:style-name="內文"><text:span text:style-name="T44">一、</text:span><text:span text:style-name="T45">計畫基本</text:span><text:span text:style-name="T46">資料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計畫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畫類別</text:p>
          </table:table-cell>
          <table:table-cell table:style-name="TableCell60" table:number-columns-spanned="3">
            <text:list text:style-name="LFO2" text:continue-numbering="true">
              <text:list-item>
                <text:p text:style-name="P61">□輔導考照(證照名稱：___________)<text:s text:c="2"/><text:s text:c="2"/></text:p>
              </text:list-item>
              <text:list-item>
                <text:p text:style-name="P62">□輔導競賽(競賽名稱：___________)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召集人</text:p>
          </table:table-cell>
          <table:table-cell table:style-name="TableCell66">
            <text:p text:style-name="P67"/>
          </table:table-cell>
          <table:table-cell table:style-name="TableCell68">
            <text:p text:style-name="P69">單位系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連絡電話</text:p>
          </table:table-cell>
          <table:table-cell table:style-name="TableCell75">
            <text:p text:style-name="P76">手機：</text:p>
          </table:table-cell>
          <table:table-cell table:style-name="TableCell77" table:number-rows-spanned="2">
            <text:p text:style-name="P78"><text:span text:style-name="T79">職編/</text:span><text:span text:style-name="T80">職稱</text:span>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校內分機：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/>
      <text:p text:style-name="內文"><text:span text:style-name="T94">二、執行</text:span><text:span text:style-name="T95">課程資料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課程名稱</text:span><text:span text:style-name="T105">/</text:span><text:span text:style-name="T106">開課號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/>課程屬性：□必修<text:s/>□選修</text:p>
          </table:table-cell>
          <table:covered-table-cell/>
        </table:table-row>
        <table:table-row table:style-name="TableRow111">
          <table:table-cell table:style-name="TableCell112">
            <text:p text:style-name="P113">開課學期</text:p>
          </table:table-cell>
          <table:table-cell table:style-name="TableCell114">
            <text:p text:style-name="內文"><text:span text:style-name="T115">11</text:span><text:span text:style-name="T116">3</text:span><text:span text:style-name="T117">學年度第</text:span><text:span text:style-name="T118">二</text:span><text:span text:style-name="T119">學期</text:span></text:p>
          </table:table-cell>
          <table:table-cell table:style-name="TableCell120">
            <text:p text:style-name="P121">開課年級</text:p>
          </table:table-cell>
          <table:table-cell table:style-name="TableCell122">
            <text:p text:style-name="內文"><text:span text:style-name="T123">□</text:span><text:span text:style-name="T124">日間部</text:span><text:span text:style-name="T125">學士班</text:span><text:span text:style-name="T126">_____</text:span><text:span text:style-name="T127">年級</text:span></text:p>
            <text:p text:style-name="內文"><text:span text:style-name="T128">(</text:span><text:span text:style-name="T129">本計畫補助日間部學士班之課程為主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課程綱要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課程內容是否包含聯合國SDGs永續發展目標</text:p>
            <text:p text:style-name="P139"><text:span text:style-name="T140">(</text:span><text:span text:style-name="T141">請勾選</text:span><text:span text:style-name="T142">)</text:span></text:p>
          </table:table-cell>
          <table:table-cell table:style-name="TableCell143" table:number-columns-spanned="3">
            <text:p text:style-name="P144"><text:span text:style-name="T145"></text:span><text:span text:style-name="T146"><text:s/></text:span><text:span text:style-name="T147">是，符合</text:span><text:span text:style-name="T148">SDGs</text:span><text:span text:style-name="T149">核心</text:span><text:span text:style-name="T150">目標為：</text:span><text:span text:style-name="T151">________________</text:span><text:span text:style-name="T152">。</text:span><text:span text:style-name="T153">【範例：</text:span><text:span text:style-name="T154">SDG 17<text:s/></text:span><text:span text:style-name="T155">多元夥伴關係】</text:span></text:p>
            <text:p text:style-name="P156"><text:a xlink:href="https://futurecity.cw.com.tw/article/1867" office:target-frame-name="_top" xlink:show="replace"><text:span text:style-name="T157">(</text:span><text:span text:style-name="T158">什麼是聯合國永續發展目標</text:span><text:span text:style-name="T159"><text:s/>SDGs<text:s/></text:span><text:span text:style-name="T160">？</text:span></text:a><text:span text:style-name="T161">)</text:span></text:p>
            <text:p text:style-name="P162"><text:span text:style-name="T163"></text:span><text:span text:style-name="T164"><text:s/></text:span><text:span text:style-name="T165">否。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欲培養學生之共通職能</text:p>
            <text:p text:style-name="P169"><text:span text:style-name="T170">(</text:span><text:span text:style-name="T171">可複選</text:span><text:span text:style-name="T172">)</text:span></text:p>
          </table:table-cell>
          <table:table-cell table:style-name="TableCell173" table:number-columns-spanned="3">
            <text:p text:style-name="P174"><text:span text:style-name="T175"></text:span><text:span text:style-name="T176">資訊科技應用　</text:span><text:span text:style-name="T177"></text:span><text:span text:style-name="T178">溝通表達　</text:span><text:span text:style-name="T179"></text:span><text:span text:style-name="T180">持續學習　</text:span><text:span text:style-name="T181"></text:span><text:span text:style-name="T182">問題解決　</text:span><text:span text:style-name="T183"></text:span><text:span text:style-name="T184">創新　</text:span><text:span text:style-name="T185"></text:span><text:span text:style-name="T186">團隊合作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備註:</text:span><text:span text:style-name="T191">若輔導項目與課程並無直接關聯性，而是經過系列課程修習後方得考取之證照或培養而成的競賽能力者，</text:span><text:span text:style-name="T192">請檢附</text:span><text:span text:style-name="T193">課程地圖</text:span><text:span text:style-name="T194">或</text:span><text:span text:style-name="T195">課程架構圖</text:span><text:span text:style-name="T196">等任何可證明該課程與輔導考照及輔導競賽</text:span><text:span text:style-name="T197">相關的佐證文件資料</text:span><text:span text:style-name="T198">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199">三、課程計畫執行紀錄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執行成果說明</text:p>
          </table:table-cell>
          <table:table-cell table:style-name="TableCell210" table:number-columns-spanned="5">
            <text:p text:style-name="P211"><text:span text:style-name="T212">（請說明如何進行輔導活動，例如：配合專家學者之經驗分享，提升對該專業領域之認知度等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7">
            <text:p text:style-name="P215">輔導活動紀錄</text:p>
            <text:p text:style-name="P216"/>
          </table:table-cell>
          <table:table-cell table:style-name="TableCell217">
            <text:p text:style-name="P218">場次</text:p>
          </table:table-cell>
          <table:table-cell table:style-name="TableCell219">
            <text:p text:style-name="P220">活動日期/時間</text:p>
          </table:table-cell>
          <table:table-cell table:style-name="TableCell221">
            <text:p text:style-name="P222">活動主題</text:p>
          </table:table-cell>
          <table:table-cell table:style-name="TableCell223">
            <text:p text:style-name="P224">活動類型(可複選)</text:p>
          </table:table-cell>
          <table:table-cell table:style-name="TableCell225">
            <text:p text:style-name="P226">活動成果簡述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專業領域演講、座談</text:p>
            <text:p text:style-name="P237">□議題研討與實作探究</text:p>
            <text:p text:style-name="P238">□實務(地)觀摩及討論</text:p>
            <text:p text:style-name="P239">□其他______________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專業領域演講、座談</text:p>
            <text:p text:style-name="P252">□議題研討與實作探究</text:p>
            <text:p text:style-name="P253">□實務(地)觀摩及討論</text:p>
            <text:p text:style-name="P254">□其他______________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專業領域演講、座談</text:p>
            <text:p text:style-name="P267">□議題研討與實作探究</text:p>
            <text:p text:style-name="P268">□實務(地)觀摩及討論</text:p>
            <text:p text:style-name="P269">□其他______________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專業領域演講、座談</text:p>
            <text:p text:style-name="P282">□議題研討與實作探究</text:p>
            <text:p text:style-name="P283">□實務(地)觀摩及討論</text:p>
            <text:p text:style-name="P284">□其他______________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專業領域演講、座談</text:p>
            <text:p text:style-name="P297">□議題研討與實作探究</text:p>
            <text:p text:style-name="P298">□實務(地)觀摩及討論</text:p>
            <text:p text:style-name="P299">□其他______________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專業領域演講、座談</text:p>
            <text:p text:style-name="P312">□議題研討與實作探究</text:p>
            <text:p text:style-name="P313">□實務(地)觀摩及討論</text:p>
            <text:p text:style-name="P314">□其他______________</text:p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【</text:span><text:span text:style-name="T319">如表格不敷使用，請自行增列。</text:span><text:span text:style-name="T320">】</text:span></text:p>
      <text:soft-page-break/>
      <text:p text:style-name="P321"><text:span text:style-name="T325">四、教學反思與精進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1.請簡述本計畫結束後所延伸的效益或影響？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2.您認為學生參與本計畫後最大的改變是什麼？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3.參與本計畫後對您的影響與改變？例如：教學、研究、實務等等。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4.執行計畫過程有沒有遇到什麼困難？(未來)如何調整或精進？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p text:style-name="P377"/>
      <text:soft-page-break/>
      <text:p text:style-name="P378"><text:span text:style-name="T379">五、成效檢核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自訂績效指標</text:p>
          </table:table-cell>
          <table:table-cell table:style-name="TableCell390">
            <text:p text:style-name="P391">項次</text:p>
          </table:table-cell>
          <table:table-cell table:style-name="TableCell392">
            <text:p text:style-name="P393">勾選</text:p>
          </table:table-cell>
          <table:table-cell table:style-name="TableCell394">
            <text:p text:style-name="P395">衡量方式</text:p>
          </table:table-cell>
          <table:table-cell table:style-name="TableCell396">
            <text:p text:style-name="P397">量化說明<text:s/>(請填數據)</text:p>
          </table:table-cell>
          <table:table-cell table:style-name="TableCell398">
            <text:p text:style-name="P399">質化說明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內文"><text:span text:style-name="T407">輔導考照：</text:span><text:span text:style-name="T408">報考</text:span><text:span text:style-name="T409">「</text:span><text:span text:style-name="T410">(</text:span><text:span text:style-name="T411">請填寫證照名稱</text:span><text:span text:style-name="T412">)</text:span><text:span text:style-name="T413">」</text:span><text:span text:style-name="T414">證照，</text:span><text:span text:style-name="T415">考取人數達報名人數之</text:span><text:span text:style-name="T416">○○%</text:span><text:span text:style-name="T417">。</text:span></text:p>
          </table:table-cell>
          <table:table-cell table:style-name="TableCell418">
            <text:list text:style-name="LFO12" text:continue-numbering="true">
              <text:list-item>
                <text:p text:style-name="P419">報考證照人數：</text:p>
              </text:list-item>
              <text:list-item>
                <text:p text:style-name="P420">考取證照人數：</text:p>
              </text:list-item>
              <text:list-item>
                <text:p text:style-name="P421">考取率：</text:p>
              </text:list-item>
            </text:list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內文"><text:span text:style-name="T431">輔導競賽：</text:span><text:span text:style-name="T432">參加</text:span><text:span text:style-name="T433">「</text:span><text:span text:style-name="T434">(</text:span><text:span text:style-name="T435">請填寫競賽名稱</text:span><text:span text:style-name="T436">)</text:span><text:span text:style-name="T437">」</text:span><text:span text:style-name="T438">競賽，</text:span><text:span text:style-name="T439">獲得第</text:span><text:span text:style-name="T440">○</text:span><text:span text:style-name="T441">名</text:span><text:span text:style-name="T442">成績</text:span><text:span text:style-name="T443">。</text:span></text:p>
          </table:table-cell>
          <table:table-cell table:style-name="TableCell444">
            <text:list text:style-name="LFO13" text:continue-numbering="true">
              <text:list-item>
                <text:p text:style-name="P445">參加競賽人數：</text:p>
              </text:list-item>
              <text:list-item>
                <text:p text:style-name="P446">競賽獲獎人數(組數)：</text:p>
              </text:list-item>
            </text:list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3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內文"><text:span text:style-name="T456">其他（請說明）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【</text:span><text:span text:style-name="T463">請依</text:span><text:span text:style-name="T464">計畫申請書</text:span><text:span text:style-name="T465">所勾選之</text:span><text:span text:style-name="T466">「</text:span><text:span text:style-name="T467">預期達成指標</text:span><text:span text:style-name="T468">」</text:span><text:span text:style-name="T469">填寫</text:span><text:span text:style-name="T470">「</text:span><text:span text:style-name="T471">成效檢核</text:span><text:span text:style-name="T472">」</text:span><text:span text:style-name="T473">，</text:span><text:span text:style-name="T474">並</text:span><text:span text:style-name="T475">提</text:span><text:span text:style-name="T476">交</text:span><text:span text:style-name="T477">佐證資料</text:span><text:span text:style-name="T478">(</text:span><text:span text:style-name="T479">電子檔</text:span><text:span text:style-name="T480">)</text:span><text:span text:style-name="T481">予本中心結案。</text:span><text:span text:style-name="T482">】</text:span><text:span text:style-name="T483"><text:tab/></text:span></text:p>
      <text:p text:style-name="P484"/>
      <text:p text:style-name="P485"><text:span text:style-name="T486">六、活動</text:span><text:span text:style-name="T487">照片記錄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【照片1】50字以內文字說明</text:p>
            <text:p text:style-name="P494">活動日期：</text:p>
            <text:p text:style-name="P495">活動地點：</text:p>
          </table:table-cell>
          <table:table-cell table:style-name="TableCell496">
            <text:p text:style-name="P497">【照片2】50字以內文字說明</text:p>
            <text:p text:style-name="P498">活動日期：</text:p>
            <text:p text:style-name="P499">活動地點：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tab/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【照片3】50字以內文字說明</text:p>
            <text:p text:style-name="P517">活動日期：</text:p>
            <text:p text:style-name="P518">活動地點：</text:p>
          </table:table-cell>
          <table:table-cell table:style-name="TableCell519">
            <text:p text:style-name="P520">【照片4】50字以內文字說明</text:p>
            <text:p text:style-name="P521">活動日期：</text:p>
            <text:p text:style-name="P522">活動地點：</text:p>
          </table:table-cell>
        </table:table-row>
        <table:table-row table:style-name="TableRow523"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【照片5】50字以內文字說明</text:p>
            <text:p text:style-name="P540">活動日期：</text:p>
            <text:p text:style-name="P541">活動地點：</text:p>
          </table:table-cell>
          <table:table-cell table:style-name="TableCell542">
            <text:p text:style-name="P543">【照片6】50字以內文字說明</text:p>
            <text:p text:style-name="P544">活動日期：</text:p>
            <text:p text:style-name="P545">活動地點：</text:p>
          </table:table-cell>
        </table:table-row>
        <table:table-row table:style-name="TableRow546"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【照片7】50字以內文字說明</text:p>
            <text:p text:style-name="P562">活動日期：</text:p>
            <text:p text:style-name="P563">活動地點：</text:p>
          </table:table-cell>
          <table:table-cell table:style-name="TableCell564">
            <text:p text:style-name="P565">【照片8】50字以內文字說明</text:p>
            <text:p text:style-name="P566">活動日期：</text:p>
            <text:p text:style-name="P567">活動地點：</text:p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ext:p text:style-name="P584"><text:tab/></text:p>
      <text:p text:style-name="P585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參賽或考照相關證明文件</text:p>
      <text:p text:style-name="P598"><text:span text:style-name="T599">(</text:span><text:span text:style-name="T600">請掃描後張貼於此</text:span><text:span text:style-name="T6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4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324" style:parent-style-name="頁尾" style:family="paragraph">
      <style:paragraph-properties fo:text-align="end" fo:text-indent="5.3472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86" style:parent-style-name="頁尾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588" style:parent-style-name="頁尾" style:family="paragraph">
      <style:paragraph-properties fo:text-align="end" fo:text-indent="5.3472in"/>
    </style:style>
  </office:automatic-styles>
  <office:master-styles>
    <style:master-page style:name="MPF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ame="MP1" style:page-layout-name="PL1">
      <style:footer>
        <text:p text:style-name="P322"><text:span text:style-name="T323"><text:page-number text:fixed="false">6</text:page-number></text:span></text:p>
        <text:p text:style-name="P324"/>
      </style:footer>
    </style:master-page>
    <style:master-page style:name="MP2" style:page-layout-name="PL2">
      <style:footer>
        <text:p text:style-name="P586"><text:span text:style-name="T587"><text:page-number text:fixed="false">6</text:page-number></text:span></text:p>
        <text:p text:style-name="P5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16T02:23:00Z</meta:creation-date>
    <dc:date>2024-10-16T02:23:00Z</dc:date>
    <meta:template xlink:href="Normal" xlink:type="simple"/>
    <meta:editing-cycles>2</meta:editing-cycles>
    <meta:editing-duration>PT0S</meta:editing-duration>
    <meta:document-statistic meta:page-count="7" meta:paragraph-count="3" meta:word-count="272" meta:character-count="1825" meta:row-count="12" meta:non-whitespace-character-count="1556"/>
  </office:meta>
</office:document-meta>
</file>