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TableColumn2" style:family="table-column">
      <style:table-column-properties style:column-width="1.1333in" style:use-optimal-column-width="false"/>
    </style:style>
    <style:style style:name="TableColumn3" style:family="table-column">
      <style:table-column-properties style:column-width="2.2902in" style:use-optimal-column-width="false"/>
    </style:style>
    <style:style style:name="TableColumn4" style:family="table-column">
      <style:table-column-properties style:column-width="0.313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722in" style:use-optimal-column-width="false"/>
    </style:style>
    <style:style style:name="TableColumn10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7.1854in" fo:margin-left="0in" table:align="center"/>
    </style:style>
    <style:style style:name="TableRow11" style:family="table-row">
      <style:table-row-properties style:min-row-height="0.805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end" fo:margin-bottom="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3569in" style:use-optimal-row-height="false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2652in" style:use-optimal-row-height="false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2305in" style:use-optimal-row-height="false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1" style:family="table-row">
      <style:table-row-properties style:min-row-height="0.4236in" style:use-optimal-row-height="false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2611in" style:use-optimal-row-height="false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117" style:family="table-row">
      <style:table-row-properties style:min-row-height="0.2305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1.0236in" style:use-optimal-row-height="false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="Webdings" style:font-name-asian="Webdings" style:font-name-complex="Webdings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49" style:parent-style-name="內文" style:family="paragraph">
      <style:paragraph-properties style:snap-to-layout-grid="false" fo:text-align="justify" fo:line-height="0.2222in"/>
    </style:style>
    <style:style style:name="T150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1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2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3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55" style:parent-style-name="預設段落字型" style:family="text">
      <style:text-properties style:font-name="Webdings" style:font-name-asian="Webdings" style:font-name-complex="Webdings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468in" style:use-optimal-row-height="false"/>
    </style:style>
    <style:style style:name="TableCell1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style:snap-to-layout-grid="false" fo:text-align="justify" fo:line-height="0.2222in"/>
    </style:style>
    <style:style style:name="T167" style:parent-style-name="預設段落字型" style:family="text">
      <style:text-properties style:font-name="Webdings" style:font-name-asian="Webdings" style:font-name-complex="Webdings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Webdings" style:font-name-asian="Webdings" style:font-name-complex="Webdings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Webdings" style:font-name-asian="Webdings" style:font-name-complex="Webdings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Webdings" style:font-name-asian="Webdings" style:font-name-complex="Webdings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Webdings" style:font-name-asian="Webdings" style:font-name-complex="Webdings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ebdings" style:font-name-asian="Webdings" style:font-name-complex="Webdings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2305in" style:use-optimal-row-height="false"/>
    </style:style>
    <style:style style:name="TableCell18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39" style:family="paragraph">
      <style:paragraph-properties style:snap-to-layout-grid="false" fo:margin-left="0.2958in" fo:text-indent="-0.295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清單段落" style:list-style-name="LFO39" style:family="paragraph">
      <style:paragraph-properties style:snap-to-layout-grid="false" fo:margin-left="0.2715in" fo:text-indent="-0.2715in">
        <style:tab-stops/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1.3777in" style:use-optimal-row-height="false"/>
    </style:style>
    <style:style style:name="TableCell2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10" style:family="table-row">
      <style:table-row-properties style:min-row-height="5.1125in" style:use-optimal-row-height="false"/>
    </style:style>
    <style:style style:name="TableCell2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15" style:family="table-column">
      <style:table-column-properties style:column-width="0.5416in" style:use-optimal-column-width="false"/>
    </style:style>
    <style:style style:name="TableColumn216" style:family="table-column">
      <style:table-column-properties style:column-width="3.509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214" style:family="table">
      <style:table-properties style:width="5.6256in" fo:margin-left="0.165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1812in" style:use-optimal-row-height="false"/>
    </style:style>
    <style:style style:name="TableCell3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 fo:margin-right="0.2833in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66" style:family="table-row">
      <style:table-row-properties style:min-row-height="1.8576in" style:use-optimal-row-height="false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76" style:family="table-row">
      <style:table-row-properties style:min-row-height="1.1812in" style:use-optimal-row-height="false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84" style:family="table-row">
      <style:table-row-properties style:min-row-height="1.1812in" style:use-optimal-row-height="false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5in" fo:margin-right="0.2833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92" style:family="table-row">
      <style:table-row-properties style:min-row-height="1.3763in" style:use-optimal-row-height="false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5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408" style:family="table-row">
      <style:table-row-properties style:min-row-height="0.2694in" style:use-optimal-row-height="false"/>
    </style:style>
    <style:style style:name="TableCell4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1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15" style:family="table-row">
      <style:table-row-properties style:min-row-height="0.2138in" style:use-optimal-row-height="false"/>
    </style:style>
    <style:style style:name="P41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2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423" style:family="table-row">
      <style:table-row-properties style:min-row-height="1.8923in" style:use-optimal-row-height="false"/>
    </style:style>
    <style:style style:name="P42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7" style:parent-style-name="清單段落" style:list-style-name="LFO41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28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/>
    </style:style>
    <style:style style:name="P429" style:parent-style-name="清單段落" style:list-style-name="LFO41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/>
    </style:style>
    <style:style style:name="P430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/>
    </style:style>
    <style:style style:name="P431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2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3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448" style:family="table-row">
      <style:table-row-properties style:min-row-height="0.843in" style:use-optimal-row-height="false"/>
    </style:style>
    <style:style style:name="TableCell4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57" style:family="table-row">
      <style:table-row-properties style:min-row-height="0.677in" style:use-optimal-row-height="false" fo:keep-together="always"/>
    </style:style>
    <style:style style:name="TableCell45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677in" style:use-optimal-row-height="false" fo:keep-together="always"/>
    </style:style>
    <style:style style:name="TableCell46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9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olumn495" style:family="table-column">
      <style:table-column-properties style:column-width="0.9993in"/>
    </style:style>
    <style:style style:name="TableColumn496" style:family="table-column">
      <style:table-column-properties style:column-width="0.6506in"/>
    </style:style>
    <style:style style:name="TableColumn497" style:family="table-column">
      <style:table-column-properties style:column-width="0.5701in"/>
    </style:style>
    <style:style style:name="TableColumn498" style:family="table-column">
      <style:table-column-properties style:column-width="0.6111in"/>
    </style:style>
    <style:style style:name="TableColumn499" style:family="table-column">
      <style:table-column-properties style:column-width="2.2541in"/>
    </style:style>
    <style:style style:name="TableColumn500" style:family="table-column">
      <style:table-column-properties style:column-width="2.077in"/>
    </style:style>
    <style:style style:name="Table494" style:family="table">
      <style:table-properties style:width="7.1625in" fo:margin-left="0in" table:align="left"/>
    </style:style>
    <style:style style:name="TableRow501" style:family="table-row">
      <style:table-row-properties style:min-row-height="0.3833in"/>
    </style:style>
    <style:style style:name="TableCell50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510" style:family="table-row">
      <style:table-row-properties style:min-row-height="0.2333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515" style:family="table-row">
      <style:table-row-properties style:min-row-height="0.2131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28" style:family="table-row">
      <style:table-row-properties style:min-row-height="0.56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P531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>
        <style:tab-stops>
          <style:tab-stop style:type="left" style:position="1.8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42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43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51" style:family="table-row">
      <style:table-row-properties style:min-row-height="0.213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64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65" style:parent-style-name="內文" style:family="paragraph">
      <style:paragraph-properties fo:line-height="0.1944in"/>
    </style:style>
    <style:style style:name="T56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71" style:family="table-row">
      <style:table-row-properties style:min-row-height="0.213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944in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99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5" style:family="table-row">
      <style:table-row-properties style:min-row-height="0.213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25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26" style:family="table-row">
      <style:table-row-properties style:min-row-height="0.213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42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43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44" style:family="table-row">
      <style:table-row-properties style:min-row-height="0.2131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style:contextual-spacing="true" fo:text-align="justify" fo:line-height="0.1944in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59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60" style:family="table-row">
      <style:table-row-properties style:min-row-height="0.213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right="0.125in"/>
      <style:text-properties style:font-name="Times New Roman" style:font-name-asian="標楷體" style:font-name-complex="Times New Roman" style:font-size-complex="12pt"/>
    </style:style>
    <style:style style:name="TableRow679" style:family="table-row">
      <style:table-row-properties style:min-row-height="0.2131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700" style:family="table-row">
      <style:table-row-properties style:min-row-height="0.3631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1pt" style:font-size-asian="11pt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0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09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0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1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2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3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18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19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0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2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3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4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13.10</text:p>
            <text:p text:style-name="P16">國立屏東大學114年高教深耕計畫</text:p>
            <text:p text:style-name="P17"><text:span text:style-name="T18">問題</text:span><text:span text:style-name="T19">/</text:span><text:span text:style-name="T20">專題</text:span><text:span text:style-name="T21">導向</text:span><text:span text:style-name="T22">學習</text:span><text:span text:style-name="T23">課程</text:span><text:span text:style-name="T24">申請書</text:span></text:p>
            <text:p text:style-name="P25"><text:span text:style-name="T2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屬性</text:p>
          </table:table-cell>
          <table:table-cell table:style-name="TableCell33" table:number-columns-spanned="8">
            <text:p text:style-name="內文"><text:span text:style-name="T34">□</text:span><text:span text:style-name="T35">問題導向學習</text:span><text:span text:style-name="T36">(PBL)<text:s/></text:span></text:p>
            <text:p text:style-name="內文"><text:span text:style-name="T37">□</text:span><text:span text:style-name="T38">專題導向學習</text:span><text:span text:style-name="T39">(Pj</text:span><text:span text:style-name="T40">BL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所單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連絡電話</text:p>
          </table:table-cell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職稱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校內分機：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授課教師<text:line-break/>參與研習</text:p>
          </table:table-cell>
          <table:table-cell table:style-name="TableCell73" table:number-columns-spanned="8">
            <text:p text:style-name="P74">是否曾參與本中心或校外單位舉辦的PBL問題導向教學方法研習課程？(請一併檢附相關研習證明)</text:p>
            <text:p text:style-name="內文"><text:span text:style-name="T75">□</text:span><text:span text:style-name="T76">是</text:span><text:span text:style-name="T77">，</text:span><text:span text:style-name="T78">研習名稱：</text:span><text:span text:style-name="T79"><text:s text:c="12"/></text:span><text:span text:style-name="T80"><text:s/></text:span><text:span text:style-name="T81">年度</text:span><text:span text:style-name="T82">：</text:span><text:span text:style-name="T83"><text:s text:c="6"/></text:span><text:span text:style-name="T84"><text:s/></text:span><text:span text:style-name="T85">承辦</text:span><text:span text:style-name="T86">單位：</text:span><text:span text:style-name="T87"><text:s text:c="12"/></text:span><text:span text:style-name="T88"><text:s/></text:span></text:p>
            <text:p text:style-name="內文"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程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課程屬性　</text:span></text:p>
          </table:table-cell>
          <table:covered-table-cell/>
          <table:table-cell table:style-name="TableCell99" table:number-columns-spanned="4">
            <text:p text:style-name="內文"><text:span text:style-name="T100">□</text:span><text:span text:style-name="T101">必修</text:span><text:span text:style-name="T102"><text:s/></text:span><text:span text:style-name="T103">□</text:span><text:span text:style-name="T104">選修，＿＿＿學分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開課年級</text:p>
          </table:table-cell>
          <table:table-cell table:style-name="TableCell108" table:number-columns-spanned="8">
            <text:p text:style-name="內文"><text:span text:style-name="T109">□</text:span><text:span text:style-name="T110">日間部</text:span><text:span text:style-name="T111">學士班</text:span><text:span text:style-name="T112">_______</text:span><text:span text:style-name="T113">年級</text:span></text:p>
            <text:p text:style-name="內文"><text:span text:style-name="T114">(</text:span><text:span text:style-name="T115">本計畫補助日間部學士班之課程為主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開課學期</text:span><text:span text:style-name="T121">　</text:span></text:p>
          </table:table-cell>
          <table:table-cell table:style-name="TableCell122" table:number-columns-spanned="2">
            <text:p text:style-name="P123">113學年度第一學期</text:p>
          </table:table-cell>
          <table:covered-table-cell/>
          <table:table-cell table:style-name="TableCell124" table:number-columns-spanned="2">
            <text:p text:style-name="P125"><text:span text:style-name="T126">修課人數（限額）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課程綱要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課程融入SDGs目標</text:p>
          </table:table-cell>
          <table:table-cell table:style-name="TableCell137" table:number-columns-spanned="8">
            <text:p text:style-name="P138"><text:span text:style-name="T139"></text:span><text:span text:style-name="T140"><text:s/></text:span><text:span text:style-name="T141">是，符合</text:span><text:span text:style-name="T142">SDGs</text:span><text:span text:style-name="T143">核心目標為：</text:span><text:span text:style-name="T144">________________</text:span><text:span text:style-name="T145">。</text:span><text:span text:style-name="T146">【範例：</text:span><text:span text:style-name="T147">SDG 17<text:s/></text:span><text:span text:style-name="T148">多元夥伴關係】</text:span></text:p>
            <text:p text:style-name="P149"><text:a xlink:href="https://futurecity.cw.com.tw/article/1867" office:target-frame-name="_top" xlink:show="replace"><text:span text:style-name="T150">(</text:span><text:span text:style-name="T151">什麼是聯合國永續發展目標</text:span><text:span text:style-name="T152"><text:s/>SDGs<text:s/></text:span><text:span text:style-name="T153">？</text:span></text:a><text:span text:style-name="T154">)</text:span></text:p>
            <text:p text:style-name="內文"><text:span text:style-name="T155"></text:span><text:span text:style-name="T156"><text:s/></text:span><text:span text:style-name="T157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欲培養學生之共通職能</text:p>
            <text:p text:style-name="P161"><text:span text:style-name="T162">(</text:span><text:span text:style-name="T163">可複選</text:span><text:span text:style-name="T164">)</text:span></text:p>
          </table:table-cell>
          <table:table-cell table:style-name="TableCell165" table:number-columns-spanned="8">
            <text:p text:style-name="P166"><text:span text:style-name="T167"></text:span><text:span text:style-name="T168">溝通表達　</text:span><text:span text:style-name="T169"></text:span><text:span text:style-name="T170">持續學習　</text:span><text:span text:style-name="T171"></text:span><text:span text:style-name="T172">資訊科技應用</text:span><text:span text:style-name="T173">　</text:span><text:span text:style-name="T174"></text:span><text:span text:style-name="T175">創新　</text:span><text:span text:style-name="T176"></text:span><text:span text:style-name="T177">團隊合作</text:span></text:p>
            <text:p text:style-name="P178"><text:span text:style-name="T179"></text:span><text:span text:style-name="T180">問題解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list text:style-name="LFO39" text:continue-numbering="true">
              <text:list-item>
                <text:p text:style-name="P186"><text:span text:style-name="T187">請依照課程目標及課程能力指標進行課程設計，</text:span><text:span text:style-name="T188">採用</text:span><text:span text:style-name="T189">PBL</text:span><text:span text:style-name="T190">方式授課</text:span><text:span text:style-name="T191">至少須</text:span><text:span text:style-name="T192">6</text:span><text:span text:style-name="T193">小時、</text:span><text:span text:style-name="T194">Pj</text:span><text:span text:style-name="T195">BL</text:span><text:span text:style-name="T196">方式授課</text:span><text:span text:style-name="T197">至</text:span><text:span text:style-name="T198">少須</text:span><text:span text:style-name="T199">12</text:span><text:span text:style-name="T200">小時</text:span><text:span text:style-name="T201">。</text:span></text:p>
              </text:list-item>
              <text:list-item>
                <text:p text:style-name="P202">課程設計與教學流程，請依照PBL討論架構與流程進行設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(教學)</text:p>
            <text:p text:style-name="P206"><text:span text:style-name="T207">目標</text:span>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課程進度</text:p>
          </table:table-cell>
          <table:table-cell table:style-name="TableCell213" table:number-columns-spanned="8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週次</text:p>
                </table:table-cell>
                <table:table-cell table:style-name="TableCell221">
                  <text:p text:style-name="P222">授課內容</text:p>
                </table:table-cell>
                <table:table-cell table:style-name="TableCell223">
                  <text:p text:style-name="P224"><text:span text:style-name="T225">採</text:span><text:span text:style-name="T226">PBL</text:span><text:span text:style-name="T227">授課請打</text:span><text:span text:style-name="T228"></text:span></text:p>
                </table:table-cell>
              </table:table-row>
              <table:table-row table:style-name="TableRow229"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4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5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6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8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9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10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1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1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3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14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15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16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</table:table>
            <text:p text:style-name="內文"><text:span text:style-name="T341">※</text:span><text:span text:style-name="T342">請檢附教學大綱</text:span><text:span text:style-name="T343">，教學大綱中，請註明</text:span><text:span text:style-name="T344">本課程採用問題導向</text:span><text:span text:style-name="T345">(PBL)/</text:span><text:span text:style-name="T346">專題導向</text:span><text:span text:style-name="T347">(Pj</text:span><text:span text:style-name="T348">BL)</text:span><text:span text:style-name="T349">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課程活動</text:p>
            <text:p text:style-name="P353"><text:span text:style-name="T354">設計</text:span><text:span text:style-name="T355">與</text:span><text:span text:style-name="T356">規劃</text:span></text:p>
          </table:table-cell>
          <table:table-cell table:style-name="TableCell357" table:number-columns-spanned="8">
            <text:p text:style-name="P358"><text:span text:style-name="T359">活動</text:span><text:span text:style-name="T360">內容</text:span><text:span text:style-name="T361">(</text:span><text:span text:style-name="T362">簡要說明本次</text:span><text:span text:style-name="T363">PBL</text:span><text:span text:style-name="T364">授課內容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8">
            <text:p text:style-name="P369"><text:span text:style-name="T370">問題情境與教案規劃</text:span><text:span text:style-name="T371">(</text:span><text:span text:style-name="T372">問題情境為結構模糊且可引起學習動機，並請說明實施</text:span><text:span text:style-name="T373">PBL</text:span><text:span text:style-name="T374">授課之教案內容與學習目標，包含資料蒐集及分組討論、結果呈現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<text:span text:style-name="T380">引導學生找出情境中的學習議題</text:span><text:span text:style-name="T381">(</text:span><text:span text:style-name="T382">找出事實、假設問題、建構共同學習目標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8">
            <text:p text:style-name="P387"><text:span text:style-name="T388">總結回饋</text:span><text:span text:style-name="T389">(</text:span><text:span text:style-name="T390">整合所學知識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與預期學習成果搭配的多元評量</text:p>
          </table:table-cell>
          <table:table-cell table:style-name="TableCell395" table:number-columns-spanned="8">
            <text:p text:style-name="P396"><text:span text:style-name="T397">(</text:span><text:span text:style-name="T398">請</text:span><text:span text:style-name="T399">分別針對課程中</text:span><text:span text:style-name="T400">PBL/PjBL</text:span><text:span text:style-name="T401">教學活動</text:span><text:span text:style-name="T402">及</text:span><text:span text:style-name="T403">非</text:span><text:span text:style-name="T404">PBL/PjBL</text:span><text:span text:style-name="T405">教學活動</text:span><text:span text:style-name="T406">之評量進行說明，並明定於課程大綱中，使學生選課時能清楚瞭解課程評量方式。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預期成效</text:p>
          </table:table-cell>
          <table:table-cell table:style-name="TableCell411" table:number-columns-spanned="7">
            <text:p text:style-name="P412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rows-spanned="2">
            <text:p text:style-name="P414">質化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必填</text:span></text:p>
          </table:table-cell>
          <table:table-cell table:style-name="TableCell420" table:number-columns-spanned="6">
            <text:p text:style-name="P421">選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list text:style-name="LFO41" text:continue-numbering="true">
              <text:list-item>
                <text:p text:style-name="P426">辦理活動____場</text:p>
              </text:list-item>
              <text:list-item>
                <text:p text:style-name="P427">參與教師人次：<text:line-break/>校內_____人</text:p>
              </text:list-item>
            </text:list>
            <text:p text:style-name="P428">外聘_____人</text:p>
            <text:list text:style-name="LFO41" text:continue-numbering="true">
              <text:list-item>
                <text:p text:style-name="P429">參與學生人次：<text:line-break/>本科系_____人</text:p>
              </text:list-item>
            </text:list>
            <text:p text:style-name="P430">非本科系_____人</text:p>
            <text:list text:style-name="LFO41" text:continue-numbering="true">
              <text:list-item>
                <text:p text:style-name="P431">發展教材_____件</text:p>
              </text:list-item>
              <text:list-item>
                <text:p text:style-name="P432">開發評量工具___件</text:p>
              </text:list-item>
              <text:list-item>
                <text:p text:style-name="P433"><text:span text:style-name="T434">發表教學實踐著作</text:span><text:span text:style-name="T435">___</text:span><text:span text:style-name="T436">篇</text:span></text:p>
              </text:list-item>
            </text:list>
          </table:table-cell>
          <table:table-cell table:style-name="TableCell437" table:number-columns-spanned="6">
            <text:p text:style-name="P438"><text:span text:style-name="T439">7.</text:span><text:span text:style-name="T440">其他（請說明）：</text:span><text:span text:style-name="T441"><text:line-break/></text:span><text:span text:style-name="T4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例：</text:p>
            <text:p text:style-name="P445">1.設計問題導向學習活動於課程中，結合鷹架理論引導學生進行學習，降低學生認知負荷，培養學生自主學習能力。</text:p>
            <text:p text:style-name="P446">2.運用做中學實作課程，安排學生分組合作學習…，提升學生問題解決能力。</text:p>
            <text:p text:style-name="P447">3.透過實地參訪，經由滿意度調查分析及…，了解課程活動能有效增加學生學習興趣。</text:p>
          </table:table-cell>
        </table:table-row>
        <table:table-row table:style-name="TableRow448">
          <table:table-cell table:style-name="TableCell449">
            <text:p text:style-name="P450">檢核方式</text:p>
          </table:table-cell>
          <table:table-cell table:style-name="TableCell451" table:number-columns-spanned="8">
            <text:p text:style-name="P452"><text:span text:style-name="T453">(</text:span><text:span text:style-name="T454">請簡述預計採用何種</text:span><text:span text:style-name="T455">檢核方式進行學習成效評估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申請教師簽章</text:p>
            <text:p text:style-name="P460"><text:span text:style-name="T461">(</text:span><text:span text:style-name="T462">請</text:span><text:span text:style-name="T463">加註簽章日期</text:span><text:span text:style-name="T464">)</text:span></text:p>
          </table:table-cell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教學資源中心承辦人員核章</text:p>
          </table:table-cell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6">
            <text:soft-page-break/>
            <text:p text:style-name="P503"><text:span text:style-name="T504">國立屏東大學</text:span><text:span text:style-name="T505">11</text:span><text:span text:style-name="T506">4</text:span><text:span text:style-name="T507">年問題</text:span><text:span text:style-name="T508">/</text:span><text:span text:style-name="T509">專題導向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課程資訊</text:p>
          </table:table-cell>
          <table:table-cell table:style-name="TableCell513" table:number-columns-spanned="5">
            <text:p text:style-name="P514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經費項目</text:p>
          </table:table-cell>
          <table:table-cell table:style-name="TableCell518">
            <text:p text:style-name="P519">單價</text:p>
          </table:table-cell>
          <table:table-cell table:style-name="TableCell520">
            <text:p text:style-name="P521">數量</text:p>
          </table:table-cell>
          <table:table-cell table:style-name="TableCell522">
            <text:p text:style-name="P523">總價</text:p>
          </table:table-cell>
          <table:table-cell table:style-name="TableCell524">
            <text:p text:style-name="P525">說明</text:p>
          </table:table-cell>
          <table:table-cell table:style-name="TableCell526">
            <text:p text:style-name="P527">備註(請詳填計算方式)</text:p>
          </table:table-cell>
        </table:table-row>
        <table:table-row table:style-name="TableRow528">
          <table:table-cell table:style-name="TableCell529">
            <text:p text:style-name="P530">國內交通</text:p>
            <text:p text:style-name="P531">補助費</text:p>
          </table:table-cell>
          <table:table-cell table:style-name="TableCell532">
            <text:p text:style-name="P533">元</text:p>
          </table:table-cell>
          <table:table-cell table:style-name="TableCell534">
            <text:p text:style-name="P535">人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執行計畫辦理活動所需租車費用、差旅費用，依國內出差旅費要點核實報支。</text:p>
          </table:table-cell>
          <table:table-cell table:style-name="TableCell540">
            <text:p text:style-name="P541">範例：(範例請刪除)</text:p>
            <text:p text:style-name="P542">火車(屏東-高雄)來回96元</text:p>
            <text:p text:style-name="P543">捷運(高雄-小港)來回35元</text:p>
            <text:p text:style-name="P544"><text:span text:style-name="T545">(96+35)</text:span><text:span text:style-name="T546">元</text:span><text:span text:style-name="T547">*10</text:span><text:span text:style-name="T548">人</text:span><text:span text:style-name="T549">=1,310</text:span><text:span text:style-name="T550">元</text:span></text:p>
          </table:table-cell>
        </table:table-row>
        <table:table-row table:style-name="TableRow551">
          <table:table-cell table:style-name="TableCell552">
            <text:p text:style-name="P553">膳費</text:p>
          </table:table-cell>
          <table:table-cell table:style-name="TableCell554">
            <text:p text:style-name="P555">120元</text:p>
          </table:table-cell>
          <table:table-cell table:style-name="TableCell556">
            <text:p text:style-name="P557">人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執行計畫辦理會議、講座及活動所需膳費，依教育部補助及委辦計畫經費編列基準表核實報支。</text:p>
          </table:table-cell>
          <table:table-cell table:style-name="TableCell562">
            <text:p text:style-name="P563">範例：(範例請刪除)</text:p>
            <text:p text:style-name="P564">120(元)*10(人)*4(場)=</text:p>
            <text:p text:style-name="P565"><text:span text:style-name="T566">4</text:span><text:span text:style-name="T567">,</text:span><text:span text:style-name="T568">8</text:span><text:span text:style-name="T569">00</text:span><text:span text:style-name="T570">元</text:span></text:p>
          </table:table-cell>
        </table:table-row>
        <table:table-row table:style-name="TableRow571">
          <table:table-cell table:style-name="TableCell572">
            <text:p text:style-name="P573"><text:span text:style-name="T574">工讀費</text:span></text:p>
          </table:table-cell>
          <table:table-cell table:style-name="TableCell575">
            <text:p text:style-name="P576"><text:span text:style-name="T577">1</text:span><text:span text:style-name="T578">90</text:span><text:span text:style-name="T579">元</text:span></text:p>
          </table:table-cell>
          <table:table-cell table:style-name="TableCell580">
            <text:p text:style-name="P581">時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本計畫不限聘僱人數，每人每月最高工讀時數</text:span><text:span text:style-name="T587">40</text:span><text:span text:style-name="T588">小時，</text:span><text:span text:style-name="T589">以申請</text:span><text:span text:style-name="T590">(</text:span><text:span text:style-name="T591">獲補助</text:span><text:span text:style-name="T592">)</text:span><text:span text:style-name="T593">經費之</text:span><text:span text:style-name="T594">50</text:span><text:span text:style-name="T595">%</text:span><text:span text:style-name="T596">為限。</text:span></text:p>
          </table:table-cell>
          <table:table-cell table:style-name="TableCell597">
            <text:p text:style-name="P598">範例：(範例請刪除)</text:p>
            <text:p text:style-name="P599">A生:40(時)*190(元)*1(月)</text:p>
            <text:p text:style-name="P600"><text:span text:style-name="T601">=</text:span><text:span text:style-name="T602">7,</text:span><text:span text:style-name="T603">600</text:span><text:span text:style-name="T604">元</text:span></text:p>
          </table:table-cell>
        </table:table-row>
        <table:table-row table:style-name="TableRow605">
          <table:table-cell table:style-name="TableCell606">
            <text:p text:style-name="P607">機關負擔補充保費</text:p>
          </table:table-cell>
          <table:table-cell table:style-name="TableCell608">
            <text:p text:style-name="P609"><text:span text:style-name="T610">元</text:span></text:p>
          </table:table-cell>
          <table:table-cell table:style-name="TableCell611">
            <text:p text:style-name="P612">1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依衍生補充保費之業務費經費項目，乘以</text:span><text:span text:style-name="T618">2.11%</text:span><text:span text:style-name="T619">為補充保費。</text:span><text:span text:style-name="T620">(</text:span><text:span text:style-name="T621">含講座鐘點費、工讀費等費用</text:span><text:span text:style-name="T622">)</text:span></text:p>
          </table:table-cell>
          <table:table-cell table:style-name="TableCell623">
            <text:p text:style-name="P624">範例：(範例請刪除)</text:p>
            <text:p text:style-name="P625">7,600*2.11%=155元</text:p>
          </table:table-cell>
        </table:table-row>
        <table:table-row table:style-name="TableRow626">
          <table:table-cell table:style-name="TableCell627">
            <text:p text:style-name="P628">臨時人員勞、健保及勞工退休金</text:p>
          </table:table-cell>
          <table:table-cell table:style-name="TableCell629">
            <text:p text:style-name="P630"><text:span text:style-name="T631">元</text:span></text:p>
          </table:table-cell>
          <table:table-cell table:style-name="TableCell632">
            <text:p text:style-name="P633">1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本計畫工讀生</text:span><text:span text:style-name="T639">為勞務性質，勞保費、健保及勞退金請分別依「勞工保險條例」、「全民健康保險法」及「勞工退休金條例」之規定核實報支。</text:span></text:p>
          </table:table-cell>
          <table:table-cell table:style-name="TableCell640">
            <text:p text:style-name="P641">範例：(範例請刪除)</text:p>
            <text:p text:style-name="P642">雇主負擔勞保:754元、勞退435元</text:p>
            <text:p text:style-name="P643">754+435=1,189元/月</text:p>
          </table:table-cell>
        </table:table-row>
        <table:table-row table:style-name="TableRow644">
          <table:table-cell table:style-name="TableCell645">
            <text:p text:style-name="P646">教學材料費</text:p>
          </table:table-cell>
          <table:table-cell table:style-name="TableCell647">
            <text:p text:style-name="P648"><text:span text:style-name="T649">元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請分別詳列本計畫所需之材料名稱、單價及數量。</text:p>
            <text:p text:style-name="P656">限本計畫教師教學或學生學習操作使用之項目，請於備註欄說明用途。</text:p>
          </table:table-cell>
          <table:table-cell table:style-name="TableCell657">
            <text:p text:style-name="P658">範例：(範例請刪除)</text:p>
            <text:p text:style-name="P659">實驗實作所需之相關經常性耗材(含手套、口罩等)</text:p>
          </table:table-cell>
        </table:table-row>
        <table:table-row table:style-name="TableRow660">
          <table:table-cell table:style-name="TableCell661">
            <text:p text:style-name="P662">印刷費</text:p>
          </table:table-cell>
          <table:table-cell table:style-name="TableCell663">
            <text:p text:style-name="P664">元</text:p>
          </table:table-cell>
          <table:table-cell table:style-name="TableCell665">
            <text:p text:style-name="P666">1式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執行計畫辦理會議、講座及活動所需海報、資料等相關印刷費用核實報支。</text:span><text:bookmark-start text:name="_Hlk148537803"/><text:span text:style-name="T672">(</text:span><text:span text:style-name="T673">上限</text:span><text:span text:style-name="T674">2,000</text:span><text:span text:style-name="T675">元</text:span><text:span text:style-name="T676">)</text:span><text:bookmark-end text:name="_Hlk148537803"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雜支</text:p>
          </table:table-cell>
          <table:table-cell table:style-name="TableCell682">
            <text:p text:style-name="P683">元</text:p>
          </table:table-cell>
          <table:table-cell table:style-name="TableCell684">
            <text:p text:style-name="P685">1式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如教學材料費、文具、紙張、資料夾、郵資等，</text:span><text:span text:style-name="T691">以申請</text:span><text:span text:style-name="T692">(</text:span><text:span text:style-name="T693">獲補助</text:span><text:span text:style-name="T694">)</text:span><text:span text:style-name="T695">經費之</text:span><text:span text:style-name="T696">6%</text:span><text:span text:style-name="T697">為限。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以上總計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　　　　　　<text:s text:c="4"/>元</text:p>
          </table:table-cell>
        </table:table-row>
      </table:table>
      <text:p text:style-name="P705">備註：</text:p>
      <text:p text:style-name="P706"><text:span text:style-name="T707">1.</text:span><text:span text:style-name="T708">本計畫以編列業務費為限，補助總額為</text:span><text:span text:style-name="T709">問題導向課程</text:span><text:span text:style-name="T710">(PBL)</text:span><text:span text:style-name="T711">三萬元、專題導向課程</text:span><text:span text:style-name="T712">(PjBL)</text:span><text:span text:style-name="T713">五萬元</text:span><text:span text:style-name="T714">，請參照「教育部補助計畫經費編列基準表」進行編列。</text:span></text:p>
      <text:p text:style-name="P715"><text:span text:style-name="T716">2.</text:span><text:span text:style-name="T717">本計畫經費請於</text:span><text:span text:style-name="T718">11</text:span><text:span text:style-name="T719">4</text:span><text:span text:style-name="T720">年</text:span><text:span text:style-name="T721">6</text:span><text:span text:style-name="T722">月</text:span><text:span text:style-name="T723">30</text:span><text:span text:style-name="T724">日前</text:span><text:span text:style-name="T725">核銷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1T08:39:00Z</meta:creation-date>
    <dc:date>2024-10-21T08:39:00Z</dc:date>
    <meta:print-date>2023-03-23T08:40:00Z</meta:print-date>
    <meta:template xlink:href="Normal" xlink:type="simple"/>
    <meta:editing-cycles>2</meta:editing-cycles>
    <meta:editing-duration>PT0S</meta:editing-duration>
    <meta:document-statistic meta:page-count="4" meta:paragraph-count="47" meta:word-count="1132" meta:character-count="2319" meta:row-count="45" meta:non-whitespace-character-count="1234"/>
  </office:meta>
</office:document-meta>
</file>