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9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3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4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47" style:family="table-column">
      <style:table-column-properties style:column-width="1.1097in"/>
    </style:style>
    <style:style style:name="TableColumn48" style:family="table-column">
      <style:table-column-properties style:column-width="1.3986in"/>
    </style:style>
    <style:style style:name="TableColumn49" style:family="table-column">
      <style:table-column-properties style:column-width="0.6472in"/>
    </style:style>
    <style:style style:name="TableColumn50" style:family="table-column">
      <style:table-column-properties style:column-width="1.3756in"/>
    </style:style>
    <style:style style:name="TableColumn51" style:family="table-column">
      <style:table-column-properties style:column-width="1.2826in"/>
    </style:style>
    <style:style style:name="TableColumn52" style:family="table-column">
      <style:table-column-properties style:column-width="1.4472in"/>
    </style:style>
    <style:style style:name="Table46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start" style:line-height-at-least="0.1111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 style:line-height-at-least="0.1111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style:line-height-at-least="0.1111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.1111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1111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 style:min-row-height="1.5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fo:text-align="start" style:line-height-at-least="0.1111in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361in">
        <style:tab-stops>
          <style:tab-stop style:type="left" style:position="2.19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4" style:family="table-row">
      <style:table-row-properties style:min-row-height="1.5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1111in"/>
    </style:style>
    <style:style style:name="T99" style:parent-style-name="預設段落字型" style:family="text">
      <style:text-properties style:font-name-asian="標楷體" fo:color="#0000FF" style:letter-kerning="false" style:font-size-complex="12pt"/>
    </style:style>
    <style:style style:name="T100" style:parent-style-name="預設段落字型" style:family="text">
      <style:text-properties style:font-name-asian="標楷體" fo:color="#0000FF" style:letter-kerning="false" style:font-size-complex="12pt"/>
    </style:style>
    <style:style style:name="T101" style:parent-style-name="預設段落字型" style:family="text">
      <style:text-properties style:font-name-asian="標楷體" fo:color="#0000FF" style:font-size-complex="12pt"/>
    </style:style>
    <style:style style:name="TableRow102" style:family="table-row">
      <style:table-row-properties style:min-row-height="0.3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06" style:parent-style-name="預設段落字型" style:family="text">
      <style:text-properties style:font-name-asian="標楷體" fo:color="#0000FF" style:font-size-complex="12pt"/>
    </style:style>
    <style:style style:name="T107" style:parent-style-name="預設段落字型" style:family="text">
      <style:text-properties style:font-name-asian="標楷體" fo:color="#0000FF" style:font-size-complex="12pt"/>
    </style:style>
    <style:style style:name="T108" style:parent-style-name="預設段落字型" style:family="text">
      <style:text-properties style:font-name-asian="標楷體" fo:color="#0000FF" style:font-size-complex="12pt"/>
    </style:style>
    <style:style style:name="T109" style:parent-style-name="預設段落字型" style:family="text">
      <style:text-properties style:font-name-asian="標楷體" fo:color="#0000FF" style:font-size-complex="12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14" style:family="table-row">
      <style:table-row-properties style:min-row-height="0.2708in"/>
    </style:style>
    <style:style style:name="P115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1111in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23" style:family="table-row">
      <style:table-row-properties style:min-row-height="2.1305in"/>
    </style:style>
    <style:style style:name="P12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27" style:parent-style-name="清單段落" style:list-style-name="LFO9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-asian="標楷體"/>
    </style:style>
    <style:style style:name="P128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P13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2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.1111in"/>
      <style:text-properties style:font-name-asian="標楷體" fo:color="#0000FF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style:font-size-complex="12pt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45" style:family="table-row">
      <style:table-row-properties style:min-row-height="1.495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false" style:font-size-complex="12pt"/>
    </style:style>
    <style:style style:name="P148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color="#0000FF" style:letter-kerning="false" style:font-size-complex="12pt"/>
    </style:style>
    <style:style style:name="T153" style:parent-style-name="預設段落字型" style:family="text">
      <style:text-properties style:font-name-asian="標楷體" fo:color="#0000FF" style:letter-kerning="false" style:font-size-complex="12pt"/>
    </style:style>
    <style:style style:name="T154" style:parent-style-name="預設段落字型" style:family="text">
      <style:text-properties style:font-name-asian="標楷體" fo:color="#0000FF" style:font-size-complex="12pt"/>
    </style:style>
    <style:style style:name="T155" style:parent-style-name="預設段落字型" style:family="text">
      <style:text-properties style:font-name-asian="標楷體" fo:color="#0000FF" style:font-size-complex="12pt"/>
    </style:style>
    <style:style style:name="P156" style:parent-style-name="內文" style:family="paragraph">
      <style:paragraph-properties fo:widows="2" fo:orphans="2" fo:text-align="center" style:line-height-at-least="0.1111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161" style:family="table-column">
      <style:table-column-properties style:column-width="3.3701in" style:use-optimal-column-width="false"/>
    </style:style>
    <style:style style:name="TableColumn162" style:family="table-column">
      <style:table-column-properties style:column-width="3.3708in" style:use-optimal-column-width="false"/>
    </style:style>
    <style:style style:name="Table160" style:family="table">
      <style:table-properties style:width="6.7409in" style:rel-width="92.84%" fo:margin-left="0in" table:align="center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169" style:family="table-row">
      <style:table-row-properties style:min-row-height="1.968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1" style:family="table-row">
      <style:table-row-properties style:min-row-height="1.968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93" style:family="table-row">
      <style:table-row-properties style:min-row-height="1.96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05" style:family="table-row">
      <style:table-row-properties style:min-row-height="0.380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208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超連結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5" style:parent-style-name="清單段落" style:list-style-name="LFO22" style:family="paragraph">
      <style:paragraph-properties fo:widows="0" fo:orphans="0" fo:margin-left="0.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0944in" style:use-optimal-column-width="false"/>
    </style:style>
    <style:style style:name="TableColumn229" style:family="table-column">
      <style:table-column-properties style:column-width="1.184in" style:use-optimal-column-width="false"/>
    </style:style>
    <style:style style:name="TableColumn230" style:family="table-column">
      <style:table-column-properties style:column-width="0.6875in" style:use-optimal-column-width="false"/>
    </style:style>
    <style:style style:name="TableColumn231" style:family="table-column">
      <style:table-column-properties style:column-width="1.184in" style:use-optimal-column-width="false"/>
    </style:style>
    <style:style style:name="TableColumn232" style:family="table-column">
      <style:table-column-properties style:column-width="0.6875in" style:use-optimal-column-width="false"/>
    </style:style>
    <style:style style:name="TableColumn233" style:family="table-column">
      <style:table-column-properties style:column-width="1.4277in" style:use-optimal-column-width="false"/>
    </style:style>
    <style:style style:name="Table225" style:family="table">
      <style:table-properties style:width="6.7409in" style:rel-width="92.84%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805in" style:use-optimal-row-height="false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0" style:family="table-row">
      <style:table-row-properties style:min-row-height="2.165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291" style:family="table-row">
      <style:table-row-properties style:min-row-height="2.165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00" style:family="table-row">
      <style:table-row-properties style:min-row-height="2.16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0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314" style:parent-style-name="內文" style:family="paragraph">
      <style:paragraph-properties fo:widows="2" fo:orphans="2" fo:break-before="page" style:line-height-at-least="0in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319" style:family="table-column">
      <style:table-column-properties style:column-width="0.8854in" style:use-optimal-column-width="false"/>
    </style:style>
    <style:style style:name="TableColumn320" style:family="table-column">
      <style:table-column-properties style:column-width="0.5972in" style:use-optimal-column-width="false"/>
    </style:style>
    <style:style style:name="TableColumn321" style:family="table-column">
      <style:table-column-properties style:column-width="0.0875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1.1826in" style:use-optimal-column-width="false"/>
    </style:style>
    <style:style style:name="TableColumn325" style:family="table-column">
      <style:table-column-properties style:column-width="0.6875in" style:use-optimal-column-width="false"/>
    </style:style>
    <style:style style:name="TableColumn326" style:family="table-column">
      <style:table-column-properties style:column-width="1.4305in" style:use-optimal-column-width="false"/>
    </style:style>
    <style:style style:name="Table318" style:family="table">
      <style:table-properties style:width="6.7409in" style:rel-width="92.84%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370" style:family="table-row">
      <style:table-row-properties style:min-row-height="0.2805in" style:use-optimal-row-height="false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3" style:family="table-row">
      <style:table-row-properties style:min-row-height="2.165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81" style:family="table-row">
      <style:table-row-properties style:min-row-height="2.165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90" style:family="table-row">
      <style:table-row-properties style:min-row-height="2.1659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98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39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09" style:family="table-column">
      <style:table-column-properties style:column-width="0.9798in" style:use-optimal-column-width="false"/>
    </style:style>
    <style:style style:name="TableColumn410" style:family="table-column">
      <style:table-column-properties style:column-width="0.7888in" style:use-optimal-column-width="false"/>
    </style:style>
    <style:style style:name="TableColumn411" style:family="table-column">
      <style:table-column-properties style:column-width="1.0812in" style:use-optimal-column-width="false"/>
    </style:style>
    <style:style style:name="TableColumn412" style:family="table-column">
      <style:table-column-properties style:column-width="0.7888in" style:use-optimal-column-width="false"/>
    </style:style>
    <style:style style:name="TableColumn413" style:family="table-column">
      <style:table-column-properties style:column-width="1.0812in" style:use-optimal-column-width="false"/>
    </style:style>
    <style:style style:name="TableColumn414" style:family="table-column">
      <style:table-column-properties style:column-width="0.6916in" style:use-optimal-column-width="false"/>
    </style:style>
    <style:style style:name="TableColumn415" style:family="table-column">
      <style:table-column-properties style:column-width="1.3291in" style:use-optimal-column-width="false"/>
    </style:style>
    <style:style style:name="Table408" style:family="table">
      <style:table-properties style:width="6.7409in" style:rel-width="92.84%" fo:margin-left="0in" table:align="left"/>
    </style:style>
    <style:style style:name="TableRow416" style:family="table-row">
      <style:table-row-properties style:min-row-height="0.341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2805in" style:use-optimal-row-height="false"/>
    </style:style>
    <style:style style:name="TableCell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3" style:family="table-row">
      <style:table-row-properties style:min-row-height="1.181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59" style:family="table-row">
      <style:table-row-properties style:min-row-height="1.181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5" style:family="table-row">
      <style:table-row-properties style:min-row-height="0.227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9847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188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4" style:family="table-row">
      <style:table-row-properties style:min-row-height="0.984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061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0" style:family="table-row">
      <style:table-row-properties style:min-row-height="0.984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83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4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4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1pt" style:font-size-asian="11pt"/>
    </style:style>
    <style:style style:name="P488" style:parent-style-name="內文" style:family="paragraph">
      <style:paragraph-properties fo:widows="2" fo:orphans="2" style:line-height-at-least="0in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94" style:family="table-column">
      <style:table-column-properties style:column-width="0.8854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0944in" style:use-optimal-column-width="false"/>
    </style:style>
    <style:style style:name="TableColumn497" style:family="table-column">
      <style:table-column-properties style:column-width="1.184in" style:use-optimal-column-width="false"/>
    </style:style>
    <style:style style:name="TableColumn498" style:family="table-column">
      <style:table-column-properties style:column-width="0.6875in" style:use-optimal-column-width="false"/>
    </style:style>
    <style:style style:name="TableColumn499" style:family="table-column">
      <style:table-column-properties style:column-width="1.184in" style:use-optimal-column-width="false"/>
    </style:style>
    <style:style style:name="TableColumn500" style:family="table-column">
      <style:table-column-properties style:column-width="0.6875in" style:use-optimal-column-width="false"/>
    </style:style>
    <style:style style:name="TableColumn501" style:family="table-column">
      <style:table-column-properties style:column-width="1.4277in" style:use-optimal-column-width="false"/>
    </style:style>
    <style:style style:name="Table493" style:family="table">
      <style:table-properties style:width="6.7409in" style:rel-width="92.84%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545" style:family="table-row">
      <style:table-row-properties style:min-row-height="0.2805in" style:use-optimal-row-height="false"/>
    </style:style>
    <style:style style:name="TableCell5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48" style:family="table-row">
      <style:table-row-properties style:min-row-height="2.165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59" style:family="table-row">
      <style:table-row-properties style:min-row-height="2.165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68" style:family="table-row">
      <style:table-row-properties style:min-row-height="2.1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57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57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7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582" style:parent-style-name="內文" style:family="paragraph">
      <style:paragraph-properties fo:widows="2" fo:orphans="2" fo:break-before="page" style:line-height-at-least="0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588" style:family="table-column">
      <style:table-column-properties style:column-width="0.8854in" style:use-optimal-column-width="false"/>
    </style:style>
    <style:style style:name="TableColumn589" style:family="table-column">
      <style:table-column-properties style:column-width="0.5972in" style:use-optimal-column-width="false"/>
    </style:style>
    <style:style style:name="TableColumn590" style:family="table-column">
      <style:table-column-properties style:column-width="0.0875in" style:use-optimal-column-width="false"/>
    </style:style>
    <style:style style:name="TableColumn591" style:family="table-column">
      <style:table-column-properties style:column-width="1.1812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1.1826in" style:use-optimal-column-width="false"/>
    </style:style>
    <style:style style:name="TableColumn594" style:family="table-column">
      <style:table-column-properties style:column-width="0.6875in" style:use-optimal-column-width="false"/>
    </style:style>
    <style:style style:name="TableColumn595" style:family="table-column">
      <style:table-column-properties style:column-width="1.4305in" style:use-optimal-column-width="false"/>
    </style:style>
    <style:style style:name="Table587" style:family="table">
      <style:table-properties style:width="6.7409in" style:rel-width="92.84%" fo:margin-left="0in" table: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right="-1.0798in"/>
      <style:text-properties style:font-name="Times New Roman" style:font-name-asian="標楷體" style:font-name-complex="Times New Roman" style:font-size-complex="12pt"/>
    </style:style>
    <style:style style:name="TableRow639" style:family="table-row">
      <style:table-row-properties style:min-row-height="0.2805in" style:use-optimal-row-height="false"/>
    </style:style>
    <style:style style:name="TableCell6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42" style:family="table-row">
      <style:table-row-properties style:min-row-height="2.1659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0" style:family="table-row">
      <style:table-row-properties style:min-row-height="2.165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9" style:family="table-row">
      <style:table-row-properties style:min-row-height="2.165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667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size="14pt" style:font-size-asian="14pt"/>
    </style:style>
    <style:style style:name="P6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Times New Roman" style:font-name-asian="標楷體" style:font-name-complex="Times New Roman" fo:color="#0000FF" fo:font-size="11pt" style:font-size-asian="11pt"/>
    </style:style>
    <style:style style:name="P669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0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1" style:parent-style-name="內文" style:family="paragraph">
      <style:paragraph-properties fo:widows="2" fo:orphans="2" style:line-height-at-least="0.1111in" fo:margin-right="-0.0833in"/>
      <style:text-properties style:font-name="Times New Roman" style:font-name-asian="標楷體" style:font-name-complex="Times New Roman" fo:color="#0000FF" fo:font-size="11pt" style:font-size-asian="11pt"/>
    </style:style>
    <style:style style:name="P67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widows="2" fo:orphans="2" style:line-height-at-least="0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P67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67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681" style:family="table-column">
      <style:table-column-properties style:column-width="1.9652in"/>
    </style:style>
    <style:style style:name="TableColumn682" style:family="table-column">
      <style:table-column-properties style:column-width="2.4611in"/>
    </style:style>
    <style:style style:name="TableColumn683" style:family="table-column">
      <style:table-column-properties style:column-width="2.8347in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P6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9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701" style:family="table-column">
      <style:table-column-properties style:column-width="3.934in"/>
    </style:style>
    <style:style style:name="TableColumn702" style:family="table-column">
      <style:table-column-properties style:column-width="0.3326in"/>
    </style:style>
    <style:style style:name="TableColumn703" style:family="table-column">
      <style:table-column-properties style:column-width="0.3326in"/>
    </style:style>
    <style:style style:name="TableColumn704" style:family="table-column">
      <style:table-column-properties style:column-width="0.3326in"/>
    </style:style>
    <style:style style:name="TableColumn705" style:family="table-column">
      <style:table-column-properties style:column-width="0.3326in"/>
    </style:style>
    <style:style style:name="TableColumn706" style:family="table-column">
      <style:table-column-properties style:column-width="0.3326in"/>
    </style:style>
    <style:style style:name="TableColumn707" style:family="table-column">
      <style:table-column-properties style:column-width="0.3326in"/>
    </style:style>
    <style:style style:name="TableColumn708" style:family="table-column">
      <style:table-column-properties style:column-width="0.3326in"/>
    </style:style>
    <style:style style:name="TableColumn709" style:family="table-column">
      <style:table-column-properties style:column-width="0.3326in"/>
    </style:style>
    <style:style style:name="TableColumn710" style:family="table-column">
      <style:table-column-properties style:column-width="0.3326in"/>
    </style:style>
    <style:style style:name="TableColumn711" style:family="table-column">
      <style:table-column-properties style:column-width="0.3333in"/>
    </style:style>
    <style:style style:name="Table700" style:family="table">
      <style:table-properties style:width="7.2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complex="Times New Roma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complex="Times New Roma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complex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complex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complex="Times New Roma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complex="Times New Roman"/>
    </style:style>
    <style:style style:name="P858" style:parent-style-name="內文" style:family="paragraph">
      <style:text-properties style:font-name="Times New Roman" style:font-name-asian="標楷體" style:font-name-complex="Times New Roman"/>
    </style:style>
    <style:style style:name="P85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861" style:family="table-column">
      <style:table-column-properties style:column-width="1.5715in"/>
    </style:style>
    <style:style style:name="TableColumn862" style:family="table-column">
      <style:table-column-properties style:column-width="0.8861in"/>
    </style:style>
    <style:style style:name="TableColumn863" style:family="table-column">
      <style:table-column-properties style:column-width="4.8034in"/>
    </style:style>
    <style:style style:name="Table860" style:family="table">
      <style:table-properties style:width="7.261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8" style:parent-style-name="預設段落字型" style:family="text">
      <style:text-properties style:font-name="Times New Roman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42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944" style:family="table-column">
      <style:table-column-properties style:column-width="0.5875in"/>
    </style:style>
    <style:style style:name="TableColumn945" style:family="table-column">
      <style:table-column-properties style:column-width="1.575in"/>
    </style:style>
    <style:style style:name="TableColumn946" style:family="table-column">
      <style:table-column-properties style:column-width="1.7715in"/>
    </style:style>
    <style:style style:name="TableColumn947" style:family="table-column">
      <style:table-column-properties style:column-width="0.7875in"/>
    </style:style>
    <style:style style:name="TableColumn948" style:family="table-column">
      <style:table-column-properties style:column-width="2.5395in"/>
    </style:style>
    <style:style style:name="Table943" style:family="table">
      <style:table-properties style:width="7.2611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48" style:parent-style-name="內文" style:family="paragraph">
      <style:text-properties style:font-name="Times New Roman" style:font-name-asian="標楷體" style:font-name-complex="Times New Roman" fo:color="#0000FF" fo:font-size="11pt" style:font-size-asian="11pt"/>
    </style:style>
    <style:style style:name="P1049" style:parent-style-name="內文" style:family="paragraph">
      <style:text-properties style:font-name="Times New Roman" style:font-name-asian="標楷體" style:font-name-complex="Times New Roman" fo:color="#0000FF" fo:font-size="11pt" style:font-size-asian="11pt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64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<text:span text:style-name="T4">國立屏東大學</text:span></text:p>
      <text:p text:style-name="P5"/>
      <text:p text:style-name="P6"/>
      <text:p text:style-name="P7"/>
      <text:p text:style-name="P8"/>
      <text:p text:style-name="P9">114年高教深耕計畫</text:p>
      <text:p text:style-name="P10"><text:span text:style-name="T11">【</text:span><text:span text:style-name="T12">問題導向</text:span><text:span text:style-name="T13">學習</text:span><text:span text:style-name="T14">課程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</text:span><text:span text:style-name="T26">人</text:span><text:span text:style-name="T27">：</text:span><text:span text:style-name="T28">ＯＯＯ系ＯＯＯ教授</text:span></text:p>
      <text:p text:style-name="P29">計畫名稱：</text:p>
      <text:p text:style-name="P30"><text:span text:style-name="T31">計畫</text:span><text:span text:style-name="T32">屬性</text:span><text:span text:style-name="T33">：</text:span><text:span text:style-name="T34">　</text:span><text:span text:style-name="T35">□</text:span><text:span text:style-name="T36">問題導向學習</text:span><text:span text:style-name="T37">(PBL)</text:span><text:span text:style-name="T38">　</text:span><text:span text:style-name="T39"><text:s/>□</text:span><text:span text:style-name="T40">專題導向學習</text:span><text:span text:style-name="T41">(PJBL)</text:span></text:p>
      <text:p text:style-name="P42"/>
      <text:p text:style-name="P43"/>
      <text:p text:style-name="P44">中　華　民　國<text:s text:c="5"/>年<text:s text:c="5"/>月<text:s text:c="4"/>日</text:p>
      <text:soft-page-break/>
      <text:p text:style-name="P45">問題導向學習課程成果報告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課程名稱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計畫主持人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經費使用</text:span></text:p>
          </table:table-cell>
          <table:table-cell table:style-name="TableCell69">
            <text:p text:style-name="P70"><text:span text:style-name="T71">核定金額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實支金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執行摘要</text:p>
            <text:p text:style-name="P82"><text:span text:style-name="T83">(</text:span><text:span text:style-name="T84">含教學理念與教學創新設計</text:span><text:span text:style-name="T85">)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教學與學習改變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教學省思與精進</text:p>
          </table:table-cell>
          <table:table-cell table:style-name="TableCell97" table:number-columns-spanned="5">
            <text:p text:style-name="P98"><text:span text:style-name="T99">(</text:span><text:span text:style-name="T100">請說明教學省思、執行心得或計畫建議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執行成效</text:p>
            <text:p text:style-name="P105"><text:span text:style-name="T106">（請</text:span><text:span text:style-name="T107">配合預期成效</text:span><text:span text:style-name="T108">說明</text:span><text:span text:style-name="T109">執行成效）</text:span></text:p>
          </table:table-cell>
          <table:table-cell table:style-name="TableCell110" table:number-columns-spanned="3">
            <text:p text:style-name="P111">量化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質化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必填</text:span></text:p>
          </table:table-cell>
          <table:covered-table-cell/>
          <table:table-cell table:style-name="TableCell119">
            <text:p text:style-name="P120"><text:span text:style-name="T121">選填</text:span>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list text:style-name="LFO9" text:continue-numbering="true">
              <text:list-item>
                <text:p text:style-name="P126">辦理活動____場</text:p>
              </text:list-item>
              <text:list-item>
                <text:p text:style-name="P127">參與教師人次：<text:line-break/>校內_____人<text:line-break/>外聘_____人</text:p>
              </text:list-item>
              <text:list-item>
                <text:p text:style-name="P128">參與學生人次：</text:p>
              </text:list-item>
            </text:list>
            <text:p text:style-name="P129">本科系_____人<text:line-break/>非本科系_____</text:p>
            <text:list text:style-name="LFO9" text:continue-numbering="true">
              <text:list-item>
                <text:p text:style-name="P130">發展教材_____件</text:p>
              </text:list-item>
              <text:list-item>
                <text:p text:style-name="P131">開發評量工具___件</text:p>
              </text:list-item>
              <text:list-item>
                <text:p text:style-name="P132">發表教學實踐著作___篇</text:p>
              </text:list-item>
            </text:list>
          </table:table-cell>
          <table:covered-table-cell/>
          <table:table-cell table:style-name="TableCell133">
            <text:p text:style-name="P134">其他（請說明）：______________</text:p>
          </table:table-cell>
          <table:table-cell table:style-name="TableCell135" table:number-columns-spanned="2">
            <text:p text:style-name="P136">例：</text:p>
            <text:p text:style-name="P137">1.設計問題導向學習活動於課程中，結合鷹架理論引導學生進行學習，降低學生認知負荷，培養學生自主學習能力。</text:p>
            <text:p text:style-name="P138">2.運用做中學實作課程，安排學生分組合作學習…，提升學生問題解決能力。</text:p>
            <text:p text:style-name="P139"><text:span text:style-name="T140">3.</text:span><text:span text:style-name="T141">透過實地參訪，經由滿意度調查分析及</text:span><text:span text:style-name="T142">…</text:span><text:span text:style-name="T143">，了解課程活動能有效增加學生學習興趣</text:span><text:span text:style-name="T144">。</text:span></text:p>
          </table:table-cell>
          <table:covered-table-cell/>
        </table:table-row>
        <table:table-row table:style-name="TableRow145">
          <table:table-cell table:style-name="TableCell146">
            <text:p text:style-name="P147">學習成效</text:p>
            <text:p text:style-name="P148"><text:span text:style-name="T149">檢核</text:span></text:p>
          </table:table-cell>
          <table:table-cell table:style-name="TableCell150" table:number-columns-spanned="5">
            <text:p text:style-name="P151"><text:span text:style-name="T152">(</text:span><text:span text:style-name="T153">請說明如何運用</text:span><text:span text:style-name="T154">成效檢核方式進行學習成效評估，並檢附具體證明</text:span><text:span text:style-name="T15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問題導向</text:span><text:span text:style-name="T158">學習</text:span><text:span text:style-name="T159">課程活動照片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活動照片(至少</text:span><text:span text:style-name="T167">6</text:span><text:span text:style-name="T168">張)</text:span>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照片說明</text:span></text:p>
          </table:table-cell>
          <table:table-cell table:style-name="TableCell178">
            <text:p text:style-name="P179"><text:span text:style-name="T180">照片說明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照片說明</text:span></text:p>
          </table:table-cell>
          <table:table-cell table:style-name="TableCell190">
            <text:p text:style-name="P191"><text:span text:style-name="T192">照片說明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照片說明</text:span></text:p>
          </table:table-cell>
          <table:table-cell table:style-name="TableCell202">
            <text:p text:style-name="P203"><text:span text:style-name="T204">照片說明</text:span></text:p>
          </table:table-cell>
        </table:table-row>
        <table:table-row table:style-name="TableRow205">
          <table:table-cell table:style-name="TableCell206" table:number-columns-spanned="2">
            <text:p text:style-name="P207">備註:</text:p>
            <text:list text:style-name="LFO22" text:continue-numbering="true">
              <text:list-item>
                <text:p text:style-name="P208"><text:span text:style-name="T209">請將照片原始檔寄送至承</text:span><text:span text:style-name="T210">辦人信箱</text:span><text:span text:style-name="T211"><text:s/>(</text:span><text:a xlink:href="mailto:juting@mail.nptu.edu.tw" office:target-frame-name="_top" xlink:show="replace"><text:span text:style-name="T212">juting@mail.nptu.edu.tw</text:span></text:a><text:span text:style-name="T213"><text:s/></text:span><text:span text:style-name="T214">) <text:s/></text:span></text:p>
              </text:list-item>
              <text:list-item>
                <text:p text:style-name="P215"><text:span text:style-name="T216">如表格不敷使用，請自行增加。</text:span></text:p>
              </text:list-item>
            </text:list>
          </table:table-cell>
          <table:covered-table-cell/>
        </table:table-row>
      </table:table>
      <text:p text:style-name="P217"><text:span text:style-name="T218"><text:s/></text:span><text:span text:style-name="T219"><text:tab/></text:span></text:p>
      <text:p text:style-name="P220"/>
      <text:soft-page-break/>
      <text:p text:style-name="P221"><text:span text:style-name="T222">附表一</text:span></text:p>
      <text:p text:style-name="P223">國立屏東大學114年問題導向學習課程活動</text:p>
      <text:p text:style-name="P224">第一次討論各組紀錄表　(第＿組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課程時間</text:p>
          </table:table-cell>
          <table:table-cell table:style-name="TableCell237" table:number-columns-spanned="7">
            <text:p text:style-name="內文"><text:span text:style-name="T238">_____</text:span><text:span text:style-name="T239">年</text:span><text:span text:style-name="T240">_____</text:span><text:span text:style-name="T241">月</text:span><text:span text:style-name="T242">_____</text:span><text:span text:style-name="T243">日</text:span><text:span text:style-name="T244"><text:s/>(</text:span><text:span text:style-name="T245">星期　</text:span><text:span text:style-name="T246">)</text:span><text:span text:style-name="T247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小組成員</text:p>
          </table:table-cell>
          <table:table-cell table:style-name="TableCell251" table:number-columns-spanned="2">
            <text:p text:style-name="P252">組長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記錄者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發表人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組員1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組員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組員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事實</text:span><text:span text:style-name="T284">/</text:span><text:span text:style-name="T285">問題</text:span><text:span text:style-name="T286">(Facts/Problems)</text:span></text:p>
          </table:table-cell>
          <table:covered-table-cell/>
          <table:table-cell table:style-name="TableCell287" table:number-columns-spanned="6">
            <text:p text:style-name="內文"><text:span text:style-name="T288">(</text:span><text:span text:style-name="T289">了解背景資料後，依問題情境進行問題分析，從中找出可參考之事實陳述或尚待討論的問題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推測</text:span><text:span text:style-name="T295">(Hypothesis)</text:span></text:p>
          </table:table-cell>
          <table:covered-table-cell/>
          <table:table-cell table:style-name="TableCell296" table:number-columns-spanned="6">
            <text:p text:style-name="內文"><text:span text:style-name="T297">(</text:span><text:span text:style-name="T298">提出假說或任何可能的解釋，以推測、解釋、歸類或排序方式初擬問題架構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需知道的資訊</text:p>
            <text:p text:style-name="P303"><text:span text:style-name="T304">(Need to Know)</text:span></text:p>
          </table:table-cell>
          <table:covered-table-cell/>
          <table:table-cell table:style-name="TableCell305" table:number-columns-spanned="6">
            <text:p text:style-name="內文"><text:span text:style-name="T306">(</text:span><text:span text:style-name="T307">擬定學習議題，請根據前述所推測的問題提出應變策略及進行資料蒐集之工作分配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　組長簽名:　　　　　　　記錄者簽名:　　　　　　　發表人簽名:</text:p>
      <text:p text:style-name="P310">※備註</text:p>
      <text:p text:style-name="P311">1.組長:主持小組討論及學習活動、協調意見、掌握進度<text:s/>/<text:s/>記錄者:記錄小組成員討論出的重要想法及結果<text:s/></text:p>
      <text:p text:style-name="P312">2.活動紀錄表共分成附表一、附表二、附表三、附表四，表格僅供參考使用，各教師可依教案呈現方式修改。</text:p>
      <text:p text:style-name="P313">3.附表四(A)、附表四(B)可視實際授課情況使用，例如:後續情境改變，則需使用該表單。</text:p>
      <text:soft-page-break/>
      <text:p text:style-name="P314"><text:span text:style-name="T315">附表二</text:span></text:p>
      <text:p text:style-name="P316">國立屏東大學114年問題導向學習課程活動</text:p>
      <text:p text:style-name="P317">第二次討論各組紀錄表　(第＿組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課程時間</text:p>
          </table:table-cell>
          <table:table-cell table:style-name="TableCell330" table:number-columns-spanned="7">
            <text:p text:style-name="內文"><text:span text:style-name="T331">_____</text:span><text:span text:style-name="T332">年</text:span><text:span text:style-name="T333">_____</text:span><text:span text:style-name="T334">月</text:span><text:span text:style-name="T335">_____</text:span><text:span text:style-name="T336">日</text:span><text:span text:style-name="T337"><text:s/>(</text:span><text:span text:style-name="T338">星期　</text:span><text:span text:style-name="T339">)</text:span><text:span text:style-name="T340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小組成員</text:p>
          </table:table-cell>
          <table:table-cell table:style-name="TableCell344" table:number-columns-spanned="2">
            <text:p text:style-name="P345">組長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記錄者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發表人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組員1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組員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組員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8">
            <text:p text:style-name="P372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學習議題彙整</text:span></text:p>
          </table:table-cell>
          <table:covered-table-cell/>
          <table:table-cell table:style-name="TableCell377" table:number-columns-spanned="6">
            <text:p text:style-name="內文"><text:span text:style-name="T378">(</text:span><text:span text:style-name="T379">請根據小組成員蒐集的資料進行討論與統整內容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深入探究問題與</text:p>
            <text:p text:style-name="P384"><text:span text:style-name="T385">新推論</text:span></text:p>
          </table:table-cell>
          <table:covered-table-cell/>
          <table:table-cell table:style-name="TableCell386" table:number-columns-spanned="6">
            <text:p text:style-name="內文"><text:span text:style-name="T387">(</text:span><text:span text:style-name="T388">小組討論後，再依據新的事實和問題提出假設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建構共同議題</text:span></text:p>
          </table:table-cell>
          <table:covered-table-cell/>
          <table:table-cell table:style-name="TableCell394" table:number-columns-spanned="6">
            <text:p text:style-name="內文"><text:span text:style-name="T395">(</text:span><text:span text:style-name="T396">經過多次討論後，把學習議題歸納、統整、凝聚成學習目標，建立共同的學習議題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>　組長簽名:　　　　　　　記錄者簽名:　　　　　　　發表人簽名:</text:p>
      <text:p text:style-name="P399">※備註</text:p>
      <text:p text:style-name="P400">1.組長:主持小組討論及學習活動、協調意見、掌握進度<text:s/>/<text:s/>記錄者:記錄小組成員討論出的重要想法及結果<text:s/></text:p>
      <text:p text:style-name="P401">2.活動紀錄表共分成附表一、附表二、附表三、附表四，表格僅供參考使用，各教師可依教案呈現方式修改。</text:p>
      <text:p text:style-name="P402">3.附表四(A)、附表四(B)可視實際授課情況使用，例如:後續情境改變，則需使用該表單。</text:p>
      <text:p text:style-name="P403"/>
      <text:soft-page-break/>
      <text:p text:style-name="P404"><text:span text:style-name="T405">附表三</text:span></text:p>
      <text:p text:style-name="P406">國立屏東大學114年問題導向學習課程活動</text:p>
      <text:p text:style-name="P407">第三次討論各組紀錄表　(第＿組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課程時間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小組成員</text:p>
          </table:table-cell>
          <table:table-cell table:style-name="TableCell424">
            <text:p text:style-name="P425">組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記錄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發表人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組員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組員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組員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內文"><text:span text:style-name="T455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　組長簽名:　　　　　　　記錄者簽名:　　　　　　　發表人簽名:</text:p>
      <text:p text:style-name="P484">1.組長:主持小組討論及學習活動、協調意見、掌握進度<text:s/>/<text:s/>記錄者:記錄小組成員討論出的重要想法及結果<text:s/></text:p>
      <text:p text:style-name="P485">2.活動紀錄表共分成附表一、附表二、附表三、附表四，表格僅供參考使用，各教師可依教案呈現方式修改。</text:p>
      <text:p text:style-name="P486">3.附表四(A)、附表四(B)可視實際授課情況使用，例如:後續情境改變，則需使用該表單。</text:p>
      <text:p text:style-name="P487"/>
      <text:soft-page-break/>
      <text:p text:style-name="P488"><text:span text:style-name="T489">附表四</text:span><text:span text:style-name="T490">(A)</text:span></text:p>
      <text:p text:style-name="P491">國立屏東大學114年問題導向學習課程活動</text:p>
      <text:p text:style-name="P492">第＿＿次討論各組紀錄表　(第＿組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課程時間</text:p>
          </table:table-cell>
          <table:table-cell table:style-name="TableCell505" table:number-columns-spanned="7">
            <text:p text:style-name="內文"><text:span text:style-name="T506">_____</text:span><text:span text:style-name="T507">年</text:span><text:span text:style-name="T508">_____</text:span><text:span text:style-name="T509">月</text:span><text:span text:style-name="T510">_____</text:span><text:span text:style-name="T511">日</text:span><text:span text:style-name="T512"><text:s/>(</text:span><text:span text:style-name="T513">星期　</text:span><text:span text:style-name="T514">)</text:span><text:span text:style-name="T51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小組成員</text:p>
          </table:table-cell>
          <table:table-cell table:style-name="TableCell519" table:number-columns-spanned="2">
            <text:p text:style-name="P520">組長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記錄者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發表人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組員1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組員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組員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8">
            <text:p text:style-name="P54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事實</text:span><text:span text:style-name="T552">/</text:span><text:span text:style-name="T553">問題</text:span><text:span text:style-name="T554">(Facts/Problems)</text:span></text:p>
          </table:table-cell>
          <table:covered-table-cell/>
          <table:table-cell table:style-name="TableCell555" table:number-columns-spanned="6">
            <text:p text:style-name="內文"><text:span text:style-name="T556">(</text:span><text:span text:style-name="T557">了解背景資料後，依問題情境進行問題分析，從中找出可參考之事實陳述或尚待討論的問題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推測</text:span><text:span text:style-name="T563">(Hypothesis)</text:span></text:p>
          </table:table-cell>
          <table:covered-table-cell/>
          <table:table-cell table:style-name="TableCell564" table:number-columns-spanned="6">
            <text:p text:style-name="內文"><text:span text:style-name="T565">(</text:span><text:span text:style-name="T566">提出假說或任何可能的解釋，以推測、解釋、歸類或排序方式初擬問題架構</text:span><text:span text:style-name="T5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需知道的資訊</text:p>
            <text:p text:style-name="P571"><text:span text:style-name="T572">(Need to Know)</text:span></text:p>
          </table:table-cell>
          <table:covered-table-cell/>
          <table:table-cell table:style-name="TableCell573" table:number-columns-spanned="6">
            <text:p text:style-name="內文"><text:span text:style-name="T574">(</text:span><text:span text:style-name="T575">擬定學習議題，請根據前述所推測的問題提出應變策略及進行資料蒐集之工作分配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>　組長簽名:　　　　　　　記錄者簽名:　　　　　　　發表人簽名:</text:p>
      <text:p text:style-name="P578">※備註</text:p>
      <text:p text:style-name="P579">1.組長:主持小組討論及學習活動、協調意見、掌握進度<text:s/>/<text:s/>記錄者:記錄小組成員討論出的重要想法及結果<text:s/></text:p>
      <text:p text:style-name="P580">2.活動紀錄表共分成附表一、附表二、附表三、附表四，表格僅供參考使用，各教師可依教案呈現方式修改。</text:p>
      <text:p text:style-name="P581">3.附表四(A)、附表四(B)可視實際授課情況使用，例如:後續情境改變，則需使用該表單。</text:p>
      <text:soft-page-break/>
      <text:p text:style-name="P582"><text:span text:style-name="T583">附表四</text:span><text:span text:style-name="T584">(B)</text:span></text:p>
      <text:p text:style-name="P585">國立屏東大學114年問題導向學習課程活動</text:p>
      <text:p text:style-name="P586">第____次討論各組紀錄表　(第＿組)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課程時間</text:p>
          </table:table-cell>
          <table:table-cell table:style-name="TableCell599" table:number-columns-spanned="7">
            <text:p text:style-name="內文"><text:span text:style-name="T600">_____</text:span><text:span text:style-name="T601">年</text:span><text:span text:style-name="T602">_____</text:span><text:span text:style-name="T603">月</text:span><text:span text:style-name="T604">_____</text:span><text:span text:style-name="T605">日</text:span><text:span text:style-name="T606"><text:s/>(</text:span><text:span text:style-name="T607">星期　</text:span><text:span text:style-name="T608">)</text:span><text:span text:style-name="T609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小組成員</text:p>
          </table:table-cell>
          <table:table-cell table:style-name="TableCell613" table:number-columns-spanned="2">
            <text:p text:style-name="P614">組長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記錄者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發表人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組員1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組員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組員3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學習議題彙整</text:span></text:p>
          </table:table-cell>
          <table:covered-table-cell/>
          <table:table-cell table:style-name="TableCell646" table:number-columns-spanned="6">
            <text:p text:style-name="內文"><text:span text:style-name="T647">(</text:span><text:span text:style-name="T648">請根據小組成員蒐集的資料進行討論與統整內容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深入探究問題與</text:p>
            <text:p text:style-name="P653"><text:span text:style-name="T654">新推論</text:span></text:p>
          </table:table-cell>
          <table:covered-table-cell/>
          <table:table-cell table:style-name="TableCell655" table:number-columns-spanned="6">
            <text:p text:style-name="內文"><text:span text:style-name="T656">(</text:span><text:span text:style-name="T657">小組討論後，再依據新的事實和問題提出假設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建構共同議題</text:span></text:p>
          </table:table-cell>
          <table:covered-table-cell/>
          <table:table-cell table:style-name="TableCell663" table:number-columns-spanned="6">
            <text:p text:style-name="內文"><text:span text:style-name="T664">(</text:span><text:span text:style-name="T665">經過多次討論後，把學習議題歸納、統整、凝聚成學習目標，建立共同的學習議題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7">　　　組長簽名:　　　　　　　記錄者簽名:　　　　　　　發表人簽名:　　　<text:s/></text:p>
      <text:p text:style-name="P668">※備註</text:p>
      <text:p text:style-name="P669">1.組長:主持小組討論及學習活動、協調意見、掌握進度<text:s/>/<text:s/>記錄者:記錄小組成員討論出的重要想法及結果<text:s/></text:p>
      <text:p text:style-name="P670">2.活動紀錄表共分成附表一、附表二、附表三、附表四，表格僅供參考使用，各教師可依教案呈現方式修改。</text:p>
      <text:p text:style-name="P671">3.附表四(A)、附表四(B)可視實際授課情況使用，例如:後續情境改變，則需使用該表單。</text:p>
      <text:p text:style-name="P672"/>
      <text:p text:style-name="P673"/>
      <text:p text:style-name="P674"/>
      <text:soft-page-break/>
      <text:p text:style-name="P675"><text:span text:style-name="T676">附表五</text:span></text:p>
      <text:p text:style-name="P677">國立屏東大學114年問題導向學習課程</text:p>
      <text:p text:style-name="P678">活動討論評分表</text:p>
      <text:list text:style-name="LFO23" text:continue-numbering="true">
        <text:list-item>
          <text:p text:style-name="P679">基本資料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組別：第　　組</text:p>
          </table:table-cell>
          <table:table-cell table:style-name="TableCell687">
            <text:p text:style-name="P688">課程日期：　年　　月　　日　</text:p>
          </table:table-cell>
          <table:table-cell table:style-name="TableCell689">
            <text:p text:style-name="P690">授課教師：</text:p>
          </table:table-cell>
        </table:table-row>
        <table:table-row table:style-name="TableRow691">
          <table:table-cell table:style-name="TableCell692">
            <text:p text:style-name="P693">姓名：　　　　　　　　　　</text:p>
          </table:table-cell>
          <table:table-cell table:style-name="TableCell694">
            <text:p text:style-name="P695">班別：　</text:p>
          </table:table-cell>
          <table:table-cell table:style-name="TableCell696">
            <text:p text:style-name="P697">學號：</text:p>
          </table:table-cell>
        </table:table-row>
      </table:table>
      <text:p text:style-name="P698"/>
      <text:list text:style-name="LFO23" text:continue-numbering="true">
        <text:list-item>
          <text:p text:style-name="P699">自我評量</text:p>
        </text:list-item>
      </text:list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11">
            <text:p text:style-name="P714"><text:span text:style-name="T715">根據自身經驗評估，其中</text:span><text:span text:style-name="T716">10</text:span><text:span text:style-name="T717">分為滿分，</text:span><text:span text:style-name="T718">1</text:span><text:span text:style-name="T719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項　　　　　目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</table:table-row>
        <table:table-row table:style-name="TableRow743">
          <table:table-cell table:style-name="TableCell744">
            <text:p text:style-name="P745">1.我在此次討論的主題或單元學習中，有很多收穫。</text:p>
          </table:table-cell>
          <table:table-cell table:style-name="TableCell746">
            <text:p text:style-name="P747">○</text:p>
          </table:table-cell>
          <table:table-cell table:style-name="TableCell748">
            <text:p text:style-name="P749">○</text:p>
          </table:table-cell>
          <table:table-cell table:style-name="TableCell750">
            <text:p text:style-name="P751">○</text:p>
          </table:table-cell>
          <table:table-cell table:style-name="TableCell752">
            <text:p text:style-name="P753">○</text:p>
          </table:table-cell>
          <table:table-cell table:style-name="TableCell754">
            <text:p text:style-name="P755">○</text:p>
          </table:table-cell>
          <table:table-cell table:style-name="TableCell756">
            <text:p text:style-name="P757">○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>○</text:p>
          </table:table-cell>
          <table:table-cell table:style-name="TableCell762">
            <text:p text:style-name="P763">○</text:p>
          </table:table-cell>
          <table:table-cell table:style-name="TableCell764">
            <text:p text:style-name="P765">○</text:p>
          </table:table-cell>
        </table:table-row>
        <table:table-row table:style-name="TableRow766">
          <table:table-cell table:style-name="TableCell767">
            <text:p text:style-name="P768">2.我會在團體討論當中提出我的意見。</text:p>
          </table:table-cell>
          <table:table-cell table:style-name="TableCell769">
            <text:p text:style-name="P770">○</text:p>
          </table:table-cell>
          <table:table-cell table:style-name="TableCell771">
            <text:p text:style-name="P772">○</text:p>
          </table:table-cell>
          <table:table-cell table:style-name="TableCell773">
            <text:p text:style-name="P774">○</text:p>
          </table:table-cell>
          <table:table-cell table:style-name="TableCell775">
            <text:p text:style-name="P776">○</text:p>
          </table:table-cell>
          <table:table-cell table:style-name="TableCell777">
            <text:p text:style-name="P778">○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>○</text:p>
          </table:table-cell>
          <table:table-cell table:style-name="TableCell783">
            <text:p text:style-name="P784">○</text:p>
          </table:table-cell>
          <table:table-cell table:style-name="TableCell785">
            <text:p text:style-name="P786">○</text:p>
          </table:table-cell>
          <table:table-cell table:style-name="TableCell787">
            <text:p text:style-name="P788">○</text:p>
          </table:table-cell>
        </table:table-row>
        <table:table-row table:style-name="TableRow789">
          <table:table-cell table:style-name="TableCell790">
            <text:p text:style-name="P791">3.我很樂於上台報告。</text:p>
          </table:table-cell>
          <table:table-cell table:style-name="TableCell792">
            <text:p text:style-name="P793">○</text:p>
          </table:table-cell>
          <table:table-cell table:style-name="TableCell794">
            <text:p text:style-name="P795">○</text:p>
          </table:table-cell>
          <table:table-cell table:style-name="TableCell796">
            <text:p text:style-name="P797">○</text:p>
          </table:table-cell>
          <table:table-cell table:style-name="TableCell798">
            <text:p text:style-name="P799">○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>○</text:p>
          </table:table-cell>
          <table:table-cell table:style-name="TableCell804">
            <text:p text:style-name="P805">○</text:p>
          </table:table-cell>
          <table:table-cell table:style-name="TableCell806">
            <text:p text:style-name="P807">○</text:p>
          </table:table-cell>
          <table:table-cell table:style-name="TableCell808">
            <text:p text:style-name="P809">○</text:p>
          </table:table-cell>
          <table:table-cell table:style-name="TableCell810">
            <text:p text:style-name="P811">○</text:p>
          </table:table-cell>
        </table:table-row>
        <table:table-row table:style-name="TableRow812">
          <table:table-cell table:style-name="TableCell813">
            <text:p text:style-name="P814">4.我會主動地在團體當中帶動討論的氣氛。</text:p>
          </table:table-cell>
          <table:table-cell table:style-name="TableCell815">
            <text:p text:style-name="P816">○</text:p>
          </table:table-cell>
          <table:table-cell table:style-name="TableCell817">
            <text:p text:style-name="P818">○</text:p>
          </table:table-cell>
          <table:table-cell table:style-name="TableCell819">
            <text:p text:style-name="P820">○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>○</text:p>
          </table:table-cell>
          <table:table-cell table:style-name="TableCell825">
            <text:p text:style-name="P826">○</text:p>
          </table:table-cell>
          <table:table-cell table:style-name="TableCell827">
            <text:p text:style-name="P828">○</text:p>
          </table:table-cell>
          <table:table-cell table:style-name="TableCell829">
            <text:p text:style-name="P830">○</text:p>
          </table:table-cell>
          <table:table-cell table:style-name="TableCell831">
            <text:p text:style-name="P832">○</text:p>
          </table:table-cell>
          <table:table-cell table:style-name="TableCell833">
            <text:p text:style-name="P834">○</text:p>
          </table:table-cell>
        </table:table-row>
        <table:table-row table:style-name="TableRow835">
          <table:table-cell table:style-name="TableCell836">
            <text:p text:style-name="P837">5.我在小組中的貢獻度。</text:p>
          </table:table-cell>
          <table:table-cell table:style-name="TableCell838">
            <text:p text:style-name="P839">○</text:p>
          </table:table-cell>
          <table:table-cell table:style-name="TableCell840">
            <text:p text:style-name="P841">○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>○</text:p>
          </table:table-cell>
          <table:table-cell table:style-name="TableCell846">
            <text:p text:style-name="P847">○</text:p>
          </table:table-cell>
          <table:table-cell table:style-name="TableCell848">
            <text:p text:style-name="P849">○</text:p>
          </table:table-cell>
          <table:table-cell table:style-name="TableCell850">
            <text:p text:style-name="P851">○</text:p>
          </table:table-cell>
          <table:table-cell table:style-name="TableCell852">
            <text:p text:style-name="P853">○</text:p>
          </table:table-cell>
          <table:table-cell table:style-name="TableCell854">
            <text:p text:style-name="P855">○</text:p>
          </table:table-cell>
          <table:table-cell table:style-name="TableCell856">
            <text:p text:style-name="P857">○</text:p>
          </table:table-cell>
        </table:table-row>
      </table:table>
      <text:p text:style-name="P858"/>
      <text:list text:style-name="LFO23" text:continue-numbering="true">
        <text:list-item>
          <text:p text:style-name="P859">組內成員互評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3">
            <text:p text:style-name="內文"><text:span text:style-name="T866">根據小組討論過程，你認為該成員的貢獻度為何</text:span><text:span text:style-name="T867">?</text:span><text:span text:style-name="T868"><text:s/></text:span></text:p>
            <text:p text:style-name="內文"><text:span text:style-name="T869">以</text:span><text:span text:style-name="T870">(</text:span><text:span text:style-name="T871">小組人數</text:span><text:span text:style-name="T872">-1)x10</text:span><text:span text:style-name="T873">為總分上</text:span><text:span text:style-name="T874">限</text:span><text:span text:style-name="T875">，每人</text:span><text:span text:style-name="T876">10</text:span><text:span text:style-name="T877">分為上限。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系所/姓名</text:p>
          </table:table-cell>
          <table:table-cell table:style-name="TableCell881">
            <text:p text:style-name="P882">評分</text:p>
          </table:table-cell>
          <table:table-cell table:style-name="TableCell883">
            <text:p text:style-name="P884">給分說明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list text:style-name="LFO23" text:continue-numbering="true">
        <text:list-item>
          <text:p text:style-name="P942">各組發表評量</text:p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組別</text:p>
          </table:table-cell>
          <table:table-cell table:style-name="TableCell952">
            <text:p text:style-name="P953">內容完整度(50%)</text:p>
          </table:table-cell>
          <table:table-cell table:style-name="TableCell954">
            <text:p text:style-name="P955">報告整體情形(50%)</text:p>
          </table:table-cell>
          <table:table-cell table:style-name="TableCell956">
            <text:p text:style-name="P957">總分(%)</text:p>
          </table:table-cell>
          <table:table-cell table:style-name="TableCell958">
            <text:p text:style-name="P959">給分說明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8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※備註(1):報告整體情形包含時間掌控、台風穩定度、與台下互動情形等。</text:p>
      <text:p text:style-name="P1049">※備註(2):活動討論評分表之格式僅供參考使用，各教師可依教案調整評分標準(評量細項及百分比)<text:s/>。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問題導向學習課程活動資料</text:p>
      <text:p text:style-name="P1063"><text:s/>(如講義、簡報、圖片等，請掃描後張貼於此。)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問題導向學習課程成效檢核具體附件</text:p>
      <text:p text:style-name="P1078"><text:span text:style-name="T1079">(</text:span><text:span text:style-name="T1080">如</text:span><text:span text:style-name="T1081">發展教材</text:span><text:span text:style-name="T1082">、</text:span><text:span text:style-name="T1083">開發評量工具</text:span><text:span text:style-name="T1084">、</text:span><text:span text:style-name="T1085">發表教學實踐著作</text:span><text:span text:style-name="T1086">、</text:span><text:span text:style-name="T1087">學生實作作品、學生專題報告等，請掃描後張貼於此。</text:span><text:span text:style-name="T10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4T06:23:00Z</meta:creation-date>
    <dc:date>2024-10-14T06:24:00Z</dc:date>
    <meta:print-date>2020-04-09T02:38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62" meta:character-count="3764" meta:row-count="26" meta:non-whitespace-character-count="3209"/>
  </office:meta>
</office:document-meta>
</file>