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808080" fo:font-size="11pt" style:font-size-asian="11pt"/>
    </style:style>
    <style:style style:name="T12" style:parent-style-name="預設段落字型" style:family="text">
      <style:text-properties fo:color="#808080" fo:font-size="11pt" style:font-size-asian="11pt"/>
    </style:style>
    <style:style style:name="T13" style:parent-style-name="預設段落字型" style:family="text">
      <style:text-properties fo:color="#808080" fo:font-size="11pt" style:font-size-asian="11pt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P16" style:parent-style-name="內文" style:family="paragraph">
      <style:paragraph-properties fo:text-align="end" fo:line-height="0.25in"/>
      <style:text-properties style:font-name-asian="標楷體" fo:color="#000000" style:letter-kerning="false" fo:font-size="10pt" style:font-size-asian="10pt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olumn27" style:family="table-column">
      <style:table-column-properties style:column-width="0.6104in"/>
    </style:style>
    <style:style style:name="TableColumn28" style:family="table-column">
      <style:table-column-properties style:column-width="0.9111in"/>
    </style:style>
    <style:style style:name="TableColumn29" style:family="table-column">
      <style:table-column-properties style:column-width="2.2388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2.6583in"/>
    </style:style>
    <style:style style:name="Table26" style:family="table">
      <style:table-properties style:width="7.3041in" fo:margin-left="0in" table:align="left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118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118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5118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5118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9687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top="0.125in" fo:margin-bottom="0.1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125in" fo:margin-bottom="0.1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top="0.125in" fo:margin-bottom="0.1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125in" fo:margin-bottom="0.1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top="0.125in" fo:margin-bottom="0.125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1.1812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25in" fo:margin-bottom="0.1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160" style:parent-style-name="內文" style:family="paragraph">
      <style:paragraph-properties style:snap-to-layout-grid="false" fo:text-align="justify" fo:margin-top="0.125in" fo:margin-bottom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超連結" style:family="text">
      <style:text-properties style:font-name-asian="標楷體"/>
    </style:style>
    <style:style style:name="T164" style:parent-style-name="超連結" style:family="text">
      <style:text-properties style:font-name-asian="標楷體"/>
    </style:style>
    <style:style style:name="T165" style:parent-style-name="超連結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margin-top="0.125in" fo:margin-bottom="0.1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1812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808080" fo:font-size="10pt" style:font-size-asian="10pt"/>
    </style:style>
    <style:style style:name="T178" style:parent-style-name="預設段落字型" style:family="text">
      <style:text-properties style:font-name-asian="標楷體" fo:color="#808080" fo:font-size="10pt" style:font-size-asian="10pt"/>
    </style:style>
    <style:style style:name="T179" style:parent-style-name="預設段落字型" style:family="text">
      <style:text-properties style:font-name-asian="標楷體" fo:color="#80808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25in" fo:margin-bottom="0.1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margin-top="0.125in" fo:margin-bottom="0.1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1.9687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Row214" style:family="table-row">
      <style:table-row-properties style:min-row-height="1.9687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1" style:family="table-row">
      <style:table-row-properties style:min-row-height="1.9687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color="#808080" fo:font-size="10pt" style:font-size-asian="10pt"/>
    </style:style>
    <style:style style:name="T226" style:parent-style-name="預設段落字型" style:family="text">
      <style:text-properties style:font-name-asian="標楷體" fo:color="#808080" fo:font-size="10pt" style:font-size-asian="10pt"/>
    </style:style>
    <style:style style:name="T227" style:parent-style-name="預設段落字型" style:family="text">
      <style:text-properties style:font-name-asian="標楷體" fo:color="#80808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25in" fo:margin-bottom="0.1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ebdings" style:font-name-asian="Webdings" style:font-name-complex="Webding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125in" fo:margin-bottom="0.1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ebdings" style:font-name-asian="Webdings" style:font-name-complex="Webding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ebdings" style:font-name-asian="Webdings" style:font-name-complex="Web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超連結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fo:margin-top="0.125in" fo:margin-bottom="0.1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ebdings" style:font-name-asian="Webdings" style:font-name-complex="Web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8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85" style:family="table-row">
      <style:table-row-properties style:min-row-height="1.9687in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5118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0" style:family="table-row">
      <style:table-row-properties style:min-row-height="0.5118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5118in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5118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5118in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5118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min-row-height="0.5118in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5118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5118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5118in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5118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5118in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5118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5118in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5118in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5118in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5118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min-row-height="1.9687in" fo:keep-together="always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color="#808080" fo:font-size="10pt" style:font-size-asian="10pt"/>
    </style:style>
    <style:style style:name="T418" style:parent-style-name="預設段落字型" style:family="text">
      <style:text-properties style:font-name-asian="標楷體" fo:color="#808080" fo:font-size="10pt" style:font-size-asian="10pt"/>
    </style:style>
    <style:style style:name="T419" style:parent-style-name="預設段落字型" style:family="text">
      <style:text-properties style:font-name-asian="標楷體" fo:color="#808080" fo:font-size="10pt" style:font-size-asian="10pt"/>
    </style:style>
    <style:style style:name="T420" style:parent-style-name="預設段落字型" style:family="text">
      <style:text-properties style:font-name-asian="標楷體" fo:color="#808080" fo:font-size="10pt" style:font-size-asian="10pt"/>
    </style:style>
    <style:style style:name="T421" style:parent-style-name="預設段落字型" style:family="text">
      <style:text-properties style:font-name-asian="標楷體" fo:color="#808080" fo:font-size="10pt" style:font-size-asian="10pt"/>
    </style:style>
    <style:style style:name="T422" style:parent-style-name="預設段落字型" style:family="text">
      <style:text-properties style:font-name-asian="標楷體" fo:color="#808080" fo:font-size="10pt" style:font-size-asian="10pt"/>
    </style:style>
    <style:style style:name="T423" style:parent-style-name="預設段落字型" style:family="text">
      <style:text-properties style:font-name-asian="標楷體" fo:color="#80808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min-row-height="1.9687in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color="#808080" fo:font-size="10pt" style:font-size-asian="10pt"/>
    </style:style>
    <style:style style:name="T431" style:parent-style-name="預設段落字型" style:family="text">
      <style:text-properties style:font-name-asian="標楷體" fo:color="#808080" fo:font-size="10pt" style:font-size-asian="10pt"/>
    </style:style>
    <style:style style:name="T432" style:parent-style-name="預設段落字型" style:family="text">
      <style:text-properties style:font-name-asian="標楷體" fo:color="#808080" fo:font-size="10pt" style:font-size-asian="10pt"/>
    </style:style>
    <style:style style:name="T433" style:parent-style-name="預設段落字型" style:family="text">
      <style:text-properties style:font-name-asian="標楷體" fo:color="#808080" fo:font-size="10pt" style:font-size-asian="10pt"/>
    </style:style>
    <style:style style:name="T434" style:parent-style-name="預設段落字型" style:family="text">
      <style:text-properties style:font-name-asian="標楷體" fo:color="#808080" fo:font-size="10pt" style:font-size-asian="10pt"/>
    </style:style>
    <style:style style:name="T435" style:parent-style-name="預設段落字型" style:family="text">
      <style:text-properties style:font-name-asian="標楷體" fo:color="#808080" fo:font-size="10pt" style:font-size-asian="10pt"/>
    </style:style>
    <style:style style:name="T436" style:parent-style-name="預設段落字型" style:family="text">
      <style:text-properties style:font-name-asian="標楷體" fo:color="#808080" fo:font-size="10pt" style:font-size-asian="10pt"/>
    </style:style>
    <style:style style:name="T437" style:parent-style-name="預設段落字型" style:family="text">
      <style:text-properties style:font-name-asian="標楷體" fo:color="#808080" fo:font-size="10pt" style:font-size-asian="10pt"/>
    </style:style>
    <style:style style:name="T438" style:parent-style-name="預設段落字型" style:family="text">
      <style:text-properties style:font-name-asian="標楷體" fo:color="#808080" fo:font-size="10pt" style:font-size-asian="10pt"/>
    </style:style>
    <style:style style:name="T439" style:parent-style-name="預設段落字型" style:family="text">
      <style:text-properties style:font-name-asian="標楷體" fo:color="#80808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fo:color="#808080"/>
    </style:style>
    <style:style style:name="TableRow442" style:family="table-row">
      <style:table-row-properties style:min-row-height="4.1326in" fo:keep-together="always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125in" fo:margin-bottom="0.125in"/>
    </style:style>
    <style:style style:name="T447" style:parent-style-name="預設段落字型" style:family="text">
      <style:text-properties style:font-name="Wingdings" style:font-name-asian="Wingdings" style:font-name-complex="Wingdings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 fo:margin-top="0.125in" fo:margin-bottom="0.12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 fo:margin-top="0.125in" fo:margin-bottom="0.125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Webdings" style:font-name-asian="Webdings" style:font-name-complex="Webding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margin-top="0.125in" fo:margin-bottom="0.12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 fo:margin-top="0.125in" fo:margin-bottom="0.12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justify" fo:margin-top="0.125in" fo:margin-bottom="0.125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Webdings" style:font-name-asian="Webdings" style:font-name-complex="Webding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 fo:margin-top="0.125in" fo:margin-bottom="0.1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top="0.125in" fo:margin-bottom="0.1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Webdings" style:font-name-asian="Webdings" style:font-name-complex="Webding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 fo:margin-top="0.125in" fo:margin-bottom="0.125in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fo:margin-top="0.125in" fo:margin-bottom="0.125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Webdings" style:font-name-asian="Webdings" style:font-name-complex="Webdings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 fo:margin-top="0.125in" fo:margin-bottom="0.125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 fo:margin-top="0.125in" fo:margin-bottom="0.125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Webdings" style:font-name-asian="Webdings" style:font-name-complex="Webding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justify" fo:margin-top="0.125in" fo:margin-bottom="0.125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Webdings" style:font-name-asian="Webdings" style:font-name-complex="Webding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text-align="justify" fo:margin-top="0.125in" fo:margin-bottom="0.125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Webdings" style:font-name-asian="Webdings" style:font-name-complex="Webding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 fo:margin-top="0.125in" fo:margin-bottom="0.125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justify" fo:margin-top="0.125in" fo:margin-bottom="0.125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Webdings" style:font-name-asian="Webdings" style:font-name-complex="Webdings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0.9298in" style:use-optimal-column-width="false"/>
    </style:style>
    <style:style style:name="TableColumn582" style:family="table-column">
      <style:table-column-properties style:column-width="0.7875in" style:use-optimal-column-width="false"/>
    </style:style>
    <style:style style:name="TableColumn583" style:family="table-column">
      <style:table-column-properties style:column-width="0.1083in" style:use-optimal-column-width="false"/>
    </style:style>
    <style:style style:name="TableColumn584" style:family="table-column">
      <style:table-column-properties style:column-width="0.5805in" style:use-optimal-column-width="false"/>
    </style:style>
    <style:style style:name="TableColumn585" style:family="table-column">
      <style:table-column-properties style:column-width="0.8423in" style:use-optimal-column-width="false"/>
    </style:style>
    <style:style style:name="TableColumn586" style:family="table-column">
      <style:table-column-properties style:column-width="0.4027in" style:use-optimal-column-width="false"/>
    </style:style>
    <style:style style:name="TableColumn587" style:family="table-column">
      <style:table-column-properties style:column-width="1.8256in" style:use-optimal-column-width="false"/>
    </style:style>
    <style:style style:name="TableColumn588" style:family="table-column">
      <style:table-column-properties style:column-width="0.3305in" style:use-optimal-column-width="false"/>
    </style:style>
    <style:style style:name="TableColumn589" style:family="table-column">
      <style:table-column-properties style:column-width="1.4958in" style:use-optimal-column-width="false"/>
    </style:style>
    <style:style style:name="Table580" style:family="table">
      <style:table-properties style:width="7.3034in" fo:margin-left="0in" table:align="left"/>
    </style:style>
    <style:style style:name="TableRow590" style:family="table-row">
      <style:table-row-properties style:min-row-height="0.2131in" style:use-optimal-row-height="false"/>
    </style:style>
    <style:style style:name="TableCell591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594" style:family="table-row">
      <style:table-row-properties style:min-row-height="0.2131in" style:use-optimal-row-height="false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7" style:family="table-row">
      <style:table-row-properties style:min-row-height="1.0743in" style:use-optimal-row-height="false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font-size="11pt" style:font-size-asian="11pt"/>
    </style:style>
    <style:style style:name="T619" style:parent-style-name="預設段落字型" style:family="text">
      <style:text-properties style:font-name-asian="標楷體" fo:font-size="11pt" style:font-size-asian="11pt"/>
    </style:style>
    <style:style style:name="T620" style:parent-style-name="預設段落字型" style:family="text">
      <style:text-properties style:font-name-asian="標楷體" fo:font-size="11pt" style:font-size-asian="11pt"/>
    </style:style>
    <style:style style:name="T621" style:parent-style-name="預設段落字型" style:family="text">
      <style:text-properties style:font-name-asian="標楷體" fo:color="#FF0000" fo:font-size="11pt" style:font-size-asian="11pt"/>
    </style:style>
    <style:style style:name="T622" style:parent-style-name="預設段落字型" style:family="text">
      <style:text-properties style:font-name-asian="標楷體" fo:color="#FF0000" fo:font-size="11pt" style:font-size-asian="11pt"/>
    </style:style>
    <style:style style:name="T623" style:parent-style-name="預設段落字型" style:family="text">
      <style:text-properties style:font-name-asian="標楷體" fo:font-size="11pt" style:font-size-asian="11pt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-asian="標楷體" fo:font-size="11pt" style:font-size-asian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644" style:family="table-row">
      <style:table-row-properties style:min-row-height="0.352in" style:use-optimal-row-height="false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font-size="11pt" style:font-size-asian="11pt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style:font-weight-complex="bold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662" style:family="table-row">
      <style:table-row-properties style:min-row-height="0.1902in" style:use-optimal-row-height="false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222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color="#FF0000" fo:font-size="11pt" style:font-size-asian="11pt"/>
    </style:style>
    <style:style style:name="T675" style:parent-style-name="預設段落字型" style:family="text">
      <style:text-properties style:font-name-asian="標楷體" fo:color="#FF0000" fo:font-size="11pt" style:font-size-asian="11pt"/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P677" style:parent-style-name="內文" style:family="paragraph">
      <style:paragraph-properties fo:text-align="justify" fo:line-height="0.2222in"/>
    </style:style>
    <style:style style:name="T678" style:parent-style-name="預設段落字型" style:family="text">
      <style:text-properties style:font-name-asian="標楷體" fo:font-size="11pt" style:font-size-asian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-asian="標楷體" fo:font-size="11pt" style:font-size-asian="11pt"/>
    </style:style>
    <style:style style:name="T701" style:parent-style-name="預設段落字型" style:family="text">
      <style:text-properties style:font-name-asian="標楷體" fo:color="#FF0000" fo:font-size="11pt" style:font-size-asian="11pt"/>
    </style:style>
    <style:style style:name="T702" style:parent-style-name="預設段落字型" style:family="text">
      <style:text-properties style:font-name-asian="標楷體" fo:color="#FF0000" fo:font-size="11pt" style:font-size-asian="11pt"/>
    </style:style>
    <style:style style:name="T703" style:parent-style-name="預設段落字型" style:family="text">
      <style:text-properties style:font-name-asian="標楷體" fo:color="#FF0000" fo:font-size="11pt" style:font-size-asian="11pt"/>
    </style:style>
    <style:style style:name="T704" style:parent-style-name="預設段落字型" style:family="text">
      <style:text-properties style:font-name-asian="標楷體" fo:color="#FF0000" fo:font-size="11pt" style:font-size-asian="11pt"/>
    </style:style>
    <style:style style:name="T705" style:parent-style-name="預設段落字型" style:family="text">
      <style:text-properties style:font-name-asian="標楷體" fo:color="#FF0000" fo:font-size="11pt" style:font-size-asian="11pt"/>
    </style:style>
    <style:style style:name="T706" style:parent-style-name="預設段落字型" style:family="text">
      <style:text-properties style:font-name-asian="標楷體" fo:color="#FF0000" fo:font-size="11pt" style:font-size-asian="11pt"/>
    </style:style>
    <style:style style:name="T707" style:parent-style-name="預設段落字型" style:family="text">
      <style:text-properties style:font-name-asian="標楷體" fo:color="#FF0000" fo:font-size="11pt" style:font-size-asian="11pt"/>
    </style:style>
    <style:style style:name="T708" style:parent-style-name="預設段落字型" style:family="text">
      <style:text-properties style:font-name-asian="標楷體" fo:color="#FF0000" fo:font-size="11pt" style:font-size-asian="11pt"/>
    </style:style>
    <style:style style:name="T709" style:parent-style-name="預設段落字型" style:family="text">
      <style:text-properties style:font-name-asian="標楷體" fo:color="#FF0000" fo:font-size="11pt" style:font-size-asian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-asian="標楷體" fo:font-size="11pt" style:font-size-asian="11pt" style:font-size-complex="11pt"/>
    </style:style>
    <style:style style:name="T717" style:parent-style-name="預設段落字型" style:family="text">
      <style:text-properties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24" style:family="table-row">
      <style:table-row-properties style:min-row-height="0.6451in" style:use-optimal-row-height="false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222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222in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-asian="標楷體" style:font-weight-complex="bold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42" style:family="table-row">
      <style:table-row-properties style:min-row-height="0.9826in" style:use-optimal-row-height="false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222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color="#FF0000" fo:font-size="11pt" style:font-size-asian="11pt"/>
    </style:style>
    <style:style style:name="T755" style:parent-style-name="預設段落字型" style:family="text">
      <style:text-properties style:font-name-asian="標楷體" fo:color="#FF0000" fo:font-size="11pt" style:font-size-asian="11pt"/>
    </style:style>
    <style:style style:name="T756" style:parent-style-name="預設段落字型" style:family="text">
      <style:text-properties style:font-name-asian="標楷體" fo:font-size="11pt" style:font-size-asian="11pt"/>
    </style:style>
    <style:style style:name="P757" style:parent-style-name="內文" style:family="paragraph">
      <style:paragraph-properties fo:text-align="justify" fo:line-height="0.2222in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-asian="標楷體" fo:font-size="11pt" style:font-size-asian="11pt" style:font-size-complex="11pt"/>
    </style:style>
    <style:style style:name="P767" style:parent-style-name="內文" style:family="paragraph">
      <style:paragraph-properties fo:text-align="justify" fo:line-height="0.2222in"/>
    </style:style>
    <style:style style:name="T768" style:parent-style-name="預設段落字型" style:family="text">
      <style:text-properties style:font-name-asian="標楷體" fo:font-size="11pt" style:font-size-asian="11pt"/>
    </style:style>
    <style:style style:name="T769" style:parent-style-name="預設段落字型" style:family="text">
      <style:text-properties style:font-name-asian="標楷體" fo:color="#FF0000" fo:font-size="11pt" style:font-size-asian="11pt"/>
    </style:style>
    <style:style style:name="T770" style:parent-style-name="預設段落字型" style:family="text">
      <style:text-properties style:font-name-asian="標楷體" fo:color="#FF0000" fo:font-size="11pt" style:font-size-asian="11pt"/>
    </style:style>
    <style:style style:name="T771" style:parent-style-name="預設段落字型" style:family="text">
      <style:text-properties style:font-name-asian="標楷體" fo:color="#FF0000" fo:font-size="11pt" style:font-size-asian="11pt"/>
    </style:style>
    <style:style style:name="T772" style:parent-style-name="預設段落字型" style:family="text">
      <style:text-properties style:font-name-asian="標楷體" fo:color="#FF0000" fo:font-size="11pt" style:font-size-asian="11pt"/>
    </style:style>
    <style:style style:name="T773" style:parent-style-name="預設段落字型" style:family="text">
      <style:text-properties style:font-name-asian="標楷體" fo:color="#FF0000" fo:font-size="11pt" style:font-size-asian="11pt"/>
    </style:style>
    <style:style style:name="T774" style:parent-style-name="預設段落字型" style:family="text">
      <style:text-properties style:font-name-asian="標楷體" fo:color="#FF0000" fo:font-size="11pt" style:font-size-asian="11pt"/>
    </style:style>
    <style:style style:name="T775" style:parent-style-name="預設段落字型" style:family="text">
      <style:text-properties style:font-name-asian="標楷體" fo:color="#FF0000" fo:font-size="11pt" style:font-size-asian="11pt"/>
    </style:style>
    <style:style style:name="T776" style:parent-style-name="預設段落字型" style:family="text">
      <style:text-properties style:font-name-asian="標楷體" fo:color="#FF0000" fo:font-size="11pt" style:font-size-asian="11pt"/>
    </style:style>
    <style:style style:name="T777" style:parent-style-name="預設段落字型" style:family="text">
      <style:text-properties style:font-name-asian="標楷體" fo:color="#FF0000" fo:font-size="11pt" style:font-size-asian="11pt"/>
    </style:style>
    <style:style style:name="T778" style:parent-style-name="預設段落字型" style:family="text">
      <style:text-properties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92" style:family="table-row">
      <style:table-row-properties style:min-row-height="0.6451in" style:use-optimal-row-height="false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222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222in"/>
    </style:style>
    <style:style style:name="T803" style:parent-style-name="預設段落字型" style:family="text">
      <style:text-properties style:font-name-asian="標楷體" fo:font-size="11pt" style:font-size-asian="11pt"/>
    </style:style>
    <style:style style:name="T804" style:parent-style-name="預設段落字型" style:family="text">
      <style:text-properties style:font-name-asian="標楷體" fo:font-size="11pt" style:font-size-asian="11pt"/>
    </style:style>
    <style:style style:name="T805" style:parent-style-name="預設段落字型" style:family="text">
      <style:text-properties style:font-name-asian="標楷體" fo:font-size="11pt" style:font-size-asian="11pt"/>
    </style:style>
    <style:style style:name="T806" style:parent-style-name="預設段落字型" style:family="text">
      <style:text-properties style:font-name-asian="標楷體" style:font-weight-complex="bold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10" style:family="table-row">
      <style:table-row-properties style:min-row-height="0.5888in" style:use-optimal-row-height="false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222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821" style:parent-style-name="內文" style:family="paragraph">
      <style:paragraph-properties fo:text-align="justify" fo:line-height="0.2222in"/>
    </style:style>
    <style:style style:name="T822" style:parent-style-name="預設段落字型" style:family="text">
      <style:text-properties style:font-name-asian="標楷體" fo:font-size="11pt" style:font-size-asian="11pt"/>
    </style:style>
    <style:style style:name="T823" style:parent-style-name="預設段落字型" style:family="text">
      <style:text-properties style:font-name-asian="標楷體" fo:font-size="11pt" style:font-size-asian="11pt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T826" style:parent-style-name="預設段落字型" style:family="text">
      <style:text-properties style:font-name-asian="標楷體" fo:color="#FF0000" fo:font-size="11pt" style:font-size-asian="11pt"/>
    </style:style>
    <style:style style:name="T827" style:parent-style-name="預設段落字型" style:family="text">
      <style:text-properties style:font-name-asian="標楷體" fo:font-size="11pt" style:font-size-asian="11pt"/>
    </style:style>
    <style:style style:name="T828" style:parent-style-name="預設段落字型" style:family="text">
      <style:text-properties style:font-name-asian="標楷體" fo:font-size="11pt" style:font-size-asian="11pt"/>
    </style:style>
    <style:style style:name="T829" style:parent-style-name="預設段落字型" style:family="text">
      <style:text-properties style:font-name-asian="標楷體" fo:font-size="11pt" style:font-size-asian="11pt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P832" style:parent-style-name="內文" style:family="paragraph">
      <style:paragraph-properties fo:text-align="justify" fo:line-height="0.2222in"/>
    </style:style>
    <style:style style:name="T833" style:parent-style-name="預設段落字型" style:family="text">
      <style:text-properties style:font-name-asian="標楷體" fo:font-size="11pt" style:font-size-asian="11pt"/>
    </style:style>
    <style:style style:name="T834" style:parent-style-name="預設段落字型" style:family="text">
      <style:text-properties style:font-name-asian="標楷體" fo:color="#FF0000" fo:font-size="11pt" style:font-size-asian="11pt"/>
    </style:style>
    <style:style style:name="T835" style:parent-style-name="預設段落字型" style:family="text">
      <style:text-properties style:font-name-asian="標楷體" fo:color="#FF0000" fo:font-size="11pt" style:font-size-asian="11pt"/>
    </style:style>
    <style:style style:name="T836" style:parent-style-name="預設段落字型" style:family="text">
      <style:text-properties style:font-name-asian="標楷體" fo:color="#FF0000" fo:font-size="11pt" style:font-size-asian="11pt"/>
    </style:style>
    <style:style style:name="T837" style:parent-style-name="預設段落字型" style:family="text">
      <style:text-properties style:font-name-asian="標楷體" fo:font-size="11pt" style:font-size-asian="11pt"/>
    </style:style>
    <style:style style:name="T838" style:parent-style-name="預設段落字型" style:family="text">
      <style:text-properties style:font-name-asian="標楷體" fo:font-size="11pt" style:font-size-asian="11pt"/>
    </style:style>
    <style:style style:name="T839" style:parent-style-name="預設段落字型" style:family="text">
      <style:text-properties style:font-name-asian="標楷體" fo:font-size="11pt" style:font-size-asian="11pt"/>
    </style:style>
    <style:style style:name="T840" style:parent-style-name="預設段落字型" style:family="text">
      <style:text-properties style:font-name-asian="標楷體" fo:font-size="11pt" style:font-size-asian="11pt"/>
    </style:style>
    <style:style style:name="T841" style:parent-style-name="預設段落字型" style:family="text">
      <style:text-properties style:font-name-asian="標楷體" fo:font-size="11pt" style:font-size-asian="11pt"/>
    </style:style>
    <style:style style:name="T842" style:parent-style-name="預設段落字型" style:family="text">
      <style:text-properties style:font-name-asian="標楷體" fo:font-size="11pt" style:font-size-asian="11pt"/>
    </style:style>
    <style:style style:name="T843" style:parent-style-name="預設段落字型" style:family="text">
      <style:text-properties style:font-name-asian="標楷體" fo:font-size="11pt" style:font-size-asian="11pt"/>
    </style:style>
    <style:style style:name="T844" style:parent-style-name="預設段落字型" style:family="text">
      <style:text-properties style:font-name-asian="標楷體" fo:font-size="11pt" style:font-size-asian="11pt"/>
    </style:style>
    <style:style style:name="P84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8" style:family="table-row">
      <style:table-row-properties style:min-row-height="0.3631in" style:use-optimal-row-height="false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222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222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61" style:family="table-row">
      <style:table-row-properties style:min-row-height="0.8208in" style:use-optimal-row-height="false"/>
    </style:style>
    <style:style style:name="TableCell8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222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color="#808080"/>
    </style:style>
    <style:style style:name="T866" style:parent-style-name="預設段落字型" style:family="text">
      <style:text-properties style:font-name-asian="標楷體" fo:color="#808080"/>
    </style:style>
    <style:style style:name="T867" style:parent-style-name="預設段落字型" style:family="text">
      <style:text-properties style:font-name-asian="標楷體" fo:color="#808080"/>
    </style:style>
    <style:style style:name="T868" style:parent-style-name="預設段落字型" style:family="text">
      <style:text-properties style:font-name-asian="標楷體" fo:color="#80808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222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222in"/>
    </style:style>
    <style:style style:name="T877" style:parent-style-name="預設段落字型" style:family="text">
      <style:text-properties style:font-name-asian="標楷體" style:font-weight-complex="bold" fo:font-size="11pt" style:font-size-asian="11pt"/>
    </style:style>
    <style:style style:name="T878" style:parent-style-name="預設段落字型" style:family="text">
      <style:text-properties style:font-name-asian="標楷體" style:font-weight-complex="bold" fo:font-size="11pt" style:font-size-asian="11pt"/>
    </style:style>
    <style:style style:name="T87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8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8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82" style:parent-style-name="預設段落字型" style:family="text">
      <style:text-properties style:font-name-asian="標楷體" style:font-weight-complex="bold" fo:font-size="11pt" style:font-size-asian="11pt"/>
    </style:style>
    <style:style style:name="T883" style:parent-style-name="預設段落字型" style:family="text">
      <style:text-properties style:font-name-asian="標楷體" style:font-weight-complex="bold" fo:font-size="11pt" style:font-size-asian="11pt"/>
    </style:style>
    <style:style style:name="T88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8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86" style:parent-style-name="預設段落字型" style:family="text">
      <style:text-properties style:font-name-asian="標楷體" style:font-weight-complex="bold" fo:font-size="11pt" style:font-size-asian="11pt"/>
    </style:style>
    <style:style style:name="P887" style:parent-style-name="內文" style:family="paragraph">
      <style:paragraph-properties fo:text-align="justify" fo:line-height="0.2222in"/>
    </style:style>
    <style:style style:name="T888" style:parent-style-name="預設段落字型" style:family="text">
      <style:text-properties style:font-name-asian="標楷體" style:font-weight-complex="bold" fo:font-size="11pt" style:font-size-asian="11pt"/>
    </style:style>
    <style:style style:name="T889" style:parent-style-name="預設段落字型" style:family="text">
      <style:text-properties style:font-name-asian="標楷體" style:font-weight-complex="bold" fo:font-size="11pt" style:font-size-asian="11pt"/>
    </style:style>
    <style:style style:name="T890" style:parent-style-name="預設段落字型" style:family="text">
      <style:text-properties style:font-name-asian="標楷體" style:font-weight-complex="bold" fo:font-size="11pt" style:font-size-asian="11pt"/>
    </style:style>
    <style:style style:name="T891" style:parent-style-name="預設段落字型" style:family="text">
      <style:text-properties style:font-name-asian="標楷體" style:font-weight-complex="bold" fo:font-size="11pt" style:font-size-asian="11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222in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-asian="標楷體" fo:font-size="11pt" style:font-size-asian="11pt"/>
    </style:style>
    <style:style style:name="TableRow896" style:family="table-row">
      <style:table-row-properties style:min-row-height="0.9902in" style:use-optimal-row-height="false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222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color="#808080"/>
    </style:style>
    <style:style style:name="T901" style:parent-style-name="預設段落字型" style:family="text">
      <style:text-properties style:font-name-asian="標楷體" fo:color="#808080"/>
    </style:style>
    <style:style style:name="T902" style:parent-style-name="預設段落字型" style:family="text">
      <style:text-properties style:font-name-asian="標楷體" fo:color="#80808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222in"/>
    </style:style>
    <style:style style:name="T911" style:parent-style-name="預設段落字型" style:family="text">
      <style:text-properties style:font-name-asian="標楷體" style:font-weight-complex="bold" fo:font-size="11pt" style:font-size-asian="11pt"/>
    </style:style>
    <style:style style:name="T912" style:parent-style-name="預設段落字型" style:family="text">
      <style:text-properties style:font-name-asian="標楷體" style:font-weight-complex="bold" fo:font-size="11pt" style:font-size-asian="11pt"/>
    </style:style>
    <style:style style:name="T91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1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2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21" style:parent-style-name="預設段落字型" style:family="text">
      <style:text-properties style:font-name-asian="標楷體" style:font-weight-complex="bold" fo:font-size="11pt" style:font-size-asian="11pt"/>
    </style:style>
    <style:style style:name="P922" style:parent-style-name="內文" style:family="paragraph">
      <style:paragraph-properties fo:text-align="justify" fo:line-height="0.2222in"/>
    </style:style>
    <style:style style:name="T923" style:parent-style-name="預設段落字型" style:family="text">
      <style:text-properties style:font-name-asian="標楷體" style:font-weight-complex="bold" fo:font-size="11pt" style:font-size-asian="11pt"/>
    </style:style>
    <style:style style:name="T924" style:parent-style-name="預設段落字型" style:family="text">
      <style:text-properties style:font-name-asian="標楷體" style:font-weight-complex="bold" fo:font-size="11pt" style:font-size-asian="11pt"/>
    </style:style>
    <style:style style:name="T925" style:parent-style-name="預設段落字型" style:family="text">
      <style:text-properties style:font-name-asian="標楷體" style:font-weight-complex="bold" fo:font-size="11pt" style:font-size-asian="11pt"/>
    </style:style>
    <style:style style:name="T9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27" style:parent-style-name="預設段落字型" style:family="text">
      <style:text-properties style:font-name-asian="標楷體" style:font-weight-complex="bold" fo:font-size="11pt" style:font-size-asian="11pt"/>
    </style:style>
    <style:style style:name="P928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/>
    </style:style>
    <style:style style:name="P929" style:parent-style-name="內文" style:family="paragraph">
      <style:paragraph-properties fo:text-align="justify" fo:line-height="0.2222in"/>
    </style:style>
    <style:style style:name="T9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222in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/>
    </style:style>
    <style:style style:name="TableRow938" style:family="table-row">
      <style:table-row-properties style:min-row-height="0.3916in" style:use-optimal-row-height="false"/>
    </style:style>
    <style:style style:name="TableCell9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222in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color="#808080"/>
    </style:style>
    <style:style style:name="T943" style:parent-style-name="預設段落字型" style:family="text">
      <style:text-properties style:font-name-asian="標楷體" fo:color="#808080"/>
    </style:style>
    <style:style style:name="T944" style:parent-style-name="預設段落字型" style:family="text">
      <style:text-properties style:font-name-asian="標楷體" fo:color="#808080"/>
    </style:style>
    <style:style style:name="T945" style:parent-style-name="預設段落字型" style:family="text">
      <style:text-properties style:font-name-asian="標楷體" fo:color="#80808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222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222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222in"/>
    </style:style>
    <style:style style:name="T954" style:parent-style-name="預設段落字型" style:family="text">
      <style:text-properties style:font-name-asian="標楷體" style:font-weight-complex="bold" fo:font-size="11pt" style:font-size-asian="11pt"/>
    </style:style>
    <style:style style:name="T955" style:parent-style-name="預設段落字型" style:family="text">
      <style:text-properties style:font-name-asian="標楷體" style:font-weight-complex="bold" fo:font-size="11pt" style:font-size-asian="11pt"/>
    </style:style>
    <style:style style:name="T95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5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5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5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4" style:parent-style-name="預設段落字型" style:family="text">
      <style:text-properties style:font-name-asian="標楷體" style:font-weight-complex="bold" fo:font-size="11pt" style:font-size-asian="11pt"/>
    </style:style>
    <style:style style:name="P965" style:parent-style-name="內文" style:family="paragraph">
      <style:paragraph-properties fo:text-align="justify" fo:line-height="0.2222in"/>
    </style:style>
    <style:style style:name="T966" style:parent-style-name="預設段落字型" style:family="text">
      <style:text-properties style:font-name-asian="標楷體" style:font-weight-complex="bold" fo:font-size="11pt" style:font-size-asian="11pt"/>
    </style:style>
    <style:style style:name="T967" style:parent-style-name="預設段落字型" style:family="text">
      <style:text-properties style:font-name-asian="標楷體" style:font-weight-complex="bold" fo:font-size="11pt" style:font-size-asian="11pt"/>
    </style:style>
    <style:style style:name="T96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69" style:parent-style-name="預設段落字型" style:family="text">
      <style:text-properties style:font-name-asian="標楷體" style:font-weight-complex="bold" fo:font-size="11pt" style:font-size-asian="11pt"/>
    </style:style>
    <style:style style:name="T97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971" style:parent-style-name="預設段落字型" style:family="text">
      <style:text-properties style:font-name-asian="標楷體" style:font-weight-complex="bold" fo:font-size="11pt" style:font-size-asian="11pt"/>
    </style:style>
    <style:style style:name="P972" style:parent-style-name="內文" style:family="paragraph">
      <style:paragraph-properties fo:text-align="justify" fo:line-height="0.2222in"/>
    </style:style>
    <style:style style:name="T9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222in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-asian="標楷體" fo:font-size="11pt" style:font-size-asian="11pt"/>
    </style:style>
    <style:style style:name="TableRow981" style:family="table-row">
      <style:table-row-properties style:min-row-height="0.6652in" style:use-optimal-row-height="false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222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222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222in"/>
    </style:style>
    <style:style style:name="T9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05" style:parent-style-name="內文" style:family="paragraph">
      <style:paragraph-properties fo:text-align="justify" fo:line-height="0.2222in"/>
    </style:style>
    <style:style style:name="T10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10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011" style:parent-style-name="內文" style:family="paragraph">
      <style:paragraph-properties fo:text-align="justify" fo:line-height="0.2222in"/>
    </style:style>
    <style:style style:name="T10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017" style:family="table-row">
      <style:table-row-properties style:min-row-height="0.7458in" style:use-optimal-row-height="false"/>
    </style:style>
    <style:style style:name="TableCell10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030" style:family="table-row">
      <style:table-row-properties style:min-row-height="0.443in" style:use-optimal-row-height="false"/>
    </style:style>
    <style:style style:name="TableCell10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222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222in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048" style:family="table-row">
      <style:table-row-properties style:min-row-height="0.443in" style:use-optimal-row-height="false"/>
    </style:style>
    <style:style style:name="TableCell10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222in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-asian="標楷體" fo:font-size="11pt" style:font-size-asian="11pt" style:font-size-complex="11pt"/>
    </style:style>
    <style:style style:name="T1064" style:parent-style-name="預設段落字型" style:family="text">
      <style:text-properties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06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06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0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P1070" style:parent-style-name="內文" style:family="paragraph">
      <style:paragraph-properties fo:text-align="justify" fo:line-height="0.2222in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-asian="標楷體" style:font-weight-complex="bold" fo:font-size="11pt" style:font-size-asian="11pt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089" style:family="table-row">
      <style:table-row-properties style:min-row-height="0.443in" style:use-optimal-row-height="false"/>
    </style:style>
    <style:style style:name="TableCell10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222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100" style:parent-style-name="內文" style:family="paragraph">
      <style:paragraph-properties fo:text-align="justify" fo:line-height="0.2222in"/>
    </style:style>
    <style:style style:name="T1101" style:parent-style-name="預設段落字型" style:family="text">
      <style:text-properties style:font-name-asian="標楷體" style:font-weight-complex="bold" fo:font-size="11pt" style:font-size-asian="11pt"/>
    </style:style>
    <style:style style:name="T110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0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0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11" style:parent-style-name="預設段落字型" style:family="text">
      <style:text-properties style:font-name-asian="標楷體" style:font-weight-complex="bold" fo:font-size="11pt" style:font-size-asian="11pt"/>
    </style:style>
    <style:style style:name="T1112" style:parent-style-name="預設段落字型" style:family="text">
      <style:text-properties style:font-name-asian="標楷體" style:font-weight-complex="bold" fo:font-size="11pt" style:font-size-asian="11pt"/>
    </style:style>
    <style:style style:name="P1113" style:parent-style-name="內文" style:family="paragraph">
      <style:paragraph-properties fo:text-align="justify" fo:line-height="0.2222in"/>
    </style:style>
    <style:style style:name="T1114" style:parent-style-name="預設段落字型" style:family="text">
      <style:text-properties style:font-name-asian="標楷體" style:font-weight-complex="bold" fo:font-size="11pt" style:font-size-asian="11pt"/>
    </style:style>
    <style:style style:name="T1115" style:parent-style-name="預設段落字型" style:family="text">
      <style:text-properties style:font-name-asian="標楷體" style:font-weight-complex="bold" fo:font-size="11pt" style:font-size-asian="11pt"/>
    </style:style>
    <style:style style:name="T1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25" style:parent-style-name="Default" style:family="paragraph">
      <style:paragraph-properties fo:text-align="justify"/>
    </style:style>
    <style:style style:name="T1126" style:parent-style-name="預設段落字型" style:family="text">
      <style:text-properties style:font-name="Times New Roman" style:font-name-complex="Times New Roman" style:font-weight-complex="bold" fo:color="#FF0000" style:letter-kerning="true" fo:font-size="11pt" style:font-size-asian="11pt" style:font-size-complex="11pt"/>
    </style:style>
    <style:style style:name="T1127" style:parent-style-name="預設段落字型" style:family="text">
      <style:text-properties style:font-name="Times New Roman" style:font-name-complex="Times New Roman" style:font-weight-complex="bold" style:use-window-font-color="true" style:letter-kerning="true" fo:font-size="11pt" style:font-size-asian="11pt" style:font-size-complex="11pt"/>
    </style:style>
    <style:style style:name="T1128" style:parent-style-name="預設段落字型" style:family="text">
      <style:text-properties style:font-name="Times New Roman" style:font-name-complex="Times New Roman" style:font-weight-complex="bold" fo:color="#FF0000" style:letter-kerning="true" fo:font-size="11pt" style:font-size-asian="11pt" style:font-size-complex="11pt"/>
    </style:style>
    <style:style style:name="T1129" style:parent-style-name="預設段落字型" style:family="text">
      <style:text-properties style:font-name="Times New Roman" style:font-name-complex="Times New Roman" style:font-weight-complex="bold" fo:color="#FF0000" style:letter-kerning="true" fo:font-size="11pt" style:font-size-asian="11pt" style:font-size-complex="11pt"/>
    </style:style>
    <style:style style:name="T1130" style:parent-style-name="預設段落字型" style:family="text">
      <style:text-properties style:font-name="Times New Roman" style:font-name-complex="Times New Roman" style:font-weight-complex="bold" fo:color="#FF0000" style:letter-kerning="true" fo:font-size="11pt" style:font-size-asian="11pt" style:font-size-complex="11pt"/>
    </style:style>
    <style:style style:name="T1131" style:parent-style-name="預設段落字型" style:family="text">
      <style:text-properties style:font-weight-complex="bold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134" style:family="table-row">
      <style:table-row-properties style:min-row-height="0.443in" style:use-optimal-row-height="false"/>
    </style:style>
    <style:style style:name="TableCell11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145" style:parent-style-name="內文" style:family="paragraph">
      <style:paragraph-properties fo:text-align="justify" fo:line-height="0.2222in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-asian="標楷體" style:font-weight-complex="bold" fo:font-size="11pt" style:font-size-asian="11pt"/>
    </style:style>
    <style:style style:name="T1169" style:parent-style-name="預設段落字型" style:family="text">
      <style:text-properties style:font-name-asian="標楷體" style:font-weight-complex="bold" fo:font-size="11pt" style:font-size-asian="11pt"/>
    </style:style>
    <style:style style:name="T11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72" style:parent-style-name="預設段落字型" style:family="text">
      <style:text-properties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0" style:parent-style-name="預設段落字型" style:family="text"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183" style:family="table-row">
      <style:table-row-properties style:min-row-height="0.1951in" style:use-optimal-row-height="false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222in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222in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222in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222in"/>
    </style:style>
    <style:style style:name="T1194" style:parent-style-name="預設段落字型" style:family="text">
      <style:text-properties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1198" style:parent-style-name="預設段落字型" style:family="text">
      <style:text-properties style:font-name-asian="標楷體" fo:font-size="11pt" style:font-size-asian="11pt" style:font-size-complex="11pt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1200" style:parent-style-name="預設段落字型" style:family="text">
      <style:text-properties style:font-name-asian="標楷體" fo:font-size="11pt" style:font-size-asian="11pt" style:font-size-complex="11pt"/>
    </style:style>
    <style:style style:name="T1201" style:parent-style-name="預設段落字型" style:family="text">
      <style:text-properties style:font-name-asian="標楷體" fo:font-size="11pt" style:font-size-asian="11pt" style:font-size-complex="11pt"/>
    </style:style>
    <style:style style:name="T120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0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0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P1207" style:parent-style-name="內文" style:family="paragraph">
      <style:paragraph-properties fo:text-align="justify" fo:line-height="0.2222in"/>
    </style:style>
    <style:style style:name="T1208" style:parent-style-name="預設段落字型" style:family="text">
      <style:text-properties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1" style:parent-style-name="預設段落字型" style:family="text">
      <style:text-properties style:font-name-asian="標楷體" fo:font-size="11pt" style:font-size-asian="11pt" style:font-size-complex="11pt"/>
    </style:style>
    <style:style style:name="P1212" style:parent-style-name="內文" style:family="paragraph">
      <style:paragraph-properties fo:text-align="justify" fo:line-height="0.2222in"/>
    </style:style>
    <style:style style:name="T1213" style:parent-style-name="預設段落字型" style:family="text">
      <style:text-properties style:font-name-asian="標楷體" fo:font-size="11pt" style:font-size-asian="11pt" style:font-size-complex="11pt"/>
    </style:style>
    <style:style style:name="T1214" style:parent-style-name="預設段落字型" style:family="text">
      <style:text-properties style:font-name-asian="標楷體" style:font-weight-complex="bold" fo:font-size="11pt" style:font-size-asian="11pt"/>
    </style:style>
    <style:style style:name="T1215" style:parent-style-name="預設段落字型" style:family="text">
      <style:text-properties style:font-name-asian="標楷體" style:font-weight-complex="bold" fo:font-size="11pt" style:font-size-asian="11pt"/>
    </style:style>
    <style:style style:name="T12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8" style:parent-style-name="預設段落字型" style:family="text">
      <style:text-properties style:font-name-asian="標楷體" fo:font-size="11pt" style:font-size-asian="11pt" style:font-size-complex="11pt"/>
    </style:style>
    <style:style style:name="T1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6" style:parent-style-name="預設段落字型" style:family="text">
      <style:text-properties style:font-name-asian="標楷體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229" style:family="table-row">
      <style:table-row-properties style:min-row-height="1.5625in" style:use-optimal-row-height="false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222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222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24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1241" style:parent-style-name="內文" style:family="paragraph">
      <style:paragraph-properties fo:text-align="justify" fo:line-height="0.2222in"/>
    </style:style>
    <style:style style:name="T1242" style:parent-style-name="預設段落字型" style:family="text">
      <style:text-properties style:font-name-asian="標楷體" fo:font-size="11pt" style:font-size-asian="11pt" style:font-size-complex="11pt"/>
    </style:style>
    <style:style style:name="T1243" style:parent-style-name="預設段落字型" style:family="text">
      <style:text-properties style:font-name-asian="標楷體" fo:font-size="11pt" style:font-size-asian="11pt" style:font-size-complex="11pt"/>
    </style:style>
    <style:style style:name="T12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255" style:family="table-row">
      <style:table-row-properties style:min-row-height="0.6298in" style:use-optimal-row-height="false"/>
    </style:style>
    <style:style style:name="TableCell125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1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222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1264" style:family="table-row">
      <style:table-row-properties style:min-row-height="0.5118in" style:use-optimal-row-height="false"/>
    </style:style>
    <style:style style:name="TableCell1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6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7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222in"/>
      <style:text-properties style:font-name-asian="標楷體"/>
    </style:style>
    <style:style style:name="TableCell1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127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1276" style:parent-style-name="內文" style:family="paragraph">
      <style:paragraph-properties fo:text-align="center" fo:line-height="0.2222in"/>
    </style:style>
    <style:style style:name="T127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7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7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2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282" style:parent-style-name="內文" style:family="paragraph">
      <style:paragraph-properties fo:widows="2" fo:orphans="2" fo:text-align="end" fo:margin-right="-0.0166in"/>
      <style:text-properties style:font-name-asian="標楷體" fo:font-weight="bold" style:font-weight-asian="bold" fo:color="#FF0000" fo:font-size="10pt" style:font-size-asian="10pt" style:font-size-complex="11pt"/>
    </style:style>
    <style:style style:name="P1283" style:parent-style-name="內文" style:family="paragraph">
      <style:paragraph-properties fo:widows="2" fo:orphans="2" fo:text-align="end" fo:margin-right="-0.0166in"/>
      <style:text-properties style:font-name-asian="標楷體" fo:font-weight="bold" style:font-weight-asian="bold" fo:color="#FF0000" fo:font-size="10pt" style:font-size-asian="10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11</text:span><text:span text:style-name="T5">4</text:span><text:span text:style-name="T6">年</text:span><text:span text:style-name="T7">「屏東學」課程推動計畫</text:span><text:span text:style-name="T8">申請表</text:span></text:p>
      <text:p text:style-name="P9"><draw:custom-shape svg:x="6.55in" svg:y="0.02778in" svg:width="0.87778in" svg:height="0.33611in" draw:z-index="251657728" draw:id="id0" draw:style-name="a1" draw:name="矩形 6" text:anchor-type="paragraph"><svg:title/><svg:desc/><text:p text:style-name="P10"><text:span text:style-name="T11">11</text:span><text:span text:style-name="T12">3</text:span><text:span text:style-name="T13">1</text:span><text:span text:style-name="T14">0</text:span><text:span text:style-name="T15">版</text:span></text:p><draw:enhanced-geometry draw:type="non-primitive" svg:viewBox="0 0 21600 21600" draw:enhanced-path="M 0 0 L 21600 0 21600 21600 0 21600 Z N"/></draw:custom-shape></text:p>
      <text:p text:style-name="P16"/>
      <text:p text:style-name="P17"><text:span text:style-name="T18">申請</text:span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教師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單位系所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手機：</text:p>
            <text:p text:style-name="P51">校內分機：</text:p>
          </table:table-cell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課程名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開課學期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開課學分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開課班級</text:p>
          </table:table-cell>
          <table:covered-table-cell/>
          <table:table-cell table:style-name="TableCell73" table:number-columns-spanned="4">
            <text:p text:style-name="內文"><text:span text:style-name="T74"><text:s text:c="3"/></text:span><text:span text:style-name="T75">日間部學士班</text:span><text:span text:style-name="T76">_______</text:span><text:span text:style-name="T77">年級</text:span><text:span text:style-name="T78">(</text:span><text:span text:style-name="T79">本計畫補助日間部學士班課程為主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選修別</text:p>
          </table:table-cell>
          <table:covered-table-cell/>
          <table:table-cell table:style-name="TableCell84">
            <text:p text:style-name="內文"><text:span text:style-name="T85"><text:s text:c="3"/></text:span><text:span text:style-name="T86"></text:span><text:span text:style-name="T87">必修</text:span><text:span text:style-name="T88"><text:s text:c="3"/></text:span><text:span text:style-name="T89"></text:span><text:span text:style-name="T90">選修</text:span></text:p>
          </table:table-cell>
          <table:table-cell table:style-name="TableCell91" table:number-columns-spanned="2">
            <text:p text:style-name="P92">選課人數</text:p>
            <text:p text:style-name="P93">(限額)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內文"><text:bookmark-start text:name="_Hlk162010447"/><text:span text:style-name="T98">是否通過系、院、校課程委員會三級三審</text:span><text:bookmark-end text:name="_Hlk162010447"/></text:p>
          </table:table-cell>
          <table:covered-table-cell/>
          <table:table-cell table:style-name="TableCell99" table:number-columns-spanned="4">
            <text:p text:style-name="P100"><text:span text:style-name="T101"><text:s/></text:span><text:span text:style-name="T102"></text:span><text:span text:style-name="T103"><text:s/></text:span><text:span text:style-name="T104">是，通過時間：</text:span></text:p>
            <text:p text:style-name="P105"><text:span text:style-name="T106"><text:s/>(1)</text:span><text:span text:style-name="T107"><text:s text:c="4"/></text:span><text:span text:style-name="T108">學年度第</text:span><text:span text:style-name="T109"><text:s text:c="4"/></text:span><text:span text:style-name="T110">學期第</text:span><text:span text:style-name="T111"><text:s text:c="4"/></text:span><text:span text:style-name="T112">次系課程委員會議</text:span></text:p>
            <text:p text:style-name="P113"><text:span text:style-name="T114"><text:s/>(2)</text:span><text:span text:style-name="T115"><text:s text:c="4"/></text:span><text:span text:style-name="T116">學年度第</text:span><text:span text:style-name="T117"><text:s text:c="4"/></text:span><text:span text:style-name="T118">學期第</text:span><text:span text:style-name="T119"><text:s text:c="4"/></text:span><text:span text:style-name="T120">次院</text:span><text:span text:style-name="T121">(</text:span><text:span text:style-name="T122">中心</text:span><text:span text:style-name="T123">)</text:span><text:span text:style-name="T124">課程委員會議</text:span></text:p>
            <text:p text:style-name="P125"><text:span text:style-name="T126"><text:s/>(3)</text:span><text:span text:style-name="T127"><text:s text:c="4"/></text:span><text:span text:style-name="T128">學年度第</text:span><text:span text:style-name="T129"><text:s text:c="4"/></text:span><text:span text:style-name="T130">學期第</text:span><text:span text:style-name="T131"><text:s text:c="4"/></text:span><text:span text:style-name="T132">次</text:span><text:span text:style-name="T133">校</text:span><text:span text:style-name="T134">課程委員會議</text:span></text:p>
            <text:p text:style-name="P135"><text:span text:style-name="T136"><text:s/></text:span><text:span text:style-name="T137"></text:span><text:span text:style-name="T138"><text:s/></text:span><text:span text:style-name="T139">否，預計提出送審時間：</text:span></text:p>
            <text:p text:style-name="P140"><text:span text:style-name="T141"><text:s/></text:span><text:span text:style-name="T142">※本案若通過經費補助，</text:span><text:span text:style-name="T143">須</text:span><text:span text:style-name="T144">先補送</text:span><text:span text:style-name="T145">三級三審通過資料</text:span><text:span text:style-name="T146">後，再核撥經費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課程內容是否包含聯合國SDGs永續發展目標</text:p>
          </table:table-cell>
          <table:covered-table-cell/>
          <table:table-cell table:style-name="TableCell150" table:number-columns-spanned="4">
            <text:p text:style-name="P151"><text:span text:style-name="T152"><text:s/></text:span><text:span text:style-name="T153"></text:span><text:span text:style-name="T154"><text:s/></text:span><text:span text:style-name="T155">是，符合</text:span><text:span text:style-name="T156">SDGs</text:span><text:span text:style-name="T157">目標：</text:span><text:span text:style-name="T158">_______________________________</text:span></text:p>
            <text:p text:style-name="P159">【範例：SDGs4<text:s/>優質教育】</text:p>
            <text:p text:style-name="P160"><text:span text:style-name="T161">(</text:span><text:span text:style-name="T162">參考資料：</text:span><text:a xlink:href="https://futurecity.cw.com.tw/article/1867" office:target-frame-name="_top" xlink:show="replace"><text:span text:style-name="T163">什麼是永續發展目標</text:span><text:span text:style-name="T164">SDGs</text:span><text:span text:style-name="T165">？</text:span></text:a><text:span text:style-name="T166">)</text:span></text:p>
            <text:p text:style-name="P167"><text:span text:style-name="T168"><text:s/></text:span><text:span text:style-name="T169"></text:span><text:span text:style-name="T170"><text:s/></text:span><text:span text:style-name="T171">否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欲培養學生</text:p>
            <text:p text:style-name="P175">之共通職能</text:p>
            <text:p text:style-name="P176"><text:span text:style-name="T177">(</text:span><text:span text:style-name="T178">可複選</text:span><text:span text:style-name="T179">)</text:span></text:p>
          </table:table-cell>
          <table:covered-table-cell/>
          <table:table-cell table:style-name="TableCell180" table:number-columns-spanned="4">
            <text:p text:style-name="P181"><text:span text:style-name="T182"><text:s/></text:span><text:span text:style-name="T183"></text:span><text:span text:style-name="T184"><text:s/></text:span><text:span text:style-name="T185">溝通表達</text:span><text:span text:style-name="T186"><text:s text:c="3"/></text:span><text:span text:style-name="T187"></text:span><text:span text:style-name="T188"><text:s/></text:span><text:span text:style-name="T189">持續學習</text:span><text:span text:style-name="T190"><text:s text:c="3"/></text:span><text:span text:style-name="T191"></text:span><text:span text:style-name="T192"><text:s/></text:span><text:span text:style-name="T193">團隊合作</text:span><text:span text:style-name="T194"><text:s text:c="3"/></text:span><text:span text:style-name="T195"></text:span><text:span text:style-name="T196"><text:s/></text:span><text:span text:style-name="T197">問題解決</text:span></text:p>
            <text:p text:style-name="P198"><text:span text:style-name="T199"><text:s/></text:span><text:span text:style-name="T200"></text:span><text:span text:style-name="T201"><text:s/></text:span><text:span text:style-name="T202">創新</text:span><text:span text:style-name="T203"><text:s text:c="2"/></text:span><text:span text:style-name="T204"><text:s text:c="4"/></text:span><text:span text:style-name="T205"><text:s/></text:span><text:span text:style-name="T206"></text:span><text:span text:style-name="T207"><text:s/></text:span><text:span text:style-name="T208">資訊科技應用</text:span>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教學理念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學習</text:span><text:span text:style-name="T218">目標</text:span>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bookmark-start text:name="_Hlk162010457"/>教學方式<text:bookmark-end text:name="_Hlk162010457"/></text:p>
            <text:p text:style-name="P224"><text:span text:style-name="T225">(</text:span><text:span text:style-name="T226">可複選</text:span><text:span text:style-name="T227">)</text:span></text:p>
          </table:table-cell>
          <table:covered-table-cell/>
          <table:table-cell table:style-name="TableCell228" table:number-columns-spanned="4">
            <text:p text:style-name="P229"><text:span text:style-name="T230"><text:s/></text:span><text:span text:style-name="T231"></text:span><text:span text:style-name="T232"><text:s/></text:span><text:bookmark-start text:name="_Hlk162009594"/><text:span text:style-name="T233">申請</text:span><text:span text:style-name="T234">教師自行設計屏東學相關教學活動</text:span><text:bookmark-end text:name="_Hlk162009594"/><text:span text:style-name="T235">(請勾選</text:span><text:bookmark-start text:name="_Hlk162009642"/><text:span text:style-name="T236">鐘點費</text:span><text:bookmark-end text:name="_Hlk162009642"/><text:span text:style-name="T237">支應方式)：</text:span></text:p>
            <text:p text:style-name="P238"><text:span text:style-name="T239"><text:s/></text:span><text:span text:style-name="T240"><text:s text:c="2"/>(1)</text:span><text:span text:style-name="T241"><text:s/></text:span><text:span text:style-name="T242"></text:span><text:span text:style-name="T243"><text:s/></text:span><text:span text:style-name="T244">列入基本授課鐘點</text:span></text:p>
            <text:p text:style-name="P245"><text:span text:style-name="T246"><text:s text:c="3"/>(2)</text:span><text:span text:style-name="T247"><text:s/></text:span><text:span text:style-name="T248"></text:span><text:span text:style-name="T249"><text:s/></text:span><text:span text:style-name="T250">由高教深耕計畫經費支應</text:span></text:p>
            <text:p text:style-name="P251"><text:span text:style-name="T252"><text:s text:c="3"/></text:span><text:span text:style-name="T253">※以上</text:span><text:bookmark-start text:name="_Hlk162009705"/><text:span text:style-name="T254">鐘點時數計算方式依本校「</text:span><text:a xlink:href="https://cud.nptu.edu.tw/var/file/65/1065/img/2005/847480670.pdf" office:target-frame-name="_top" xlink:show="replace"><text:span text:style-name="T255">教師授課暨鐘點時數計算實施要點</text:span></text:a><text:span text:style-name="T256">」辦理</text:span><text:bookmark-end text:name="_Hlk162009705"/></text:p>
            <text:p text:style-name="P257"><text:span text:style-name="T258"><text:s/></text:span><text:span text:style-name="T259"></text:span><text:span text:style-name="T260"><text:s/></text:span><text:span text:style-name="T261">邀請</text:span><text:span text:style-name="T262">校內</text:span><text:span text:style-name="T263">、外學者或業界專家共時授課(請填下列資料)</text:span><text:span text:style-name="T264">：</text:span></text:p>
            <text:p text:style-name="P265"><text:span text:style-name="T266"><text:s/></text:span><text:span text:style-name="T267"><text:s text:c="2"/>(1)</text:span><text:span text:style-name="T268">共授</text:span><text:span text:style-name="T269">學者或業師</text:span><text:span text:style-name="T270">姓名：</text:span></text:p>
            <text:p text:style-name="P271"><text:s text:c="3"/>(2)服務單位：</text:p>
            <text:p text:style-name="P272"><text:s text:c="3"/>(3)職稱：</text:p>
            <text:p text:style-name="P273"><text:span text:style-name="T274"><text:s/></text:span><text:span text:style-name="T275"></text:span><text:span text:style-name="T276"><text:s/></text:span><text:span text:style-name="T277">校外</text:span><text:span text:style-name="T278">實地教學活動</text:span><text:span text:style-name="T279">(</text:span><text:span text:style-name="T280">請填寫教學場域</text:span><text:span text:style-name="T281">)</text:span><text:span text:style-name="T282">：</text:span></text:p>
            <text:p text:style-name="P283"><text:s text:c="3"/>(1)名稱：</text:p>
            <text:p text:style-name="P284"><text:s text:c="3"/>(2)地點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學習活動及教材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週次</text:p>
          </table:table-cell>
          <table:table-cell table:style-name="TableCell293" table:number-columns-spanned="3">
            <text:p text:style-name="P294"><text:bookmark-start text:name="_Hlk162010469"/>16週課程綱要(須含兩週彈性課程綱要)<text:bookmark-end text:name="_Hlk162010469"/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邀請校內、外學者或業界專家共時授課；規劃校外</text:span><text:span text:style-name="T298">實地教學活動</text:span><text:span text:style-name="T299">之課程，請於安排的週次欄位內具體敘明相關學習活動</text:span></text:p>
          </table:table-cell>
          <table:covered-table-cell/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15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ext:soft-page-break/>
        <table:table-row table:style-name="TableRow412">
          <table:table-cell table:style-name="TableCell413" table:number-columns-spanned="2">
            <text:p text:style-name="P414">預期之學生</text:p>
            <text:p text:style-name="P415">學習成效</text:p>
            <text:p text:style-name="P416"><text:span text:style-name="T417">(</text:span><text:span text:style-name="T418">請具體敘明</text:span><text:span text:style-name="T419">預計</text:span><text:span text:style-name="T420">學</text:span><text:span text:style-name="T421">生可以達成哪些學習</text:span><text:span text:style-name="T422">成效</text:span><text:span text:style-name="T423">)</text:span>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學習成效檢核方式</text:p>
            <text:p text:style-name="P429"><text:span text:style-name="T430">(</text:span><text:span text:style-name="T431">請具體敘明</text:span><text:span text:style-name="T432">預計以哪些</text:span><text:span text:style-name="T433">檢核方式</text:span><text:span text:style-name="T434">評估</text:span><text:span text:style-name="T435">學生</text:span><text:span text:style-name="T436">的</text:span><text:span text:style-name="T437">學習</text:span><text:span text:style-name="T438">成效</text:span><text:span text:style-name="T439">)</text:span>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以提升學生資訊科技與人文關懷或跨領域能力為導向之績效指標(目標值)</text:p>
          </table:table-cell>
          <table:covered-table-cell/>
          <table:table-cell table:style-name="TableCell445" table:number-columns-spanned="4">
            <text:p text:style-name="P446"><text:span text:style-name="T447"></text:span><text:span text:style-name="T448">教師面：</text:span></text:p>
            <text:p text:style-name="P449"><text:span text:style-name="T450"><text:s/></text:span><text:span text:style-name="T451"></text:span><text:span text:style-name="T452"><text:s/></text:span><text:span text:style-name="T453">發展教材</text:span><text:span text:style-name="T454">(</text:span><text:span text:style-name="T455"><text:s text:c="4"/></text:span><text:span text:style-name="T456"><text:s/></text:span><text:span text:style-name="T457">種</text:span><text:span text:style-name="T458">)</text:span><text:span text:style-name="T459">。</text:span></text:p>
            <text:p text:style-name="P460"><text:span text:style-name="T461"><text:s/></text:span><text:span text:style-name="T462"></text:span><text:span text:style-name="T463"><text:s/></text:span><text:span text:style-name="T464">開發評量工具</text:span><text:span text:style-name="T465">(</text:span><text:span text:style-name="T466"><text:s text:c="4"/></text:span><text:span text:style-name="T467"><text:s/></text:span><text:span text:style-name="T468">種</text:span><text:span text:style-name="T469">)</text:span><text:span text:style-name="T470">。</text:span></text:p>
            <text:p text:style-name="P471"><text:span text:style-name="T472"><text:s/></text:span><text:span text:style-name="T473"></text:span><text:span text:style-name="T474"><text:s/></text:span><text:span text:style-name="T475">發表教學實踐著作</text:span><text:span text:style-name="T476">(</text:span><text:span text:style-name="T477"><text:s text:c="4"/></text:span><text:span text:style-name="T478"><text:s/></text:span><text:span text:style-name="T479">篇</text:span><text:span text:style-name="T480">)</text:span><text:span text:style-name="T481">。</text:span></text:p>
            <text:p text:style-name="P482"><text:span text:style-name="T483"><text:s/></text:span><text:span text:style-name="T484"></text:span><text:span text:style-name="T485"><text:s/></text:span><text:span text:style-name="T486">以跨領域為導向所開發之教學教法</text:span><text:span text:style-name="T487">(</text:span><text:span text:style-name="T488"><text:s text:c="4"/></text:span><text:span text:style-name="T489"><text:s/></text:span><text:span text:style-name="T490">種</text:span><text:span text:style-name="T491">)</text:span><text:span text:style-name="T492">。</text:span></text:p>
            <text:p text:style-name="P493"><text:span text:style-name="T494"><text:s/></text:span><text:span text:style-name="T495"></text:span><text:span text:style-name="T496"><text:s/></text:span><text:span text:style-name="T497">以跨領域為導向所開發之</text:span><text:span text:style-name="T498">評量工具</text:span><text:span text:style-name="T499">(</text:span><text:span text:style-name="T500"><text:s text:c="4"/></text:span><text:span text:style-name="T501"><text:s/></text:span><text:span text:style-name="T502">種</text:span><text:span text:style-name="T503">)</text:span><text:span text:style-name="T504">。</text:span></text:p>
            <text:p text:style-name="P505"><text:span text:style-name="T506"><text:s/></text:span><text:span text:style-name="T507">(</text:span><text:span text:style-name="T508">以上請至少勾選一項</text:span><text:span text:style-name="T509">)</text:span></text:p>
            <text:p text:style-name="P510"><text:span text:style-name="T511"><text:s/></text:span><text:span text:style-name="T512"></text:span><text:span text:style-name="T513"><text:s/></text:span><text:span text:style-name="T514">其他，請說明：</text:span><text:span text:style-name="T515">_______________________________</text:span></text:p>
            <text:p text:style-name="P516"><text:span text:style-name="T517"></text:span><text:span text:style-name="T518">學生面：</text:span></text:p>
            <text:p text:style-name="P519"><text:span text:style-name="T520"><text:s/></text:span><text:span text:style-name="T521"></text:span><text:span text:style-name="T522"><text:s/></text:span><text:span text:style-name="T523">實作作品</text:span><text:span text:style-name="T524">(</text:span><text:span text:style-name="T525"><text:s text:c="4"/></text:span><text:span text:style-name="T526"><text:s/></text:span><text:span text:style-name="T527">件</text:span><text:span text:style-name="T528">)</text:span><text:span text:style-name="T529">。</text:span></text:p>
            <text:p text:style-name="P530"><text:span text:style-name="T531"><text:s/></text:span><text:span text:style-name="T532"></text:span><text:span text:style-name="T533"><text:s/></text:span><text:span text:style-name="T534">專題報告</text:span><text:span text:style-name="T535">(</text:span><text:span text:style-name="T536"><text:s text:c="4"/></text:span><text:span text:style-name="T537"><text:s/></text:span><text:span text:style-name="T538">份</text:span><text:span text:style-name="T539">)</text:span><text:span text:style-name="T540">。</text:span></text:p>
            <text:p text:style-name="P541"><text:span text:style-name="T542"><text:s/></text:span><text:span text:style-name="T543"></text:span><text:span text:style-name="T544"><text:s/></text:span><text:span text:style-name="T545">成果發表會</text:span><text:span text:style-name="T546">(</text:span><text:span text:style-name="T547"><text:s text:c="4"/></text:span><text:span text:style-name="T548"><text:s/></text:span><text:span text:style-name="T549">場</text:span><text:span text:style-name="T550">)</text:span><text:span text:style-name="T551">。</text:span></text:p>
            <text:p text:style-name="P552"><text:span text:style-name="T553"><text:s/></text:span><text:span text:style-name="T554"></text:span><text:span text:style-name="T555"><text:s/></text:span><text:span text:style-name="T556">成果影片</text:span><text:span text:style-name="T557">(</text:span><text:span text:style-name="T558"><text:s text:c="4"/></text:span><text:span text:style-name="T559"><text:s/></text:span><text:span text:style-name="T560">部</text:span><text:span text:style-name="T561">)</text:span><text:span text:style-name="T562">。</text:span></text:p>
            <text:p text:style-name="P563"><text:span text:style-name="T564"><text:s/></text:span><text:span text:style-name="T565"></text:span><text:span text:style-name="T566"><text:s/></text:span><text:span text:style-name="T567">學習成效前後測分析報告。</text:span></text:p>
            <text:p text:style-name="P568"><text:span text:style-name="T569"><text:s/></text:span><text:span text:style-name="T570">(</text:span><text:span text:style-name="T571">以上請至少勾選一項</text:span><text:span text:style-name="T572">)</text:span></text:p>
            <text:p text:style-name="P573"><text:span text:style-name="T574"><text:s/></text:span><text:span text:style-name="T575"></text:span><text:span text:style-name="T576"><text:s/></text:span><text:span text:style-name="T577">其他，請說明：</text:span><text:span text:style-name="T578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9">
            <text:p text:style-name="P592"><text:bookmark-start text:name="_Hlk162010491"/><text:soft-page-break/><text:span text:style-name="T593">經費預算表</text:span><text:bookmark-end text:name="_Hlk1620104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經費項目</text:p>
          </table:table-cell>
          <table:table-cell table:style-name="TableCell597">
            <text:p text:style-name="P598">單價(元)</text:p>
          </table:table-cell>
          <table:table-cell table:style-name="TableCell599" table:number-columns-spanned="2">
            <text:p text:style-name="P600">數量</text:p>
          </table:table-cell>
          <table:covered-table-cell/>
          <table:table-cell table:style-name="TableCell601">
            <text:p text:style-name="P602">總價(元)</text:p>
          </table:table-cell>
          <table:table-cell table:style-name="TableCell603" table:number-columns-spanned="3">
            <text:p text:style-name="P604">說明</text:p>
          </table:table-cell>
          <table:covered-table-cell/>
          <table:covered-table-cell/>
          <table:table-cell table:style-name="TableCell605">
            <text:p text:style-name="P606">備註</text:p>
          </table:table-cell>
        </table:table-row>
        <table:table-row table:style-name="TableRow607">
          <table:table-cell table:style-name="TableCell608">
            <text:p text:style-name="P609"><text:bookmark-start text:name="_Hlk162010588"/><text:bookmark-start text:name="_Hlk176861220"/>授課鐘點費(申請教師)<text:bookmark-end text:name="_Hlk162010588"/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？節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><text:span text:style-name="T618">*</text:span><text:span text:style-name="T619">本</text:span><text:span text:style-name="T620">計畫</text:span><text:span text:style-name="T621">申請</text:span><text:span text:style-name="T622">教師鐘點費若勾選由計畫支應者請編列此項目</text:span><text:span text:style-name="T623">。</text:span></text:p>
            <text:p text:style-name="P624"><text:span text:style-name="T625">*</text:span><text:span text:style-name="T626">每節支給</text:span><text:span text:style-name="T627">費用</text:span><text:span text:style-name="T628">依教師職級核發</text:span><text:span text:style-name="T629">；教授</text:span><text:span text:style-name="T630">995</text:span><text:span text:style-name="T631">元</text:span><text:span text:style-name="T632">/</text:span><text:span text:style-name="T633">節、副教授</text:span><text:span text:style-name="T634">855</text:span><text:span text:style-name="T635">元</text:span><text:span text:style-name="T636">/</text:span><text:span text:style-name="T637">節、助理教授</text:span><text:span text:style-name="T638">795</text:span><text:span text:style-name="T639">元</text:span><text:span text:style-name="T640">/</text:span><text:span text:style-name="T641">節。</text:span>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bookmark-start text:name="_Hlk162010613"/>機關負擔補充保費(申請教師)<text:bookmark-end text:name="_Hlk162010613"/>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1式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><text:span text:style-name="T655">*</text:span><text:span text:style-name="T656">本計畫授課</text:span><text:span text:style-name="T657">鐘點費乘以</text:span><text:span text:style-name="T658">2.11%</text:span><text:span text:style-name="T659">為補充保費。</text:span></text:p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授課鐘點費(校內學者共授)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？節</text:p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3">
            <text:p text:style-name="P672"><text:span text:style-name="T673">*</text:span><text:span text:style-name="T674">校</text:span><text:span text:style-name="T675">內學者</text:span><text:span text:style-name="T676">並實際擔任授課人員之鐘點費。</text:span></text:p>
            <text:p text:style-name="P677"><text:span text:style-name="T678">*</text:span><text:span text:style-name="T679">依本校「業界專家</text:span><text:span text:style-name="T680">或學者共時授課</text:span><text:span text:style-name="T681">實施要點」</text:span><text:span text:style-name="T682">，</text:span><text:span text:style-name="T683">每節支給</text:span><text:span text:style-name="T684">費用</text:span><text:span text:style-name="T685">依教師職級核發</text:span><text:span text:style-name="T686">；教授</text:span><text:span text:style-name="T687">995</text:span><text:span text:style-name="T688">元</text:span><text:span text:style-name="T689">/</text:span><text:span text:style-name="T690">節、副教授</text:span><text:span text:style-name="T691">855</text:span><text:span text:style-name="T692">元</text:span><text:span text:style-name="T693">/</text:span><text:span text:style-name="T694">節、助理教授</text:span><text:span text:style-name="T695">795</text:span><text:span text:style-name="T696">元</text:span><text:span text:style-name="T697">/</text:span><text:span text:style-name="T698">節。</text:span></text:p>
            <text:p text:style-name="P699"><text:span text:style-name="T700">*</text:span><text:span text:style-name="T701">共時授課總節數</text:span><text:span text:style-name="T702">(</text:span><text:span text:style-name="T703">含校內外人員</text:span><text:span text:style-name="T704">)</text:span><text:span text:style-name="T705">以</text:span><text:span text:style-name="T706">每學分至多</text:span><text:span text:style-name="T707">2</text:span><text:span text:style-name="T708">小時</text:span><text:span text:style-name="T709">計算</text:span><text:span text:style-name="T710">(</text:span><text:span text:style-name="T711">例如：</text:span><text:span text:style-name="T712">2</text:span><text:span text:style-name="T713">學分課程可申請</text:span><text:span text:style-name="T714">4</text:span><text:span text:style-name="T715">小時、</text:span><text:span text:style-name="T716">3</text:span><text:span text:style-name="T717">學分課程可申請</text:span><text:span text:style-name="T718">6</text:span><text:span text:style-name="T719">小時</text:span><text:span text:style-name="T720">)</text:span><text:span text:style-name="T721">。</text:span>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機關負擔補充保費(校內學者共授)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1式</text:p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><text:span text:style-name="T735">*</text:span><text:span text:style-name="T736">本計畫授課</text:span><text:span text:style-name="T737">鐘點費乘以</text:span><text:span text:style-name="T738">2.11%</text:span><text:span text:style-name="T739">為補充保費。</text:span>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授課鐘點費(校外學者或業界專家共授)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？節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><text:span text:style-name="T753">*</text:span><text:span text:style-name="T754">校</text:span><text:span text:style-name="T755">外學者或業界專家</text:span><text:span text:style-name="T756">並實際擔任授課人員之鐘點費。</text:span></text:p>
            <text:p text:style-name="P757"><text:span text:style-name="T758">*</text:span><text:span text:style-name="T759">依本校「業界專家</text:span><text:span text:style-name="T760">或學者共時授課</text:span><text:span text:style-name="T761">實施要點」</text:span><text:span text:style-name="T762">，</text:span><text:span text:style-name="T763">每節支給</text:span><text:span text:style-name="T764">2,000</text:span><text:span text:style-name="T765">元為上限</text:span><text:span text:style-name="T766">。</text:span></text:p>
            <text:p text:style-name="P767"><text:span text:style-name="T768">*</text:span><text:span text:style-name="T769">共時授課總節數</text:span><text:span text:style-name="T770">(</text:span><text:span text:style-name="T771">含校內外人員</text:span><text:span text:style-name="T772">)</text:span><text:span text:style-name="T773">以</text:span><text:span text:style-name="T774">每學分至多</text:span><text:span text:style-name="T775">2</text:span><text:span text:style-name="T776">小時</text:span><text:span text:style-name="T777">計算</text:span><text:span text:style-name="T778">(</text:span><text:span text:style-name="T779">例如：</text:span><text:span text:style-name="T780">2</text:span><text:span text:style-name="T781">學分課程可申請</text:span><text:span text:style-name="T782">4</text:span><text:span text:style-name="T783">小時、</text:span><text:span text:style-name="T784">3</text:span><text:span text:style-name="T785">學分課程可申請</text:span><text:span text:style-name="T786">6</text:span><text:span text:style-name="T787">小時</text:span><text:span text:style-name="T788">)</text:span><text:span text:style-name="T789">。</text:span>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機關負擔補充保費(校外學者或業界專家共授)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1式</text:p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><text:span text:style-name="T803">*</text:span><text:span text:style-name="T804">本計畫授課</text:span><text:span text:style-name="T805">鐘點費乘以</text:span><text:span text:style-name="T806">2.11%</text:span><text:span text:style-name="T807">為補充保費。</text:span></text:p>
          </table:table-cell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交通補助費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1式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3">
            <text:p text:style-name="P820">*本計畫校外學者或業界專家交通費。</text:p>
            <text:p text:style-name="P821"><text:span text:style-name="T822">*</text:span><text:span text:style-name="T823">以</text:span><text:span text:style-name="T824">校外</text:span><text:span text:style-name="T825">學者或業界專家</text:span><text:span text:style-name="T826">服務機關所在地為起點</text:span><text:span text:style-name="T827">至本校</text:span><text:span text:style-name="T828">之</text:span><text:span text:style-name="T829">公共交通運輸票價</text:span><text:span text:style-name="T830">核實報支；</text:span><text:span text:style-name="T831">如為當日往返，得報支高鐵票費用。</text:span></text:p>
            <text:soft-page-break/>
            <text:p text:style-name="P832"><text:span text:style-name="T833">*</text:span><text:span text:style-name="T834">每門課程交通費補助以</text:span><text:span text:style-name="T835">3</text:span><text:span text:style-name="T836">次為限</text:span><text:span text:style-name="T837">(</text:span><text:span text:style-name="T838">去程</text:span><text:span text:style-name="T839">+</text:span><text:span text:style-name="T840">回程計</text:span><text:span text:style-name="T841">1</text:span><text:span text:style-name="T842">次</text:span><text:span text:style-name="T843">)</text:span><text:span text:style-name="T844">。</text:span></text:p>
            <text:p text:style-name="P845">*請於備註欄說明總價之計算方式。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bookmark-end text:name="_Hlk176861220"/>印刷費</text:p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>1式</text:p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3">
            <text:p text:style-name="P858">*本計畫製作講義、教材等所需印刷及影印費。</text:p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教學材料費</text:span><text:span text:style-name="T865">(</text:span><text:span text:style-name="T866">請列出</text:span><text:span text:style-name="T867">材料名稱</text:span><text:span text:style-name="T868">)</text:span>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3">
            <text:p text:style-name="P876"><text:span text:style-name="T877">*</text:span><text:span text:style-name="T878">本計畫所需之</text:span><text:span text:style-name="T879">教材</text:span><text:span text:style-name="T880">/</text:span><text:span text:style-name="T881">材料名稱、單價及數量</text:span><text:span text:style-name="T882">，</text:span><text:span text:style-name="T883">請</text:span><text:span text:style-name="T884">分別詳列並</text:span><text:span text:style-name="T885">於備註欄說明用途</text:span><text:span text:style-name="T886">。</text:span></text:p>
            <text:p text:style-name="P887"><text:span text:style-name="T888">*</text:span><text:span text:style-name="T889">限</text:span><text:span text:style-name="T890">本計畫</text:span><text:span text:style-name="T891">教師教學或學生學習操作使用之項目。</text:span></text:p>
          </table:table-cell>
          <table:covered-table-cell/>
          <table:covered-table-cell/>
          <table:table-cell table:style-name="TableCell892">
            <text:p text:style-name="P893"><text:span text:style-name="T894">欄位不足請自行增列</text:span><text:span text:style-name="T895">。</text:span></text:p>
          </table:table-cell>
        </table:table-row>
        <table:table-row table:style-name="TableRow896">
          <table:table-cell table:style-name="TableCell897">
            <text:p text:style-name="P898"><text:span text:style-name="T899">資料蒐集費</text:span><text:span text:style-name="T900">(</text:span><text:span text:style-name="T901">圖書類請列出書名</text:span><text:span text:style-name="T902">)</text:span>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><text:span text:style-name="T911">*</text:span><text:span text:style-name="T912">本計畫購置或影印必需之參考圖書資料，</text:span><text:span text:style-name="T913">編列上限為</text:span><text:span text:style-name="T914">9</text:span><text:span text:style-name="T915">,</text:span><text:span text:style-name="T916">999</text:span><text:span text:style-name="T917">元</text:span><text:span text:style-name="T918">(</text:span><text:span text:style-name="T919">含</text:span><text:span text:style-name="T920">)</text:span><text:span text:style-name="T921">。</text:span></text:p>
            <text:p text:style-name="P922"><text:span text:style-name="T923">*</text:span><text:span text:style-name="T924">圖書類</text:span><text:span text:style-name="T925">請</text:span><text:span text:style-name="T926">分別詳列書名、單價及數量，並於備註欄說明用途</text:span><text:span text:style-name="T927">。</text:span></text:p>
            <text:p text:style-name="P928">*單價2,000元(含)以上須附非消耗品財產增加單並會辦保管組。</text:p>
            <text:p text:style-name="P929"><text:span text:style-name="T930">*</text:span><text:span text:style-name="T931">所需資料請優先</text:span><text:span text:style-name="T932">使用校內資源</text:span><text:span text:style-name="T933">。</text:span></text:p>
          </table:table-cell>
          <table:covered-table-cell/>
          <table:covered-table-cell/>
          <table:table-cell table:style-name="TableCell934">
            <text:p text:style-name="P935"><text:span text:style-name="T936">欄位不足請自行增列</text:span><text:span text:style-name="T937">。</text:span></text:p>
          </table:table-cell>
        </table:table-row>
        <table:table-row table:style-name="TableRow938">
          <table:table-cell table:style-name="TableCell939">
            <text:p text:style-name="P940"><text:span text:style-name="T941">資料檢索費</text:span><text:span text:style-name="T942">(</text:span><text:span text:style-name="T943">請列出</text:span><text:span text:style-name="T944">檢索方式</text:span><text:span text:style-name="T945">)</text:span>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><text:span text:style-name="T954">*</text:span><text:span text:style-name="T955">本計畫所需之資料檢索，</text:span><text:span text:style-name="T956">編列上限為</text:span><text:span text:style-name="T957">9</text:span><text:span text:style-name="T958">,</text:span><text:span text:style-name="T959">999</text:span><text:span text:style-name="T960">元</text:span><text:span text:style-name="T961">(</text:span><text:span text:style-name="T962">含</text:span><text:span text:style-name="T963">)</text:span><text:span text:style-name="T964">。</text:span></text:p>
            <text:p text:style-name="P965"><text:span text:style-name="T966">*</text:span><text:span text:style-name="T967">請</text:span><text:span text:style-name="T968">分別詳列資料檢索方式及費用，</text:span><text:span text:style-name="T969">並於</text:span><text:span text:style-name="T970">備註欄說明用途</text:span><text:span text:style-name="T971">。</text:span></text:p>
            <text:p text:style-name="P972"><text:span text:style-name="T973">*</text:span><text:span text:style-name="T974">所需資料請優先</text:span><text:span text:style-name="T975">使用校內資源</text:span><text:span text:style-name="T976">。</text:span></text:p>
          </table:table-cell>
          <table:covered-table-cell/>
          <table:covered-table-cell/>
          <table:table-cell table:style-name="TableCell977">
            <text:p text:style-name="P978"><text:span text:style-name="T979">欄位不足請自行增列</text:span><text:span text:style-name="T980">。</text:span></text:p>
          </table:table-cell>
        </table:table-row>
        <table:table-row table:style-name="TableRow981">
          <table:table-cell table:style-name="TableCell982">
            <text:p text:style-name="P983">工讀費(教學助理TA)</text:p>
          </table:table-cell>
          <table:table-cell table:style-name="TableCell984">
            <text:p text:style-name="P985">190</text:p>
          </table:table-cell>
          <table:table-cell table:style-name="TableCell986" table:number-columns-spanned="2">
            <text:p text:style-name="P987">？時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3">
            <text:p text:style-name="P991"><text:span text:style-name="T992">*</text:span><text:span text:style-name="T993">本</text:span><text:span text:style-name="T994">計畫</text:span><text:span text:style-name="T995">工讀費為</text:span><text:span text:style-name="T996">申請</text:span><text:span text:style-name="T997">(</text:span><text:span text:style-name="T998">核定補助</text:span><text:span text:style-name="T999">)</text:span><text:span text:style-name="T1000">金額之</text:span><text:span text:style-name="T1001">5</text:span><text:span text:style-name="T1002">0%</text:span><text:span text:style-name="T1003">為上限</text:span><text:span text:style-name="T1004">。</text:span></text:p>
            <text:p text:style-name="P1005"><text:span text:style-name="T1006">*</text:span><text:span text:style-name="T1007">已擔任科技部、教育部計畫之兼任助理，或已申請且獲得本校教學助理，或同一期間於其他單位擔任工讀生者</text:span><text:span text:style-name="T1008">不得另擔任本計畫臨時人員</text:span><text:span text:style-name="T1009">。</text:span></text:p>
            <text:p text:style-name="P1010">*須另編列臨時人員勞保、勞退及工讀所得之2.11%補充保費。</text:p>
            <text:p text:style-name="P1011"><text:span text:style-name="T1012">*</text:span><text:span text:style-name="T1013">時薪依政府公告標準</text:span><text:span text:style-name="T1014">。</text:span></text:p>
          </table:table-cell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臨時人員勞、健保及勞工退休金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1式</text:p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>*聘僱工讀生之勞健保/勞退金所需費用，請依相關規定計算。</text:p>
          </table:table-cell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機關負擔補充保費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1式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3">
            <text:p text:style-name="P1040"><text:span text:style-name="T1041">*</text:span><text:span text:style-name="T1042">工讀費乘以</text:span><text:span text:style-name="T1043">2.11%</text:span><text:span text:style-name="T1044">為</text:span><text:span text:style-name="T1045">補充保費。</text:span></text:p>
          </table:table-cell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國內旅費/短程車資/運費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3">
            <text:p text:style-name="P1058"><text:span text:style-name="T1059">*</text:span><text:span text:style-name="T1060">本</text:span><text:span text:style-name="T1061">計畫校外</text:span><text:span text:style-name="T1062">實地教學活動</text:span><text:span text:style-name="T1063">所需車資費用</text:span><text:span text:style-name="T1064">，</text:span><text:span text:style-name="T1065">請</text:span><text:span text:style-name="T1066">於備註欄</text:span><text:span text:style-name="T1067">說明</text:span><text:span text:style-name="T1068">教學場域地點</text:span><text:span text:style-name="T1069">。</text:span></text:p>
            <text:p text:style-name="P1070"><text:span text:style-name="T1071">*</text:span><text:span text:style-name="T1072">核銷時</text:span><text:span text:style-name="T1073">請檢附</text:span><text:span text:style-name="T1074">活動議程表</text:span><text:span text:style-name="T1075">、</text:span><text:span text:style-name="T1076">簽到表</text:span><text:span text:style-name="T1077">(</text:span><text:span text:style-name="T1078">請</text:span><text:span text:style-name="T1079">敘明活動名稱、日期與起訖時間</text:span><text:span text:style-name="T1080">並</text:span><text:span text:style-name="T1081">核章</text:span><text:span text:style-name="T1082">)</text:span><text:span text:style-name="T1083">、</text:span><text:span text:style-name="T1084">遊覽車</text:span><text:span text:style-name="T1085">租賃合約影本</text:span><text:span text:style-name="T1086">。</text:span></text:p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保險費</text:p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3">
            <text:p text:style-name="P1099">*本計畫校外實地教學活動所需平安保險費用。</text:p>
            <text:p text:style-name="P1100"><text:span text:style-name="T1101">*</text:span><text:span text:style-name="T1102">教師</text:span><text:span text:style-name="T1103">、助理</text:span><text:span text:style-name="T1104">及工讀生</text:span><text:span text:style-name="T1105">等比照「公務</text:span><text:soft-page-break/><text:span text:style-name="T1106">人員因公傷殘死亡慰問金發給辦法」，故不</text:span><text:span text:style-name="T1107">能重複編列</text:span><text:span text:style-name="T1108">保險費</text:span><text:span text:style-name="T1109">(</text:span><text:span text:style-name="T1110">不得以公款核銷保險費</text:span><text:span text:style-name="T1111">)</text:span><text:span text:style-name="T1112">。</text:span></text:p>
            <text:p text:style-name="P1113"><text:span text:style-name="T1114">*</text:span><text:span text:style-name="T1115">核銷時</text:span><text:span text:style-name="T1116">請檢附</text:span><text:span text:style-name="T1117">活動議程表</text:span><text:span text:style-name="T1118">(</text:span><text:span text:style-name="T1119">請</text:span><text:span text:style-name="T1120">敘明活動名稱、日期與起訖時間</text:span><text:span text:style-name="T1121">並</text:span><text:span text:style-name="T1122">核章</text:span><text:span text:style-name="T1123">)</text:span><text:span text:style-name="T1124">、</text:span></text:p>
            <text:p text:style-name="P1125"><text:span text:style-name="T1126">保險單影本</text:span><text:span text:style-name="T1127">、</text:span><text:span text:style-name="T1128">保</text:span><text:span text:style-name="T1129">險</text:span><text:span text:style-name="T1130">名冊</text:span><text:span text:style-name="T1131">。</text:span></text:p>
          </table:table-cell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膳費</text:p>
          </table:table-cell>
          <table:table-cell table:style-name="TableCell1137">
            <text:p text:style-name="P1138">120元</text:p>
          </table:table-cell>
          <table:table-cell table:style-name="TableCell1139" table:number-columns-spanned="2">
            <text:p text:style-name="P1140">？人</text:p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3">
            <text:p text:style-name="P1144">*本計畫校外實地教學活動所需膳食費用。</text:p>
            <text:p text:style-name="P1145"><text:span text:style-name="T1146">*</text:span><text:span text:style-name="T1147">活動時間</text:span><text:span text:style-name="T1148">須</text:span><text:span text:style-name="T1149">超</text:span><text:span text:style-name="T1150">過</text:span><text:span text:style-name="T1151">12:10</text:span><text:span text:style-name="T1152">(</text:span><text:span text:style-name="T1153">午餐</text:span><text:span text:style-name="T1154">)</text:span><text:span text:style-name="T1155">或</text:span><text:span text:style-name="T1156">17:40</text:span><text:span text:style-name="T1157">(</text:span><text:span text:style-name="T1158">晚餐</text:span><text:span text:style-name="T1159">)</text:span><text:span text:style-name="T1160">，</text:span><text:span text:style-name="T1161">每人每天上限</text:span><text:span text:style-name="T1162">1</text:span><text:span text:style-name="T1163">2</text:span><text:span text:style-name="T1164">0</text:span><text:span text:style-name="T1165">元</text:span><text:span text:style-name="T1166">。</text:span><text:span text:style-name="T1167">*</text:span><text:span text:style-name="T1168">核銷</text:span><text:span text:style-name="T1169">時</text:span><text:span text:style-name="T1170">請檢附</text:span><text:span text:style-name="T1171">活動議程表</text:span><text:span text:style-name="T1172">及</text:span><text:span text:style-name="T1173">簽到表</text:span><text:span text:style-name="T1174">(</text:span><text:span text:style-name="T1175">請</text:span><text:span text:style-name="T1176">敘明活動名稱、日期與起訖時間</text:span><text:span text:style-name="T1177">並</text:span><text:span text:style-name="T1178">核章</text:span><text:span text:style-name="T1179">)</text:span><text:span text:style-name="T1180">。</text:span></text:p>
          </table:table-cell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門票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3">
            <text:p text:style-name="P1193"><text:span text:style-name="T1194">*</text:span><text:span text:style-name="T1195">本</text:span><text:span text:style-name="T1196">計畫校外</text:span><text:span text:style-name="T1197">實地教學活動</text:span><text:span text:style-name="T1198">所需</text:span><text:span text:style-name="T1199">門票</text:span><text:span text:style-name="T1200">費</text:span><text:span text:style-name="T1201">用，</text:span><text:span text:style-name="T1202">請</text:span><text:span text:style-name="T1203">於備註欄</text:span><text:span text:style-name="T1204">說明</text:span><text:span text:style-name="T1205">教學場域地點</text:span><text:span text:style-name="T1206">。</text:span></text:p>
            <text:p text:style-name="P1207"><text:span text:style-name="T1208">*</text:span><text:span text:style-name="T1209">若僅有票根，</text:span><text:span text:style-name="T1210">無法取得收據或發票時，請檢附支出證明單</text:span><text:span text:style-name="T1211">。</text:span></text:p>
            <text:p text:style-name="P1212"><text:span text:style-name="T1213">*</text:span><text:span text:style-name="T1214">核銷</text:span><text:span text:style-name="T1215">時</text:span><text:span text:style-name="T1216">請檢附</text:span><text:span text:style-name="T1217">活動議程表</text:span><text:span text:style-name="T1218">及</text:span><text:span text:style-name="T1219">簽到表</text:span><text:span text:style-name="T1220">(</text:span><text:span text:style-name="T1221">請</text:span><text:span text:style-name="T1222">敘明活動名稱、日期與起訖時間</text:span><text:span text:style-name="T1223">並</text:span><text:span text:style-name="T1224">核章</text:span><text:span text:style-name="T1225">)</text:span><text:span text:style-name="T1226">。</text:span></text:p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雜支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>1式</text:p>
          </table:table-cell>
          <table:covered-table-cell/>
          <table:table-cell table:style-name="TableCell1236">
            <text:p text:style-name="P1237"/>
          </table:table-cell>
          <table:table-cell table:style-name="TableCell1238" table:number-columns-spanned="3">
            <text:p text:style-name="P1239">*本計畫所需文具、紙張、資訊耗材、郵資等辦公事務用品。</text:p>
            <text:p text:style-name="P1240">*電腦周邊商品費用購買須知：單價2,000元(含)以上、9,999元(含)以下須附非消耗品財產增加單並會辦保管組(不補助1萬元以上資本門之物品)。</text:p>
            <text:p text:style-name="P1241"><text:span text:style-name="T1242">*</text:span><text:span text:style-name="T1243">本計畫雜支為</text:span><text:span text:style-name="T1244">申請</text:span><text:span text:style-name="T1245">(</text:span><text:span text:style-name="T1246">核定補助</text:span><text:span text:style-name="T1247">)</text:span><text:span text:style-name="T1248">金額之</text:span><text:span text:style-name="T1249">6</text:span><text:span text:style-name="T1250">%</text:span><text:span text:style-name="T1251">為上限</text:span><text:span text:style-name="T1252">。</text:span></text:p>
          </table:table-cell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4">
            <text:p text:style-name="P1257">總計(元)</text:p>
          </table:table-cell>
          <table:covered-table-cell/>
          <table:covered-table-cell/>
          <table:covered-table-cell/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3">
            <text:p text:style-name="P1266">申請教師簽章</text:p>
            <text:p text:style-name="P1267"><text:span text:style-name="T1268">(</text:span><text:span text:style-name="T1269">請加註日期</text:span><text:span text:style-name="T1270">)</text:span></text:p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>教學資源中心</text:p>
            <text:p text:style-name="P1275">承辦人收件章</text:p>
            <text:p text:style-name="P1276"><text:span text:style-name="T1277">(</text:span><text:span text:style-name="T1278">請加註日期</text:span><text:span text:style-name="T1279">)</text:span></text:p>
          </table:table-cell>
          <table:table-cell table:style-name="TableCell1280" table:number-columns-spanned="2">
            <text:p text:style-name="P1281"/>
          </table:table-cell>
          <table:covered-table-cell/>
        </table:table-row>
      </table:table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10-21T06:51:00Z</meta:creation-date>
    <dc:date>2024-10-21T06:51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2" meta:row-count="24" meta:non-whitespace-character-count="2976"/>
  </office:meta>
</office:document-meta>
</file>