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margin-top="0.125in" fo:line-height="150%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color="#808080" fo:font-size="11pt" style:font-size-asian="11pt"/>
    </style:style>
    <style:style style:name="T10" style:parent-style-name="預設段落字型" style:family="text">
      <style:text-properties fo:color="#808080" fo:font-size="11pt" style:font-size-asian="11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2.9583in" style:use-optimal-column-width="false"/>
    </style:style>
    <style:style style:name="TableColumn17" style:family="table-column">
      <style:table-column-properties style:column-width="4.2326in" style:use-optimal-column-width="false"/>
    </style:style>
    <style:style style:name="Table15" style:family="table">
      <style:table-properties style:width="7.1909in" style:rel-width="99.22%" fo:margin-left="0in" table:align="left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-0.0833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right="-0.0833in"/>
      <style:text-properties style:font-name-asian="標楷體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5118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right="-0.0833in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right="-0.0833in"/>
      <style:text-properties style:font-name-asian="標楷體"/>
    </style:style>
    <style:style style:name="TableRow39" style:family="table-row">
      <style:table-row-properties style:min-row-height="0.5118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46" style:family="table-row">
      <style:table-row-properties style:min-row-height="0.5118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5118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text-indent="0.1666in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5118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TableRow67" style:family="table-row">
      <style:table-row-properties style:min-row-height="0.5118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5118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color="#000000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0.5118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0.5118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5118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5118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0118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5118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0.0118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5118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Row126" style:family="table-row">
      <style:table-row-properties style:min-row-height="0.5118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Row131" style:family="table-row">
      <style:table-row-properties style:min-row-height="0.5402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TableRow134" style:family="table-row">
      <style:table-row-properties style:min-row-height="3.9368in" style:use-optimal-row-height="false"/>
    </style:style>
    <style:style style:name="TableCell13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屏東大學</text:span><text:span text:style-name="T4">國外學者短期駐校</text:span><text:span text:style-name="T5">計畫</text:span></text:p>
      <text:p text:style-name="P6"><text:span text:style-name="T7"><draw:custom-shape svg:x="6.55in" svg:y="0.24375in" svg:width="0.87778in" svg:height="0.33611in" draw:z-index="251657728" draw:id="id0" draw:style-name="a1" draw:name="矩形 6" text:anchor-type="paragraph"><svg:title/><svg:desc/><text:p text:style-name="P8"><text:span text:style-name="T9">11310</text:span><text:span text:style-name="T10">版</text:span></text:p><draw:enhanced-geometry draw:type="non-primitive" svg:viewBox="0 0 21600 21600" draw:enhanced-path="M 0 0 L 21600 0 21600 21600 0 21600 Z N"/></draw:custom-shape></text:span><text:span text:style-name="T11">國外</text:span><text:span text:style-name="T12">學者個人資料表</text:span><text:span text:style-name="T13"><text:s/></text:span><text:span text:style-name="T14">Curriculum Vitae of Visiting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一、</text:span><text:span text:style-name="T22">基本資料</text:span><text:span text:style-name="T23">（</text:span><text:span text:style-name="T24">Personal Data</text:span><text:span text:style-name="T25">）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英文姓名</text:span><text:span text:style-name="T30"><text:s/></text:span><text:span text:style-name="T31">(English Name)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中文姓名<text:s/>(Chinese Name, if any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國籍</text:span><text:span text:style-name="T43"><text:s/>(Citizenship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出生日期<text:s/>(Date of Birth)<text:s/></text:p>
          </table:table-cell>
          <table:table-cell table:style-name="TableCell49">
            <text:p text:style-name="P50">YYYY/MM/DD</text:p>
          </table:table-cell>
        </table:table-row>
        <table:table-row table:style-name="TableRow51">
          <table:table-cell table:style-name="TableCell52">
            <text:p text:style-name="P53">性別<text:s/>(Gender)</text:p>
          </table:table-cell>
          <table:table-cell table:style-name="TableCell54">
            <text:p text:style-name="P55"><text:span text:style-name="T56"></text:span><text:span text:style-name="T57"><text:s/></text:span><text:span text:style-name="T58">男</text:span><text:span text:style-name="T59">(M) <text:s/></text:span><text:span text:style-name="T60"></text:span><text:span text:style-name="T61"><text:s/></text:span><text:span text:style-name="T62">女</text:span><text:span text:style-name="T63">( F)</text:span></text:p>
          </table:table-cell>
        </table:table-row>
        <table:table-row table:style-name="TableRow64">
          <table:table-cell table:style-name="TableCell65" table:number-columns-spanned="2">
            <text:p text:style-name="P66">二、現職（Present Job Information）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服務機關</text:span><text:span text:style-name="T71"><text:s/></text:span><text:span text:style-name="T72">(</text:span><text:span text:style-name="T73">Institution</text:span><text:span text:style-name="T74">)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部門</text:span><text:span text:style-name="T81"><text:s/>(</text:span><text:span text:style-name="T82">Department</text:span><text:span text:style-name="T83">)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職稱<text:s/>(Position)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電話<text:s/>(Phone number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電子郵件信箱<text:s/>(E-Mail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機關地址<text:s/>(Office Address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內文"><text:span text:style-name="T108">三、最高學歷及專長（</text:span><text:span text:style-name="T109">Highest Education and Specialized Field</text:span><text:span text:style-name="T110">）</text:span></text:p>
          </table:table-cell>
          <table:covered-table-cell/>
        </table:table-row>
        <table:table-row table:style-name="TableRow111">
          <table:table-cell table:style-name="TableCell112">
            <text:p text:style-name="P113">畢業學校<text:s/>(School Name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學位<text:s/>(Degree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系所或主修學門<text:s/>(Major Field)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專長領域<text:s/>(Specialized Field)</text:p>
          </table:table-cell>
          <table:table-cell table:style-name="TableCell129">
            <text:p text:style-name="P130"/>
          </table:table-cell>
        </table:table-row>
        <text:soft-page-break/>
        <table:table-row table:style-name="TableRow131">
          <table:table-cell table:style-name="TableCell132" table:number-columns-spanned="2">
            <text:p text:style-name="P133">四、獲獎情形或個人著作（Awards and Publications）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國際與兩岸學術交流事務處兩岸事務中心吳羽柔</meta:initial-creator>
    <dc:creator>user</dc:creator>
    <meta:creation-date>2024-10-21T07:59:00Z</meta:creation-date>
    <dc:date>2024-10-21T07:59:00Z</dc:date>
    <meta:template xlink:href="Normal" xlink:type="simple"/>
    <meta:editing-cycles>2</meta:editing-cycles>
    <meta:editing-duration>PT60S</meta:editing-duration>
    <meta:document-statistic meta:page-count="2" meta:paragraph-count="15" meta:word-count="260" meta:character-count="526" meta:row-count="10" meta:non-whitespace-character-count="281"/>
  </office:meta>
</office:document-meta>
</file>