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 fo:line-height="0.4166in" fo:margin-right="0.068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4.725in"/>
    </style:style>
    <style:style style:name="Table30" style:family="table">
      <style:table-properties style:width="6.0048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25in" fo:text-indent="-0.1666in">
        <style:tab-stops/>
      </style:paragraph-properties>
      <style:text-properties style:font-name-asian="標楷體"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79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ableColumn89" style:family="table-column">
      <style:table-column-properties style:column-width="1.4236in" style:use-optimal-column-width="false"/>
    </style:style>
    <style:style style:name="TableColumn90" style:family="table-column">
      <style:table-column-properties style:column-width="2.4388in" style:use-optimal-column-width="false"/>
    </style:style>
    <style:style style:name="TableColumn91" style:family="table-column">
      <style:table-column-properties style:column-width="1.4722in" style:use-optimal-column-width="false"/>
    </style:style>
    <style:style style:name="TableColumn92" style:family="table-column">
      <style:table-column-properties style:column-width="2.225in" style:use-optimal-column-width="false"/>
    </style:style>
    <style:style style:name="Table88" style:family="table">
      <style:table-properties style:width="7.5597in" fo:margin-left="0in" table:align="center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2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ableCell141" style:family="table-cell">
      <style:table-cell-properties fo:border-top="none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indent="0.0902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14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5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993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6993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37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6993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75in"/>
    </style:style>
    <style:style style:name="T201" style:parent-style-name="超連結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6993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2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23" style:family="table-row">
      <style:table-row-properties style:min-row-height="0.6993in" style:use-optimal-row-height="false"/>
    </style:style>
    <style:style style:name="TableCell224" style:family="table-cell">
      <style:table-cell-properties fo:border-top="0.0104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2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 style:font-size-complex="12pt"/>
    </style:style>
    <style:style style:name="P233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4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5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6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7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38" style:parent-style-name="內文" style:family="paragraph">
      <style:paragraph-properties fo:margin-bottom="0.0694in"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40" style:family="table-column">
      <style:table-column-properties style:column-width="0.4597in"/>
    </style:style>
    <style:style style:name="TableColumn241" style:family="table-column">
      <style:table-column-properties style:column-width="0.2159in"/>
    </style:style>
    <style:style style:name="TableColumn242" style:family="table-column">
      <style:table-column-properties style:column-width="0.6819in"/>
    </style:style>
    <style:style style:name="TableColumn243" style:family="table-column">
      <style:table-column-properties style:column-width="2.9298in"/>
    </style:style>
    <style:style style:name="TableColumn244" style:family="table-column">
      <style:table-column-properties style:column-width="3.2722in"/>
    </style:style>
    <style:style style:name="Table239" style:family="table">
      <style:table-properties style:width="7.5597in" fo:margin-left="0in" table:align="center"/>
    </style:style>
    <style:style style:name="TableRow245" style:family="table-row">
      <style:table-row-properties style:min-row-height="1.2173in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50" style:family="table-row">
      <style:table-row-properties style:min-row-height="1.2173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Calibri" style:font-name-asian="標楷體" style:font-name-complex="Times New Roman" fo:font-size="13pt" style:font-size-asian="13pt" style:font-size-complex="13pt"/>
    </style:style>
    <style:style style:name="P253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5" style:parent-style-name="本文" style:family="paragraph">
      <style:text-properties style:font-name-asian="標楷體" fo:color="#767171" fo:font-size="13pt" style:font-size-asian="13pt" style:font-size-complex="13pt"/>
    </style:style>
    <style:style style:name="TableRow256" style:family="table-row">
      <style:table-row-properties style:min-row-height="1.2173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color="#808080" fo:font-size="10pt" style:font-size-asian="10pt"/>
    </style:style>
    <style:style style:name="T261" style:parent-style-name="預設段落字型" style:family="text">
      <style:text-properties style:font-name-asian="標楷體" fo:color="#808080" fo:font-size="10pt" style:font-size-asian="10pt"/>
    </style:style>
    <style:style style:name="T262" style:parent-style-name="預設段落字型" style:family="text">
      <style:text-properties style:font-name-asian="標楷體" fo:color="#80808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1.2173in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fo:color="#808080" fo:font-size="10pt" style:font-size-asian="10pt"/>
    </style:style>
    <style:style style:name="T292" style:parent-style-name="預設段落字型" style:family="text">
      <style:text-properties style:font-name-asian="標楷體" fo:color="#808080" fo:font-size="10pt" style:font-size-asian="10pt"/>
    </style:style>
    <style:style style:name="T293" style:parent-style-name="預設段落字型" style:family="text">
      <style:text-properties style:font-name-asian="標楷體" fo:color="#808080" fo:font-size="10pt" style:font-size-asian="10pt"/>
    </style:style>
    <style:style style:name="T294" style:parent-style-name="預設段落字型" style:family="text">
      <style:text-properties style:font-name-asian="標楷體" fo:color="#808080" fo:font-size="10pt" style:font-size-asian="10pt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-asian="標楷體" fo:color="#808080" fo:font-size="10pt" style:font-size-asian="10pt"/>
    </style:style>
    <style:style style:name="TableRow298" style:family="table-row">
      <style:table-row-properties style:min-row-height="1.2173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color="#808080" fo:font-size="10pt" style:font-size-asian="10pt"/>
    </style:style>
    <style:style style:name="T307" style:parent-style-name="預設段落字型" style:family="text">
      <style:text-properties style:font-name-asian="標楷體" fo:color="#808080" fo:font-size="10pt" style:font-size-asian="10pt"/>
    </style:style>
    <style:style style:name="T308" style:parent-style-name="預設段落字型" style:family="text">
      <style:text-properties style:font-name-asian="標楷體" fo:color="#808080" fo:font-size="10pt" style:font-size-asian="10pt"/>
    </style:style>
    <style:style style:name="T309" style:parent-style-name="預設段落字型" style:family="text">
      <style:text-properties style:font-name-asian="標楷體" fo:color="#808080" fo:font-size="10pt" style:font-size-asian="10pt"/>
    </style:style>
    <style:style style:name="T310" style:parent-style-name="預設段落字型" style:family="text">
      <style:text-properties style:font-name-asian="標楷體" fo:color="#808080" fo:font-size="10pt" style:font-size-asian="10pt"/>
    </style:style>
    <style:style style:name="T311" style:parent-style-name="預設段落字型" style:family="text">
      <style:text-properties style:font-name-asian="標楷體" fo:color="#808080" fo:font-size="10pt" style:font-size-asian="10pt"/>
    </style:style>
    <style:style style:name="T312" style:parent-style-name="預設段落字型" style:family="text">
      <style:text-properties style:font-name-asian="標楷體" fo:color="#808080" fo:font-size="10pt" style:font-size-asian="10pt"/>
    </style:style>
    <style:style style:name="TableRow313" style:family="table-row">
      <style:table-row-properties style:min-row-height="0.8208in"/>
    </style:style>
    <style:style style:name="TableCell31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color="#808080" fo:font-size="10pt" style:font-size-asian="10pt"/>
    </style:style>
    <style:style style:name="T323" style:parent-style-name="預設段落字型" style:family="text">
      <style:text-properties style:font-name-asian="標楷體" fo:color="#808080" fo:font-size="10pt" style:font-size-asian="10pt"/>
    </style:style>
    <style:style style:name="T324" style:parent-style-name="預設段落字型" style:family="text">
      <style:text-properties style:font-name-asian="標楷體" fo:color="#808080" fo:font-size="10pt" style:font-size-asian="10pt"/>
    </style:style>
    <style:style style:name="T325" style:parent-style-name="預設段落字型" style:family="text">
      <style:text-properties style:font-name-asian="標楷體" fo:color="#808080" fo:font-size="10pt" style:font-size-asian="10pt"/>
    </style:style>
    <style:style style:name="T326" style:parent-style-name="預設段落字型" style:family="text">
      <style:text-properties style:font-name-asian="標楷體" fo:color="#808080" fo:font-size="10pt" style:font-size-asian="10pt"/>
    </style:style>
    <style:style style:name="T327" style:parent-style-name="預設段落字型" style:family="text">
      <style:text-properties style:font-name-asian="標楷體" fo:color="#808080" fo:font-size="10pt" style:font-size-asian="10pt"/>
    </style:style>
    <style:style style:name="TableRow328" style:family="table-row">
      <style:table-row-properties style:min-row-height="0.3805in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35" style:family="table-row">
      <style:table-row-properties style:min-row-height="0.3805in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42" style:family="table-row">
      <style:table-row-properties style:min-row-height="0.3805in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49" style:family="table-row">
      <style:table-row-properties style:min-row-height="0.3805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56" style:family="table-row">
      <style:table-row-properties style:min-row-height="0.3805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63" style:family="table-row">
      <style:table-row-properties style:min-row-height="0.3805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70" style:family="table-row">
      <style:table-row-properties style:min-row-height="0.380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77" style:family="table-row">
      <style:table-row-properties style:min-row-height="0.3805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84" style:family="table-row">
      <style:table-row-properties style:min-row-height="0.3805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91" style:family="table-row">
      <style:table-row-properties style:min-row-height="0.3805in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98" style:family="table-row">
      <style:table-row-properties style:min-row-height="0.3805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05" style:family="table-row">
      <style:table-row-properties style:min-row-height="0.3805in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12" style:family="table-row">
      <style:table-row-properties style:min-row-height="0.3805in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19" style:family="table-row">
      <style:table-row-properties style:min-row-height="0.3805in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26" style:family="table-row">
      <style:table-row-properties style:min-row-height="0.3805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433" style:family="table-row">
      <style:table-row-properties style:min-row-height="0.3805in"/>
    </style:style>
    <style:style style:name="TableCell43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P44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41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43" style:family="table-column">
      <style:table-column-properties style:column-width="3.7798in"/>
    </style:style>
    <style:style style:name="TableColumn444" style:family="table-column">
      <style:table-column-properties style:column-width="3.7798in"/>
    </style:style>
    <style:style style:name="Table442" style:family="table">
      <style:table-properties style:width="7.5597in" fo:margin-left="0in" table:align="center"/>
    </style:style>
    <style:style style:name="TableRow445" style:family="table-row">
      <style:table-row-properties style:min-row-height="0.3888in"/>
    </style:style>
    <style:style style:name="TableCell446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頁尾" style:family="paragraph">
      <style:paragraph-properties style:snap-to-layout-grid="true" fo:text-align="center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49" style:family="table-row">
      <style:table-row-properties style:min-row-height="1.1159in"/>
    </style:style>
    <style:style style:name="TableCell45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5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5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55" style:family="table-row">
      <style:table-row-properties style:min-row-height="0.3888in"/>
    </style:style>
    <style:style style:name="TableCell456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頁尾" style:family="paragraph">
      <style:paragraph-properties style:snap-to-layout-grid="true" fo:text-align="center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63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64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65" style:parent-style-name="預設段落字型" style:family="text">
      <style:text-properties style:font-name-asian="標楷體" fo:color="#808080"/>
    </style:style>
    <style:style style:name="T466" style:parent-style-name="預設段落字型" style:family="text">
      <style:text-properties style:font-name-asian="標楷體" fo:color="#808080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 fo:color="#000000" fo:background-color="#FFFF00"/>
    </style:style>
    <style:style style:name="T469" style:parent-style-name="預設段落字型" style:family="text">
      <style:text-properties style:font-name-asian="標楷體" fo:color="#000000" fo:background-color="#FFFF00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73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474" style:parent-style-name="預設段落字型" style:family="text">
      <style:text-properties style:font-name="Times New Roman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P478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P483" style:parent-style-name="清單段落" style:list-style-name="LFO3" style:family="paragraph">
      <style:paragraph-properties fo:widows="0" fo:orphans="0" style:snap-to-layout-grid="false" style:vertical-align="auto"/>
      <style:text-properties fo:hyphenate="false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P488" style:parent-style-name="內文" style:family="paragraph">
      <style:paragraph-properties style:snap-to-layout-grid="false"/>
      <style:text-properties style:font-name-asian="標楷體" fo:color="#808080"/>
    </style:style>
    <style:style style:name="TableCell48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fo:color="#000000" fo:background-color="#FFFF00"/>
    </style:style>
    <style:style style:name="T493" style:parent-style-name="預設段落字型" style:family="text">
      <style:text-properties style:font-name-asian="標楷體" fo:color="#000000" fo:background-color="#FFFF00"/>
    </style:style>
    <style:style style:name="T49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97" style:parent-style-name="清單段落" style:list-style-name="LFO6" style:family="paragraph">
      <style:paragraph-properties style:snap-to-layout-grid="false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P500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P503" style:parent-style-name="清單段落" style:list-style-name="LFO6" style:family="paragraph">
      <style:paragraph-properties fo:widows="0" fo:orphans="0" style:snap-to-layout-grid="false" style:vertical-align="auto"/>
      <style:text-properties fo:hyphenate="false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P506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5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P509" style:parent-style-name="清單段落" style:list-style-name="LFO6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Row512" style:family="table-row">
      <style:table-row-properties style:min-row-height="0.3888in"/>
    </style:style>
    <style:style style:name="TableCell51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21" style:parent-style-name="內文" style:family="paragraph">
      <style:paragraph-properties style:snap-to-layout-grid="false"/>
      <style:text-properties style:font-name-asian="標楷體" fo:color="#000000"/>
    </style:style>
    <style:style style:name="P522" style:parent-style-name="內文" style:family="paragraph">
      <style:paragraph-properties style:snap-to-layout-grid="false"/>
      <style:text-properties style:font-name-asian="標楷體" fo:color="#000000"/>
    </style:style>
    <style:style style:name="P523" style:parent-style-name="內文" style:family="paragraph">
      <style:paragraph-properties style:snap-to-layout-grid="false"/>
      <style:text-properties style:font-name-asian="標楷體" fo:color="#000000"/>
    </style:style>
    <style:style style:name="P524" style:parent-style-name="內文" style:family="paragraph">
      <style:paragraph-properties style:snap-to-layout-grid="false"/>
      <style:text-properties style:font-name-asian="標楷體" fo:color="#000000"/>
    </style:style>
    <style:style style:name="P525" style:parent-style-name="內文" style:family="paragraph">
      <style:paragraph-properties style:snap-to-layout-grid="false"/>
      <style:text-properties style:font-name-asian="標楷體" fo:color="#000000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33" style:parent-style-name="內文" style:family="paragraph">
      <style:paragraph-properties style:snap-to-layout-grid="false"/>
      <style:text-properties style:font-name-asian="標楷體" fo:color="#000000"/>
    </style:style>
    <style:style style:name="P534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-asian="標楷體" fo:color="#000000"/>
    </style:style>
    <style:style style:name="P536" style:parent-style-name="內文" style:family="paragraph">
      <style:paragraph-properties style:snap-to-layout-grid="false"/>
      <style:text-properties style:font-name-asian="標楷體" fo:color="#000000"/>
    </style:style>
    <style:style style:name="P537" style:parent-style-name="內文" style:family="paragraph">
      <style:paragraph-properties style:snap-to-layout-grid="false">
        <style:tab-stops>
          <style:tab-stop style:type="left" style:position="0.1701in"/>
        </style:tab-stops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46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47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48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P549" style:parent-style-name="清單段落" style:family="paragraph">
      <style:paragraph-properties style:line-height-at-least="0.1666in" fo:margin-left="0.4062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color="#595959" style:font-size-complex="14pt"/>
    </style:style>
    <style:style style:name="T552" style:parent-style-name="預設段落字型" style:family="text">
      <style:text-properties style:font-name-asian="標楷體" fo:color="#595959" style:font-size-complex="14pt"/>
    </style:style>
    <style:style style:name="T553" style:parent-style-name="預設段落字型" style:family="text">
      <style:text-properties style:font-name-asian="標楷體" fo:color="#595959" style:font-size-complex="14pt"/>
    </style:style>
    <style:style style:name="T554" style:parent-style-name="預設段落字型" style:family="text">
      <style:text-properties style:font-name-asian="標楷體" fo:color="#595959" style:font-size-complex="14pt"/>
    </style:style>
    <style:style style:name="P555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5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color="#595959" style:font-size-complex="14pt"/>
    </style:style>
    <style:style style:name="T559" style:parent-style-name="預設段落字型" style:family="text">
      <style:text-properties style:font-name-asian="標楷體" fo:color="#595959" style:font-size-complex="14pt"/>
    </style:style>
    <style:style style:name="T560" style:parent-style-name="預設段落字型" style:family="text">
      <style:text-properties style:font-name-asian="標楷體" fo:color="#595959" style:font-size-complex="14pt"/>
    </style:style>
    <style:style style:name="T561" style:parent-style-name="預設段落字型" style:family="text">
      <style:text-properties style:font-name-asian="標楷體" fo:color="#595959" style:font-size-complex="14pt"/>
    </style:style>
    <style:style style:name="T562" style:parent-style-name="預設段落字型" style:family="text">
      <style:text-properties style:font-name-asian="標楷體" fo:color="#595959" style:font-size-complex="14pt"/>
    </style:style>
    <style:style style:name="P563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6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color="#595959" style:font-size-complex="14pt"/>
    </style:style>
    <style:style style:name="T567" style:parent-style-name="預設段落字型" style:family="text">
      <style:text-properties style:font-name-asian="標楷體" fo:color="#595959" style:font-size-complex="14pt"/>
    </style:style>
    <style:style style:name="T568" style:parent-style-name="預設段落字型" style:family="text">
      <style:text-properties style:font-name-asian="標楷體" fo:color="#595959" style:font-size-complex="14pt"/>
    </style:style>
    <style:style style:name="P569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571" style:family="table-column">
      <style:table-column-properties style:column-width="3.7798in"/>
    </style:style>
    <style:style style:name="TableColumn572" style:family="table-column">
      <style:table-column-properties style:column-width="3.7798in"/>
    </style:style>
    <style:style style:name="Table570" style:family="table">
      <style:table-properties style:width="7.5597in" fo:margin-left="0in" table:align="center"/>
    </style:style>
    <style:style style:name="TableRow573" style:family="table-row">
      <style:table-row-properties style:min-row-height="0.3888in"/>
    </style:style>
    <style:style style:name="TableCell57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頁尾" style:family="paragraph">
      <style:paragraph-properties style:snap-to-layout-grid="true" fo:text-align="center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77" style:family="table-row">
      <style:table-row-properties style:min-row-height="1.1159in"/>
    </style:style>
    <style:style style:name="TableCell57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8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8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583" style:family="table-row">
      <style:table-row-properties style:min-row-height="0.3888in"/>
    </style:style>
    <style:style style:name="TableCell584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頁尾" style:family="paragraph">
      <style:paragraph-properties style:snap-to-layout-grid="true" fo:text-align="center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7" style:family="table-row">
      <style:table-row-properties style:min-row-height="0.3888in"/>
    </style:style>
    <style:style style:name="TableCell58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1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2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3" style:parent-style-name="預設段落字型" style:family="text">
      <style:text-properties style:font-name-asian="標楷體" fo:color="#808080"/>
    </style:style>
    <style:style style:name="T594" style:parent-style-name="預設段落字型" style:family="text">
      <style:text-properties style:font-name-asian="標楷體" fo:color="#808080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color="#000000" fo:background-color="#FFFF00"/>
    </style:style>
    <style:style style:name="T597" style:parent-style-name="預設段落字型" style:family="text">
      <style:text-properties style:font-name-asian="標楷體" fo:color="#000000" fo:background-color="#FFFF00"/>
    </style:style>
    <style:style style:name="T59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9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0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01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P606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P611" style:parent-style-name="清單段落" style:list-style-name="LFO10" style:family="paragraph">
      <style:paragraph-properties fo:widows="0" fo:orphans="0" style:snap-to-layout-grid="false" style:vertical-align="auto"/>
      <style:text-properties fo:hyphenate="false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P616" style:parent-style-name="內文" style:family="paragraph">
      <style:paragraph-properties style:snap-to-layout-grid="false"/>
      <style:text-properties style:font-name-asian="標楷體" fo:color="#808080"/>
    </style:style>
    <style:style style:name="TableCell617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-asian="標楷體" fo:color="#000000" fo:background-color="#FFFF00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-asian="標楷體" fo:color="#000000" fo:background-color="#FFFF00"/>
    </style:style>
    <style:style style:name="T621" style:parent-style-name="預設段落字型" style:family="text">
      <style:text-properties style:font-name-asian="標楷體" fo:color="#000000" fo:background-color="#FFFF00"/>
    </style:style>
    <style:style style:name="T62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2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25" style:parent-style-name="清單段落" style:list-style-name="LFO11" style:family="paragraph">
      <style:paragraph-properties style:snap-to-layout-grid="false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P628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P631" style:parent-style-name="清單段落" style:list-style-name="LFO11" style:family="paragraph">
      <style:paragraph-properties fo:widows="0" fo:orphans="0" style:snap-to-layout-grid="false" style:vertical-align="auto"/>
      <style:text-properties fo:hyphenate="false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P634" style:parent-style-name="清單段落" style:family="paragraph">
      <style:paragraph-properties fo:widows="0" fo:orphans="0" style:snap-to-layout-grid="false" style:vertical-align="auto"/>
      <style:text-properties fo:hyphenate="false"/>
    </style:style>
    <style:style style:name="T6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P637" style:parent-style-name="清單段落" style:list-style-name="LFO11" style:family="paragraph">
      <style:paragraph-properties style:snap-to-layout-grid="false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ableRow640" style:family="table-row">
      <style:table-row-properties style:min-row-height="0.3888in"/>
    </style:style>
    <style:style style:name="TableCell64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49" style:parent-style-name="內文" style:family="paragraph">
      <style:paragraph-properties style:snap-to-layout-grid="false"/>
      <style:text-properties style:font-name-asian="標楷體" fo:color="#000000"/>
    </style:style>
    <style:style style:name="P650" style:parent-style-name="內文" style:family="paragraph">
      <style:paragraph-properties style:snap-to-layout-grid="false"/>
      <style:text-properties style:font-name-asian="標楷體" fo:color="#000000"/>
    </style:style>
    <style:style style:name="P651" style:parent-style-name="內文" style:family="paragraph">
      <style:paragraph-properties style:snap-to-layout-grid="false"/>
      <style:text-properties style:font-name-asian="標楷體" fo:color="#000000"/>
    </style:style>
    <style:style style:name="P652" style:parent-style-name="內文" style:family="paragraph">
      <style:paragraph-properties style:snap-to-layout-grid="false"/>
      <style:text-properties style:font-name-asian="標楷體" fo:color="#000000"/>
    </style:style>
    <style:style style:name="P653" style:parent-style-name="內文" style:family="paragraph">
      <style:paragraph-properties style:snap-to-layout-grid="false"/>
      <style:text-properties style:font-name-asian="標楷體" fo:color="#000000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ableCell65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61" style:parent-style-name="內文" style:family="paragraph">
      <style:paragraph-properties style:snap-to-layout-grid="false"/>
      <style:text-properties style:font-name-asian="標楷體" fo:color="#000000"/>
    </style:style>
    <style:style style:name="P662" style:parent-style-name="內文" style:family="paragraph">
      <style:paragraph-properties style:snap-to-layout-grid="false" fo:text-indent="0.1701in">
        <style:tab-stops>
          <style:tab-stop style:type="left" style:position="0.2027in"/>
        </style:tab-stops>
      </style:paragraph-properties>
      <style:text-properties style:font-name-asian="標楷體" fo:color="#000000"/>
    </style:style>
    <style:style style:name="P663" style:parent-style-name="內文" style:family="paragraph">
      <style:paragraph-properties style:snap-to-layout-grid="false"/>
      <style:text-properties style:font-name-asian="標楷體" fo:color="#000000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P665" style:parent-style-name="內文" style:family="paragraph">
      <style:paragraph-properties style:snap-to-layout-grid="false">
        <style:tab-stops>
          <style:tab-stop style:type="left" style:position="0.1729in"/>
        </style:tab-stops>
      </style:paragraph-properties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TableRow674" style:family="table-row">
      <style:table-row-properties style:min-row-height="0.3888in"/>
    </style:style>
    <style:style style:name="TableCell675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78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81" style:family="table-column">
      <style:table-column-properties style:column-width="3.7888in"/>
    </style:style>
    <style:style style:name="TableColumn682" style:family="table-column">
      <style:table-column-properties style:column-width="3.7888in"/>
    </style:style>
    <style:style style:name="Table680" style:family="table">
      <style:table-properties style:width="7.5777in" fo:margin-left="0in" table:align="center"/>
    </style:style>
    <style:style style:name="TableRow683" style:family="table-row">
      <style:table-row-properties style:min-row-height="0.2888in"/>
    </style:style>
    <style:style style:name="TableCell68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8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88" style:family="table-row">
      <style:table-row-properties style:min-row-height="1.9687in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3" style:family="table-row">
      <style:table-row-properties style:min-row-height="0.2888in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98" style:family="table-row">
      <style:table-row-properties style:min-row-height="1.9687in"/>
    </style:style>
    <style:style style:name="TableCell6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04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05" style:parent-style-name="本文" style:family="paragraph">
      <style:text-properties style:font-name="Times New Roman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6125in" svg:y="0.00417in" svg:width="2.65694in" svg:height="0.30833in" draw:z-index="251661312" draw:id="id0" draw:style-name="a0" draw:name="矩形 1" text:anchor-type="paragraph"><svg:title/><svg:desc/><text:p text:style-name="P3">114年度第1次徵件(請將此表雙面列印)113.10版</text:p><text:p text:style-name="P4"/><text:p text:style-name="P5"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>國立屏東大學</text:p>
      <text:p text:style-name="P10"/>
      <text:p text:style-name="P11"><text:span text:style-name="T12">OOO</text:span><text:span text:style-name="T13">學年度第</text:span><text:span text:style-name="T14">O</text:span><text:span text:style-name="T15">學期</text:span></text:p>
      <text:p text:style-name="P16">VAR教學應用課程推動計畫成果報告書</text:p>
      <text:p text:style-name="P17"/>
      <text:p text:style-name="P18"><text:span text:style-name="T19">【</text:span><text:span text:style-name="T20">(課程名稱)</text:span><text:span text:style-name="T21">】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計畫類別</text:span><text:span text:style-name="T37">：</text:span></text:p>
          </table:table-cell>
          <table:table-cell table:style-name="TableCell38">
            <text:p text:style-name="P39">高教深耕計畫</text:p>
          </table:table-cell>
        </table:table-row>
        <table:table-row table:style-name="TableRow40">
          <table:table-cell table:style-name="TableCell41">
            <text:p text:style-name="P42">系所名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執行教師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參與人數</text:span><text:span text:style-name="T54">：</text:span></text:p>
          </table:table-cell>
          <table:table-cell table:style-name="TableCell55">
            <text:p text:style-name="P56">教師：<text:s text:c="5"/>人</text:p>
            <text:p text:style-name="P57">學生：<text:s text:c="5"/>人<text:s/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<text:p text:style-name="P74"/>
      <text:soft-page-break/>
      <text:p text:style-name="P75"><text:span text:style-name="T76">1.</text:span><text:span text:style-name="T77">申請基本資料</text:span><text:span text:style-name="T78"><text:s text:c="23"/></text:span></text:p>
      <text:p text:style-name="P79"><text:span text:style-name="T80"><text:s/></text:span><text:span text:style-name="T81">申請日期：</text:span><text:span text:style-name="T82"><text:s text:c="3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開課單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授課教師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編/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教師信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教師手機/分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開課名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實施方式</text:p>
          </table:table-cell>
          <table:table-cell table:style-name="TableCell124">
            <text:p text:style-name="P125"><text:span text:style-name="T126">□</text:span><text:span text:style-name="T127">V/AR</text:span><text:span text:style-name="T128">教材</text:span><text:span text:style-name="T129">/</text:span><text:span text:style-name="T130">教具製作</text:span><text:span text:style-name="T131">：</text:span><text:span text:style-name="T132"><text:line-break/></text:span><text:span text:style-name="T133">補助</text:span><text:span text:style-name="T134">業務費與資本門，</text:span><text:span text:style-name="T135">每案上限</text:span><text:span text:style-name="T136">為</text:span><text:span text:style-name="T137">新臺幣</text:span><text:span text:style-name="T138">8</text:span><text:span text:style-name="T139">萬</text:span><text:span text:style-name="T140">。</text:span></text:p>
          </table:table-cell>
          <table:table-cell table:style-name="TableCell141">
            <text:p text:style-name="P142">開課學期</text:p>
          </table:table-cell>
          <table:table-cell table:style-name="TableCell143">
            <text:p text:style-name="P144"><text:span text:style-name="T145">113-2學期</text:span><text:span text:style-name="T146">教材</text:span><text:span text:style-name="T147">/</text:span><text:span text:style-name="T148">教具製作</text:span></text:p>
            <text:p text:style-name="P149">114-1學期開課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□</text:span><text:span text:style-name="T155">V/AR</text:span><text:span text:style-name="T156">課程融入：補助</text:span><text:span text:style-name="T157">業務費，</text:span><text:span text:style-name="T158">每案上限</text:span><text:span text:style-name="T159">為</text:span><text:span text:style-name="T160">新臺幣</text:span><text:span text:style-name="T161">3</text:span><text:span text:style-name="T162">萬</text:span><text:span text:style-name="T163">。</text:span></text:p>
          </table:table-cell>
          <table:table-cell table:style-name="TableCell164">
            <text:p text:style-name="P165">開課學期</text:p>
          </table:table-cell>
          <table:table-cell table:style-name="TableCell166">
            <text:p text:style-name="P167">113-2學期</text:p>
          </table:table-cell>
        </table:table-row>
        <table:table-row table:style-name="TableRow168">
          <table:table-cell table:style-name="TableCell169">
            <text:p text:style-name="P170">開課學分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選 修 別</text:p>
          </table:table-cell>
          <table:table-cell table:style-name="TableCell175">
            <text:p text:style-name="P176">□必修　□選修</text:p>
          </table:table-cell>
        </table:table-row>
        <table:table-row table:style-name="TableRow177">
          <table:table-cell table:style-name="TableCell178">
            <text:p text:style-name="P179">課程融入</text:p>
            <text:p text:style-name="P180">SDGs目標</text:p>
          </table:table-cell>
          <table:table-cell table:style-name="TableCell181" table:number-columns-spanned="3">
            <text:p text:style-name="內文"><text:span text:style-name="T182"><draw:custom-shape svg:x="0.50625in" svg:y="-0.04583in" svg:width="1.73194in" svg:height="0.80903in" draw:z-index="251663360" draw:id="id1" draw:style-name="a1" draw:name="矩形 4" text:anchor-type="paragraph"><svg:title/><svg:desc/><text:p text:style-name="P183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84">□是</text:span></text:p>
            <text:p text:style-name="P185"><text:span text:style-name="T186">□否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開課年級</text:p>
          </table:table-cell>
          <table:table-cell table:style-name="TableCell190" table:number-columns-spanned="3">
            <text:p text:style-name="P191"><text:span text:style-name="T192">□</text:span><text:span text:style-name="T193">日間部學士班</text:span><text:span text:style-name="T194"><text:s text:c="2"/>　</text:span><text:span text:style-name="T195">年級</text:span><text:span text:style-name="T196"><text:s text:c="3"/></text:span><text:span text:style-name="T197"><text:s text:c="4"/></text:span><text:span text:style-name="T198"><text:s text:c="2"/></text:span><text:span text:style-name="T199">系</text:span></text:p>
            <text:p text:style-name="P200"><text:span text:style-name="T201">(本計畫實施對象以本校日間部學士班學生為主)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欲培養學生</text:p>
            <text:p text:style-name="P205">之共通職能<text:line-break/>(可複選)</text:p>
          </table:table-cell>
          <table:table-cell table:style-name="TableCell206" table:number-columns-spanned="3">
            <text:p text:style-name="P207"><text:span text:style-name="T208">□</text:span><text:span text:style-name="T209">資訊科技應用　</text:span><text:span text:style-name="T210">□</text:span><text:span text:style-name="T211">溝通表達　</text:span><text:span text:style-name="T212">□</text:span><text:span text:style-name="T213">持續學習　</text:span><text:span text:style-name="T214">□</text:span><text:span text:style-name="T215">問題解決　</text:span></text:p>
            <text:p text:style-name="P216"><text:span text:style-name="T217">□</text:span><text:span text:style-name="T218">創新　</text:span><text:span text:style-name="T219"><text:s text:c="8"/></text:span><text:span text:style-name="T220">□</text:span><text:span text:style-name="T221">團隊合作</text:span><text:span text:style-name="T222"><text:s/>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申請教師簽章</text:p>
            <text:p text:style-name="P226"><text:span text:style-name="T227">(</text:span><text:span text:style-name="T228">請加註日期</text:span><text:span text:style-name="T229">)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<text:s/>(成果報告書核章後掃描mail寄送教學資源中心承辦人)</text:p>
      <text:p text:style-name="P233"/>
      <text:p text:style-name="P234"/>
      <text:p text:style-name="P235"/>
      <text:p text:style-name="P236"/>
      <text:p text:style-name="P237"/>
      <text:soft-page-break/>
      <text:p text:style-name="P238">2.課程計畫執行內容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3">
            <text:p text:style-name="P247">教學理念</text:p>
          </table:table-cell>
          <table:covered-table-cell/>
          <table:covered-table-cell/>
          <table:table-cell table:style-name="TableCell248" table:number-columns-spanned="2">
            <text:p text:style-name="P249">（請簡述計畫執行理念與特色/教授內容）</text:p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學生跨領域</text:p>
            <text:p text:style-name="P253">學習目標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跨領域教學方式</text:p>
            <text:p text:style-name="P259"><text:span text:style-name="T260">(</text:span><text:span text:style-name="T261">可複選</text:span><text:span text:style-name="T262">)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<text:s/></text:span><text:span text:style-name="T266">□</text:span><text:span text:style-name="T267"><text:s/></text:span><text:span text:style-name="T268">原授課教師自行設計跨領域教學活動</text:span></text:p>
            <text:p text:style-name="P269"><text:s/>□<text:s/>V/AR教材/教具製作：</text:p>
            <text:p text:style-name="P270"><text:tab/>邀請不同領域(須不同系所，研究/專長不同)之校內、外學者或業界專家辦理講座活動、研習會或座談會。</text:p>
            <text:p text:style-name="P271"><text:s/><text:s text:c="3"/>(1)共授學者或業師姓名：</text:p>
            <text:p text:style-name="P272"><text:s text:c="4"/>(2)服務單位：</text:p>
            <text:p text:style-name="P273"><text:s text:c="4"/>(3)職稱：</text:p>
            <text:p text:style-name="P274">□<text:s/>V/AR課程融入：</text:p>
            <text:p text:style-name="P275"><text:tab/>邀請不同領域(須不同系所，研究/專長不同)之校內、外學者或業界專家共時授課。</text:p>
            <text:p text:style-name="P276"><text:s/><text:s text:c="3"/>(1)共授學者或業師姓名：</text:p>
            <text:p text:style-name="P277"><text:s text:c="4"/>(2)服務單位：</text:p>
            <text:p text:style-name="P278"><text:span text:style-name="T279"><text:s text:c="4"/>(3)</text:span><text:span text:style-name="T280">職稱：</text:span></text:p>
          </table:table-cell>
          <table:covered-table-cell/>
        </table:table-row>
        <table:table-row table:style-name="TableRow281">
          <table:table-cell table:style-name="TableCell282" table:number-rows-spanned="2">
            <text:p text:style-name="P283">擇一填寫</text:p>
          </table:table-cell>
          <table:table-cell table:style-name="TableCell284" table:number-columns-spanned="2">
            <text:p text:style-name="P285">V/AR教材/教具製作</text:p>
          </table:table-cell>
          <table:covered-table-cell/>
          <table:table-cell table:style-name="TableCell286" table:number-columns-spanned="2">
            <text:p text:style-name="P287"><text:span text:style-name="T288">跨領域教材</text:span><text:span text:style-name="T289">/</text:span><text:span text:style-name="T290">教具製作</text:span><text:span text:style-name="T291">(</text:span><text:span text:style-name="T292">請具體敘明</text:span><text:span text:style-name="T293">製作之跨領域</text:span><text:span text:style-name="T294">教材</text:span><text:span text:style-name="T295">/</text:span><text:span text:style-name="T296">教具名稱、用途</text:span><text:span text:style-name="T297">)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V/AR</text:span><text:span text:style-name="T303">課程融入</text:span></text:p>
          </table:table-cell>
          <table:covered-table-cell/>
          <table:table-cell table:style-name="TableCell304" table:number-columns-spanned="2">
            <text:p text:style-name="內文"><text:span text:style-name="T305">跨領域學習教材</text:span><text:span text:style-name="T306">(</text:span><text:span text:style-name="T307">請具體敘</text:span><text:span text:style-name="T308">明融入課程之跨領域</text:span><text:span text:style-name="T309">教材</text:span><text:span text:style-name="T310">/</text:span><text:span text:style-name="T311">教具名稱、用途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週次</text:p>
          </table:table-cell>
          <table:covered-table-cell/>
          <table:table-cell table:style-name="TableCell316" table:number-columns-spanned="2">
            <text:p text:style-name="P317">16週課程綱要</text:p>
          </table:table-cell>
          <table:covered-table-cell/>
          <table:table-cell table:style-name="TableCell318">
            <text:p text:style-name="P319">於實體課程內安排</text:p>
            <text:p text:style-name="P320">與VAR相關的跨領域學習活動</text:p>
            <text:p text:style-name="P321"><text:span text:style-name="T322">(</text:span><text:span text:style-name="T323">須</text:span><text:span text:style-name="T324">融入至少</text:span><text:span text:style-name="T325">6</text:span><text:span text:style-name="T326">節課程之教學活動</text:span><text:span text:style-name="T327">)</text:span></text:p>
          </table:table-cell>
        </table:table-row>
        <table:table-row table:style-name="TableRow328">
          <table:table-cell table:style-name="TableCell329" table:number-columns-spanned="2">
            <text:p text:style-name="P330">1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2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3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2">
            <text:p text:style-name="P351">4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5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6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7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8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9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10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1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12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13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14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15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16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</table:table>
      <text:p text:style-name="P440"/>
      <text:p text:style-name="P441">3.預期成效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質化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（請說明</text:span><text:span text:style-name="T453">預期質化成效</text:span><text:span text:style-name="T454">）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量化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（請</text:span><text:span text:style-name="T463">依照教育部指標填入預期量化成效</text:span><text:span text:style-name="T464">）</text:span><text:span text:style-name="T465">如</text:span><text:span text:style-name="T466">：</text:span></text:p>
            <text:p text:style-name="P467"><text:span text:style-name="T468">A</text:span><text:span text:style-name="T469">：</text:span><text:span text:style-name="T470">(</text:span><text:span text:style-name="T471">擇項填寫</text:span><text:span text:style-name="T472">)</text:span></text:p>
            <text:list text:style-name="LFO3" text:continue-numbering="true">
              <text:list-item>
                <text:p text:style-name="P473"><text:span text:style-name="T474">發展教材</text:span><text:span text:style-name="T475">之數量：</text:span><text:span text:style-name="T476"><text:s text:c="5"/></text:span><text:span text:style-name="T477">件</text:span></text:p>
              </text:list-item>
              <text:list-item>
                <text:p text:style-name="P478"><text:span text:style-name="T479">開發評量工具</text:span><text:span text:style-name="T480">之數量：</text:span><text:span text:style-name="T481"><text:s text:c="5"/></text:span><text:span text:style-name="T482">件</text:span></text:p>
              </text:list-item>
              <text:list-item>
                <text:p text:style-name="P483"><text:span text:style-name="T484">發表教學實踐著作之數量</text:span><text:span text:style-name="T485">：</text:span><text:span text:style-name="T486"><text:s text:c="5"/></text:span><text:span text:style-name="T487">件</text:span></text:p>
              </text:list-item>
            </text:list>
            <text:p text:style-name="P488"/>
          </table:table-cell>
          <table:table-cell table:style-name="TableCell489">
            <text:p text:style-name="P490"/>
            <text:p text:style-name="P491"><text:span text:style-name="T492">B</text:span><text:span text:style-name="T493">：</text:span><text:span text:style-name="T494">(</text:span><text:span text:style-name="T495">擇項填寫</text:span><text:span text:style-name="T496">)</text:span></text:p>
            <text:list text:style-name="LFO6" text:continue-numbering="true">
              <text:list-item>
                <text:p text:style-name="P497"><text:span text:style-name="T498">以跨領域為導向所開發的教學教法之數量</text:span><text:span text:style-name="T499">：</text:span></text:p>
              </text:list-item>
            </text:list>
            <text:p text:style-name="P500"><text:span text:style-name="T501"><text:s text:c="5"/></text:span><text:span text:style-name="T502">件</text:span></text:p>
            <text:list text:style-name="LFO6" text:continue-numbering="true">
              <text:list-item>
                <text:p text:style-name="P503"><text:span text:style-name="T504">以跨領域為導向所開發的評量工具之數量</text:span><text:span text:style-name="T505">：</text:span></text:p>
              </text:list-item>
            </text:list>
            <text:p text:style-name="P506"><text:span text:style-name="T507"><text:s text:c="5"/></text:span><text:span text:style-name="T508">件</text:span></text:p>
            <text:list text:style-name="LFO6" text:continue-numbering="true">
              <text:list-item>
                <text:p text:style-name="P509"><text:span text:style-name="T510">其他（請說明）：</text:span><text:span text:style-name="T511">______</text:span>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><text:span text:style-name="T515">C</text:span><text:span text:style-name="T516">：</text:span><text:span text:style-name="T517">成效檢核</text:span><text:span text:style-name="T518">(</text:span><text:span text:style-name="T519">擇項填寫</text:span><text:span text:style-name="T520">)</text:span></text:p>
            <text:p text:style-name="P521">1.<text:s/>實作作品：_____件</text:p>
            <text:p text:style-name="P522">2.<text:s/>學生成果發表會：_____場</text:p>
            <text:p text:style-name="P523">3.<text:s/>學生專題報告：_____件</text:p>
            <text:p text:style-name="P524">4.<text:s/>成果影片：_____部</text:p>
            <text:p text:style-name="P525">5.<text:s/>學習成效前/後測分析報告：_____份</text:p>
            <text:soft-page-break/>
            <text:p text:style-name="P526"><text:span text:style-name="T527">6.</text:span><text:span text:style-name="T528"><text:s/></text:span><text:span text:style-name="T529">其他（請說明）：</text:span><text:span text:style-name="T530">______</text:span></text:p>
          </table:table-cell>
          <table:table-cell table:style-name="TableCell531">
            <text:p text:style-name="P532">D：參與人次</text:p>
            <text:p text:style-name="P533">1.<text:s/>參與教師人次：</text:p>
            <text:p text:style-name="P534"><text:tab/>計畫主持人_____人、協同或共授教學_____人</text:p>
            <text:p text:style-name="P535"/>
            <text:p text:style-name="P536">2.<text:s/>參與學生人次：</text:p>
            <text:p text:style-name="P537"><text:span text:style-name="T538"><text:tab/></text:span><text:span text:style-name="T539">男生</text:span><text:span text:style-name="T540">_____</text:span><text:span text:style-name="T541">人</text:span><text:span text:style-name="T542">、女生</text:span><text:span text:style-name="T543">_____</text:span><text:span text:style-name="T544">人</text:span></text:p>
            <text:p text:style-name="P545"/>
          </table:table-cell>
        </table:table-row>
      </table:table>
      <text:p text:style-name="P546"/>
      <text:p text:style-name="P547">4.成效檢核</text:p>
      <text:list text:style-name="LFO9" text:continue-numbering="true">
        <text:list-item>
          <text:p text:style-name="P548">VAR教學應用課程推動計畫成效檢核具體證明附件</text:p>
        </text:list-item>
      </text:list>
      <text:p text:style-name="P549"><text:span text:style-name="T550"><text:s/></text:span><text:span text:style-name="T551">(</text:span><text:span text:style-name="T552">請依所勾選之成效檢核項目，以電子檔附件繳交</text:span><text:span text:style-name="T553">。</text:span><text:span text:style-name="T554">)</text:span></text:p>
      <text:list text:style-name="LFO9" text:continue-numbering="true">
        <text:list-item>
          <text:p text:style-name="P555"><text:span text:style-name="T556">教學與學習改變</text:span><text:span text:style-name="T557">：</text:span><text:span text:style-name="T558">(</text:span><text:span text:style-name="T559">可分享執行計畫時的</text:span><text:span text:style-name="T560">亮點</text:span><text:span text:style-name="T561">、教師端或學生端之前後差異</text:span><text:span text:style-name="T562">)</text:span></text:p>
        </text:list-item>
        <text:list-item>
          <text:p text:style-name="P563"><text:span text:style-name="T564">教學反思與精進</text:span><text:span text:style-name="T565">：</text:span><text:span text:style-name="T566">(</text:span><text:span text:style-name="T567">可分享執行計畫時的問題與困難、改善方式</text:span><text:span text:style-name="T568">)</text:span></text:p>
        </text:list-item>
        <text:list-item>
          <text:p text:style-name="P569">執行成效分析：</text:p>
        </text:list-item>
      </text:list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<text:span text:style-name="T576">質化</text:span>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<text:span text:style-name="T580">（請說明</text:span><text:span text:style-name="T581">實際質化成效</text:span><text:span text:style-name="T582">）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量化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（請</text:span><text:span text:style-name="T591">依照教育部指標填入實際量化成效</text:span><text:span text:style-name="T592">）</text:span><text:span text:style-name="T593">如</text:span><text:span text:style-name="T594">：</text:span></text:p>
            <text:p text:style-name="P595"><text:span text:style-name="T596">A</text:span><text:span text:style-name="T597">：</text:span><text:span text:style-name="T598">(</text:span><text:span text:style-name="T599">擇項填寫</text:span><text:span text:style-name="T600">)</text:span></text:p>
            <text:list text:style-name="LFO10" text:continue-numbering="true">
              <text:list-item>
                <text:p text:style-name="P601"><text:span text:style-name="T602">發展教材</text:span><text:span text:style-name="T603">之數量：</text:span><text:span text:style-name="T604"><text:s text:c="5"/></text:span><text:span text:style-name="T605">件</text:span></text:p>
              </text:list-item>
              <text:list-item>
                <text:p text:style-name="P606"><text:span text:style-name="T607">開發評量工具</text:span><text:span text:style-name="T608">之數量：</text:span><text:span text:style-name="T609"><text:s text:c="5"/></text:span><text:span text:style-name="T610">件</text:span></text:p>
              </text:list-item>
              <text:list-item>
                <text:p text:style-name="P611"><text:span text:style-name="T612">發表教學實踐著作之數量</text:span><text:span text:style-name="T613">：</text:span><text:span text:style-name="T614"><text:s text:c="5"/></text:span><text:span text:style-name="T615">件</text:span></text:p>
              </text:list-item>
            </text:list>
            <text:p text:style-name="P616"/>
          </table:table-cell>
          <table:table-cell table:style-name="TableCell617">
            <text:p text:style-name="P618"/>
            <text:p text:style-name="P619"><text:span text:style-name="T620">B</text:span><text:span text:style-name="T621">：</text:span><text:span text:style-name="T622">(</text:span><text:span text:style-name="T623">擇項填寫</text:span><text:span text:style-name="T624">)</text:span></text:p>
            <text:list text:style-name="LFO11" text:continue-numbering="true">
              <text:list-item>
                <text:p text:style-name="P625"><text:span text:style-name="T626">以跨領域為導向所開發的教學教法之數量</text:span><text:span text:style-name="T627">：</text:span></text:p>
              </text:list-item>
            </text:list>
            <text:p text:style-name="P628"><text:span text:style-name="T629"><text:s text:c="5"/></text:span><text:span text:style-name="T630">件</text:span></text:p>
            <text:list text:style-name="LFO11" text:continue-numbering="true">
              <text:list-item>
                <text:p text:style-name="P631"><text:span text:style-name="T632">以跨領域為導向所開發的評量工具之數量</text:span><text:span text:style-name="T633">：</text:span></text:p>
              </text:list-item>
            </text:list>
            <text:p text:style-name="P634"><text:span text:style-name="T635"><text:s text:c="5"/></text:span><text:span text:style-name="T636">件</text:span></text:p>
            <text:list text:style-name="LFO11" text:continue-numbering="true">
              <text:list-item>
                <text:p text:style-name="P637"><text:span text:style-name="T638">其他（請說明）：</text:span><text:span text:style-name="T639">______</text:span></text:p>
              </text:list-item>
            </text:list>
          </table:table-cell>
        </table:table-row>
        <table:table-row table:style-name="TableRow640">
          <table:table-cell table:style-name="TableCell641">
            <text:p text:style-name="P642"><text:span text:style-name="T643">C</text:span><text:span text:style-name="T644">：</text:span><text:span text:style-name="T645">成效檢核</text:span><text:span text:style-name="T646">(</text:span><text:span text:style-name="T647">擇項填寫</text:span><text:span text:style-name="T648">)</text:span></text:p>
            <text:p text:style-name="P649">1.<text:s/>實作作品：_____件</text:p>
            <text:p text:style-name="P650">2.<text:s/>學生成果發表會：_____場</text:p>
            <text:p text:style-name="P651">3.<text:s/>學生專題報告：_____件</text:p>
            <text:p text:style-name="P652">4.<text:s/>成果影片：_____部</text:p>
            <text:p text:style-name="P653">5.<text:s/>學習成效前/後測分析報告：_____份</text:p>
            <text:p text:style-name="P654"><text:span text:style-name="T655">6.</text:span><text:span text:style-name="T656"><text:s/></text:span><text:span text:style-name="T657">其他（請說明）：</text:span><text:span text:style-name="T658">______</text:span></text:p>
          </table:table-cell>
          <table:table-cell table:style-name="TableCell659">
            <text:p text:style-name="P660">D：參與人次</text:p>
            <text:p text:style-name="P661">1.<text:s/>參與教師人次：</text:p>
            <text:p text:style-name="P662"><text:tab/>計畫主持人_____人、協同或共授教學_____人</text:p>
            <text:p text:style-name="P663"/>
            <text:p text:style-name="P664">2.<text:s/>參與學生人次：</text:p>
            <text:p text:style-name="P665"><text:span text:style-name="T666"><text:tab/></text:span><text:span text:style-name="T667">男生</text:span><text:span text:style-name="T668">_____</text:span><text:span text:style-name="T669">人</text:span><text:span text:style-name="T670">、女生</text:span><text:span text:style-name="T671">_____</text:span><text:span text:style-name="T672">人</text:span></text:p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未達預期成效說明：</text:span></text:p>
          </table:table-cell>
          <table:covered-table-cell/>
        </table:table-row>
      </table:table>
      <text:p text:style-name="P678"/>
      <text:list text:style-name="LFO9" text:continue-numbering="true">
        <text:list-item>
          <text:p text:style-name="P679">VAR教學應用課程推動計畫活動紀錄照片(四張)</text:p>
        </text:list-item>
      </text:list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【照片1】50字以內文字說明</text:p>
          </table:table-cell>
          <table:table-cell table:style-name="TableCell686">
            <text:p text:style-name="P687">【照片2】50字以內文字說明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【照片3】50字以內文字說明</text:p>
          </table:table-cell>
          <table:table-cell table:style-name="TableCell696">
            <text:p text:style-name="P697">【照片4】50字以內文字說明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教學資源中心楊雅淇</meta:initial-creator>
    <dc:creator>user</dc:creator>
    <meta:creation-date>2024-10-23T00:10:00Z</meta:creation-date>
    <dc:date>2024-10-23T00:10:00Z</dc:date>
    <meta:print-date>2019-06-17T03:3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1" meta:character-count="2086" meta:row-count="14" meta:non-whitespace-character-count="1779"/>
  </office:meta>
</office:document-meta>
</file>