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weight-complex="bold" style:font-size-complex="12pt"/>
    </style:style>
    <style:style style:name="TableColumn17" style:family="table-column">
      <style:table-column-properties style:column-width="1.3763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2541in" style:use-optimal-column-width="false"/>
    </style:style>
    <style:style style:name="TableColumn20" style:family="table-column">
      <style:table-column-properties style:column-width="2.3069in" style:use-optimal-column-width="false"/>
    </style:style>
    <style:style style:name="Table16" style:family="table">
      <style:table-properties style:width="6.9062in" fo:margin-left="0in" table:align="center"/>
    </style:style>
    <style:style style:name="TableRow21" style:family="table-row">
      <style:table-row-properties style:min-row-height="0.5055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4881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5444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1.6722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2.25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list-style-name="LFO2" style:family="paragraph">
      <style:paragraph-properties style:vertical-align="baseline" fo:line-height="0.2777in"/>
      <style:text-properties fo:hyphenate="false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list-style-name="LFO2" style:family="paragraph">
      <style:paragraph-properties style:vertical-align="baseline" fo:line-height="0.2777in"/>
      <style:text-properties fo:hyphenate="false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3" style:parent-style-name="內文" style:family="paragraph">
      <style:paragraph-properties style:vertical-align="baseline" fo:line-height="0.2777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hyphenate="false"/>
    </style:style>
    <style:style style:name="P84" style:parent-style-name="內文" style:family="paragraph">
      <style:paragraph-properties style:vertical-align="baseline" fo:line-height="0.2777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hyphenate="false"/>
    </style:style>
    <style:style style:name="P85" style:parent-style-name="內文" style:family="paragraph">
      <style:paragraph-properties style:vertical-align="baseline" fo:line-height="0.2777in" fo:margin-left="0.3333in">
        <style:tab-stops/>
      </style:paragraph-properties>
      <style:text-properties fo:hyphenate="false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90" style:family="table-row">
      <style:table-row-properties style:min-row-height="0.7965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font-name-complex="Times New Roman" fo:font-weight="bold" style:font-weight-asian="bold" fo:hyphenate="false"/>
    </style:style>
    <style:style style:name="P93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8333in" svg:y="-0.26528in" svg:width="0.84028in" svg:height="0.35903in" style:rel-width="scale" style:rel-height="scale"><draw:text-box><text:p text:style-name="P3">附件一</text:p></draw:text-box><svg:title/><svg:desc/></draw:frame></text:span><text:span text:style-name="T4">11</text:span><text:span text:style-name="T5">3</text:span><text:span text:style-name="T6">年</text:span><text:span text:style-name="T7">補助</text:span><text:span text:style-name="T8">教學實踐研究計畫撰寫諮詢</text:span><text:span text:style-name="T9">導師</text:span><text:span text:style-name="T10">(</text:span><text:span text:style-name="T11">M</text:span><text:span text:style-name="T12">entor)</text:span><text:span text:style-name="T13">服務方案</text:span><text:span text:style-name="T14">申請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  <table:table-cell table:style-name="TableCell26">
            <text:p text:style-name="P27">系所/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分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門</text:p>
          </table:table-cell>
          <table:table-cell table:style-name="TableCell42">
            <text:p text:style-name="P43"/>
          </table:table-cell>
          <table:table-cell table:style-name="TableCell44">
            <text:p text:style-name="P45">任教科目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預計諮詢對象</text:p>
          </table:table-cell>
          <table:table-cell table:style-name="TableCell51" table:number-columns-spanned="3">
            <text:p text:style-name="P52">Mentor姓名：</text:p>
            <text:p text:style-name="P53">任職學校及職稱：</text:p>
            <text:p text:style-name="P54">專長領域：</text:p>
            <text:p text:style-name="P55">E-mail：</text:p>
            <text:p text:style-name="P56">_______年獲教學實踐研究計畫補助之主持人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LFO2" text:continue-numbering="true">
              <text:list-item>
                <text:p text:style-name="P59"><text:span text:style-name="T60">諮詢內容：</text:span><text:span text:style-name="T61"><text:line-break/>□</text:span><text:span text:style-name="T62">計畫書</text:span><text:span text:style-name="T63">撰寫</text:span><text:span text:style-name="T64"><text:s text:c="4"/>□</text:span><text:span text:style-name="T65">構想</text:span><text:span text:style-name="T66">內容</text:span><text:span text:style-name="T67">摘要</text:span><text:span text:style-name="T68"><text:s text:c="9"/>□</text:span><text:span text:style-name="T69">研究方法</text:span><text:span text:style-name="T70"><text:s text:c="7"/>□</text:span><text:span text:style-name="T71">學習成效評量</text:span><text:span text:style-name="T72"><text:line-break/>□</text:span><text:span text:style-name="T73">研究設計</text:span><text:span text:style-name="T74"><text:s text:c="6"/></text:span><text:span text:style-name="T75">□</text:span><text:span text:style-name="T76">文獻探討</text:span><text:span text:style-name="T77"><text:s text:c="9"/>□</text:span><text:span text:style-name="T78">課程設計</text:span><text:span text:style-name="T79"><text:s text:c="7"/>□</text:span><text:span text:style-name="T80">其它：</text:span></text:p>
              </text:list-item>
              <text:list-item>
                <text:p text:style-name="P81"><text:span text:style-name="T82">經費編列</text:span></text:p>
              </text:list-item>
            </text:list>
            <text:p text:style-name="P83">校內Mentor(1000)*_____次=__________元，補充保費(2.11%)_______元</text:p>
            <text:p text:style-name="P84">校外Mentor諮詢費(2500)*_____次=__________元，補充保費(2.11%)_______元</text:p>
            <text:p text:style-name="P85"><text:span text:style-name="T86">總計</text:span><text:span text:style-name="T87">申請</text:span><text:span text:style-name="T88">：</text:span><text:span text:style-name="T89">_____________________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申請教師簽章：</text:p>
          </table:table-cell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0-08T09:28:00Z</meta:creation-date>
    <dc:date>2024-10-08T09:28:00Z</dc:date>
    <meta:print-date>2022-11-11T04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