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6166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1.4659in" style:use-optimal-column-width="false"/>
    </style:style>
    <style:style style:name="Table6" style:family="table">
      <style:table-properties style:width="6.8715in" fo:margin-left="0in" table:align="center"/>
    </style:style>
    <style:style style:name="TableRow15" style:family="table-row">
      <style:table-row-properties style:min-row-height="0.4465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4465in" style:use-optimal-row-height="false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465in" style:use-optimal-row-height="false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7291in" style:use-optimal-row-height="false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8673in" style:use-optimal-row-height="false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3.277in" style:use-optimal-row-height="false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918in" style:use-optimal-row-height="false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9111in" style:use-optimal-row-height="false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83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84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8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教深耕補助</text:span><text:span text:style-name="T3"><draw:frame draw:z-index="251661312" draw:id="id0" draw:style-name="a0" draw:name="文字方塊 3" text:anchor-type="paragraph" svg:x="6.90417in" svg:y="-0.27569in" svg:width="0.84028in" svg:height="0.35903in" style:rel-width="scale" style:rel-height="scale"><draw:text-box><text:p text:style-name="P4">附件二</text:p></draw:text-box><svg:title/><svg:desc/></draw:frame></text:span><text:span text:style-name="T5">教學實踐研究計畫撰寫諮詢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申請人</text:p>
          </table:table-cell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3">
            <text:p text:style-name="P23">Mentor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系所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table-cell table:style-name="TableCell46" table:number-columns-spanned="2">
            <text:p text:style-name="P47">學校/系所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諮詢方式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諮詢時間</text:p>
          </table:table-cell>
          <table:table-cell table:style-name="TableCell58" table:number-columns-spanned="7">
            <text:p text:style-name="P59"><text:s text:c="4"/>年<text:s text:c="3"/>月<text:s text:c="3"/>日<text:s text:c="3"/>時<text:s text:c="3"/>分～<text:s text:c="4"/>年<text:s text:c="3"/>月<text:s text:c="3"/>日<text:s text:c="3"/>時<text:s text:c="3"/>分</text:p>
            <text:p text:style-name="P60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諮詢內容與Mentor建議事項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其他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</text:p>
            <text:p text:style-name="P74">簽章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Mentor</text:p>
            <text:p text:style-name="P79">簽章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0-08T09:29:00Z</meta:creation-date>
    <dc:date>2024-10-08T09:29:00Z</dc:date>
    <meta:print-date>2022-11-11T04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