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5215in"/>
    </style:style>
    <style:style style:name="TableColumn76" style:family="table-column">
      <style:table-column-properties style:column-width="2.2388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2.6583in"/>
    </style:style>
    <style:style style:name="Table74" style:family="table">
      <style:table-properties style:width="7.3041in" fo:margin-left="0in" table:align="left"/>
    </style:style>
    <style:style style:name="TableRow79" style:family="table-row">
      <style:table-row-properties style:min-row-height="0.5118in" fo:keep-together="always"/>
    </style:style>
    <style:style style:name="TableCell80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118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118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5118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top="0.125in" fo:margin-bottom="0.12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top="0.125in" fo:margin-bottom="0.1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5118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5118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1.9687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1.9687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1.9687in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7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75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top="0.125in" fo:margin-bottom="0.1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margin-top="0.125in" fo:margin-bottom="0.12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top="0.125in" fo:margin-bottom="0.12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ebdings" style:font-name-asian="Webdings" style:font-name-complex="Webding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top="0.125in" fo:margin-bottom="0.12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Webdings" style:font-name-asian="Webdings" style:font-name-complex="Webding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125in" fo:margin-bottom="0.12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margin-top="0.125in" fo:margin-bottom="0.125in"/>
      <style:text-properties style:font-name-asian="標楷體"/>
    </style:style>
    <style:style style:name="P24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1.5215in"/>
    </style:style>
    <style:style style:name="TableColumn249" style:family="table-column">
      <style:table-column-properties style:column-width="2.0062in"/>
    </style:style>
    <style:style style:name="TableColumn250" style:family="table-column">
      <style:table-column-properties style:column-width="1.477in"/>
    </style:style>
    <style:style style:name="TableColumn251" style:family="table-column">
      <style:table-column-properties style:column-width="2.2993in"/>
    </style:style>
    <style:style style:name="Table247" style:family="table">
      <style:table-properties style:width="7.3041in" fo:margin-left="0in" table:align="left"/>
    </style:style>
    <style:style style:name="TableRow252" style:family="table-row">
      <style:table-row-properties style:min-row-height="0.5118in" fo:keep-together="always"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style:letter-kerning="false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size-complex="14pt"/>
    </style:style>
    <style:style style:name="TableCell2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5118in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5118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1.9687in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292" style:family="table-row">
      <style:table-row-properties style:min-row-height="1.9687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0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02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125in" fo:margin-bottom="0.125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top="0.125in" fo:margin-bottom="0.125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Webdings" style:font-name-asian="Webdings" style:font-name-complex="Webding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margin-top="0.125in" fo:margin-bottom="0.12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top="0.125in" fo:margin-bottom="0.12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margin-top="0.125in" fo:margin-bottom="0.125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Webdings" style:font-name-asian="Webdings" style:font-name-complex="Webding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margin-top="0.125in" fo:margin-bottom="0.125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Webdings" style:font-name-asian="Webdings" style:font-name-complex="Webding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margin-top="0.125in" fo:margin-bottom="0.125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Webdings" style:font-name-asian="Webdings" style:font-name-complex="Webding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top="0.0347in" fo:margin-bottom="0.0347in">
        <style:tab-stops>
          <style:tab-stop style:type="left" style:position="0.9583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1.9687in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color="#808080" fo:font-size="10pt" style:font-size-asian="10pt"/>
    </style:style>
    <style:style style:name="T381" style:parent-style-name="預設段落字型" style:family="text">
      <style:text-properties style:font-name-asian="標楷體" fo:color="#808080" fo:font-size="10pt" style:font-size-asian="10pt"/>
    </style:style>
    <style:style style:name="T382" style:parent-style-name="預設段落字型" style:family="text">
      <style:text-properties style:font-name-asian="標楷體" fo:color="#808080" fo:font-size="10pt" style:font-size-asian="10pt"/>
    </style:style>
    <style:style style:name="T383" style:parent-style-name="預設段落字型" style:family="text">
      <style:text-properties style:font-name-asian="標楷體" fo:color="#808080" fo:font-size="10pt" style:font-size-asian="10pt"/>
    </style:style>
    <style:style style:name="T384" style:parent-style-name="預設段落字型" style:family="text">
      <style:text-properties style:font-name-asian="標楷體" fo:color="#808080" fo:font-size="10pt" style:font-size-asian="10pt"/>
    </style:style>
    <style:style style:name="T385" style:parent-style-name="預設段落字型" style:family="text">
      <style:text-properties style:font-name-asian="標楷體" fo:color="#808080" fo:font-size="10pt" style:font-size-asian="10pt"/>
    </style:style>
    <style:style style:name="T386" style:parent-style-name="預設段落字型" style:family="text">
      <style:text-properties style:font-name-asian="標楷體" fo:color="#808080" fo:font-size="10pt" style:font-size-asian="10pt"/>
    </style:style>
    <style:style style:name="T387" style:parent-style-name="預設段落字型" style:family="text">
      <style:text-properties style:font-name-asian="標楷體" fo:color="#808080" fo:font-size="10pt" style:font-size-asian="10pt"/>
    </style:style>
    <style:style style:name="T388" style:parent-style-name="預設段落字型" style:family="text">
      <style:text-properties style:font-name-asian="標楷體" fo:color="#808080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808080"/>
    </style:style>
    <style:style style:name="TableRow391" style:family="table-row">
      <style:table-row-properties style:min-row-height="1.9687in" fo:keep-together="always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color="#808080" fo:font-size="10pt" style:font-size-asian="10pt"/>
    </style:style>
    <style:style style:name="T396" style:parent-style-name="預設段落字型" style:family="text">
      <style:text-properties style:font-name-asian="標楷體" fo:color="#808080" fo:font-size="10pt" style:font-size-asian="10pt"/>
    </style:style>
    <style:style style:name="T397" style:parent-style-name="預設段落字型" style:family="text">
      <style:text-properties style:font-name-asian="標楷體" fo:color="#808080" fo:font-size="10pt" style:font-size-asian="10pt"/>
    </style:style>
    <style:style style:name="T398" style:parent-style-name="預設段落字型" style:family="text">
      <style:text-properties style:font-name-asian="標楷體" fo:color="#808080" fo:font-size="10pt" style:font-size-asian="10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2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color="#808080" fo:font-size="10pt" style:font-size-asian="10pt"/>
    </style:style>
    <style:style style:name="T407" style:parent-style-name="預設段落字型" style:family="text">
      <style:text-properties style:font-name-asian="標楷體" fo:color="#808080" fo:font-size="10pt" style:font-size-asian="10pt"/>
    </style:style>
    <style:style style:name="T408" style:parent-style-name="預設段落字型" style:family="text">
      <style:text-properties style:font-name-asian="標楷體" fo:color="#808080" fo:font-size="10pt" style:font-size-asian="10pt"/>
    </style:style>
    <style:style style:name="T409" style:parent-style-name="預設段落字型" style:family="text">
      <style:text-properties style:font-name-asian="標楷體" fo:color="#808080" fo:font-size="10pt" style:font-size-asian="10pt"/>
    </style:style>
    <style:style style:name="T410" style:parent-style-name="預設段落字型" style:family="text">
      <style:text-properties style:font-name-asian="標楷體" fo:color="#808080" fo:font-size="10pt" style:font-size-asian="10pt"/>
    </style:style>
    <style:style style:name="T411" style:parent-style-name="預設段落字型" style:family="text">
      <style:text-properties style:font-name-asian="標楷體" fo:color="#808080" fo:font-size="10pt" style:font-size-asian="10pt"/>
    </style:style>
    <style:style style:name="T412" style:parent-style-name="預設段落字型" style:family="text">
      <style:text-properties style:font-name-asian="標楷體" fo:color="#808080" fo:font-size="10pt" style:font-size-asian="10pt"/>
    </style:style>
    <style:style style:name="TableColumn414" style:family="table-column">
      <style:table-column-properties style:column-width="3.652in"/>
    </style:style>
    <style:style style:name="TableColumn415" style:family="table-column">
      <style:table-column-properties style:column-width="3.652in"/>
    </style:style>
    <style:style style:name="Table413" style:family="table">
      <style:table-properties style:width="7.3041in" fo:margin-left="0in" table:align="left"/>
    </style:style>
    <style:style style:name="TableRow416" style:family="table-row">
      <style:table-row-properties style:min-row-height="0.4555in" fo:keep-together="always"/>
    </style:style>
    <style:style style:name="TableCell4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ableCell42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ableRow429" style:family="table-row">
      <style:table-row-properties style:min-row-height="1.9687in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weight="bold" style:font-weight-asian="bold" style:letter-kerning="false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weight="bold" style:font-weight-asian="bold" style:font-size-complex="14pt"/>
    </style:style>
    <style:style style:name="TableRow434" style:family="table-row">
      <style:table-row-properties style:min-row-height="0.4555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-asian="標楷體" style:font-size-complex="14pt"/>
    </style:style>
    <style:style style:name="TableRow447" style:family="table-row">
      <style:table-row-properties style:min-row-height="1.9687in" fo:keep-together="always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-asian="標楷體" fo:color="#808080"/>
    </style:style>
    <style:style style:name="TableCell4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asian="標楷體" fo:color="#808080"/>
    </style:style>
    <style:style style:name="P452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3</text:span><text:span text:style-name="T6">1</text:span><text:span text:style-name="T7">0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國外學者短期駐校計畫</text:span></text:p>
      <text:p text:style-name="P20"/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執行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申請內容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單位</text:p>
            <text:p text:style-name="P82">(學院/系所)</text:p>
          </table:table-cell>
          <table:table-cell table:style-name="TableCell83">
            <text:p text:style-name="P84"/>
          </table:table-cell>
          <table:table-cell table:style-name="TableCell85">
            <text:p text:style-name="P86">申請人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>手機：</text:p>
            <text:p text:style-name="P98">校內分機：</text:p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申請學期</text:p>
          </table:table-cell>
          <table:table-cell table:style-name="TableCell106">
            <text:p text:style-name="內文"><text:span text:style-name="T107"><text:s/></text:span><text:span text:style-name="T108"></text:span><text:span text:style-name="T109"><text:s/>113-2</text:span><text:span text:style-name="T110"><text:s text:c="3"/></text:span><text:span text:style-name="T111"></text:span><text:span text:style-name="T112"><text:s/>114-1</text:span></text:p>
          </table:table-cell>
        </table:table-row>
        <table:table-row table:style-name="TableRow113">
          <table:table-cell table:style-name="TableCell114">
            <text:p text:style-name="P115">國外學者姓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國外學者身分</text:p>
          </table:table-cell>
          <table:table-cell table:style-name="TableCell121" table:number-columns-spanned="3">
            <text:p text:style-name="P122"><text:span text:style-name="T123"><text:s/></text:span><text:span text:style-name="T124"></text:span><text:span text:style-name="T125"><text:s/></text:span><text:span text:style-name="T126">客座</text:span><text:span text:style-name="T127">教授：現任大學教授，在學術上有重要貢獻或重要專門著作者。</text:span></text:p>
            <text:p text:style-name="P128"><text:span text:style-name="T129"><text:s/></text:span><text:span text:style-name="T130"></text:span><text:span text:style-name="T131"><text:s/></text:span><text:span text:style-name="T132">客座</text:span><text:span text:style-name="T133">副教授：現任大學副教授，成績優良並有專門著作者。</text:span></text:p>
            <text:p text:style-name="P134"><text:span text:style-name="T135"><text:s/></text:span><text:span text:style-name="T136"></text:span><text:span text:style-name="T137"><text:s/></text:span><text:span text:style-name="T138">客座</text:span><text:span text:style-name="T139">助理教授：現任大學助理教授，成績優良並有專門著作者。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國外學者服務機關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國外學者來訪國家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國外學者駐校期間</text:p>
          </table:table-cell>
          <table:table-cell table:style-name="TableCell153" table:number-columns-spanned="3">
            <text:p text:style-name="P154"><text:s/>自民國<text:s text:c="6"/>年<text:s text:c="6"/>月<text:s text:c="6"/>日<text:s text:c="2"/>至<text:s text:c="2"/>民國<text:s text:c="6"/>年<text:s text:c="6"/>月<text:s text:c="6"/>日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邀請國外學者</text:p>
            <text:p text:style-name="P158">駐校目的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邀請國外學者</text:p>
            <text:p text:style-name="P164">駐校期間計畫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國外學者</text:span><text:span text:style-name="T171">駐校</text:span><text:span text:style-name="T172">期間之義務</text:span><text:span text:style-name="T173">(</text:span><text:span text:style-name="T174">目標值</text:span><text:span text:style-name="T175">)</text:span></text:p>
          </table:table-cell>
          <table:table-cell table:style-name="TableCell176" table:number-columns-spanned="3">
            <text:p text:style-name="P177"><text:span text:style-name="T178"><text:s/>1.</text:span><text:span text:style-name="T179">必要項目</text:span><text:span text:style-name="T180">—</text:span><text:span text:style-name="T181">於本校進行授課</text:span><text:span text:style-name="T182"><text:s text:c="4"/></text:span><text:span text:style-name="T183"><text:s/></text:span><text:span text:style-name="T184">週</text:span><text:span text:style-name="T185">(</text:span><text:span text:style-name="T186">授課</text:span><text:span text:style-name="T187">時間</text:span><text:span text:style-name="T188">至少</text:span><text:span text:style-name="T189">1</text:span><text:span text:style-name="T190">週</text:span><text:span text:style-name="T191">)</text:span><text:span text:style-name="T192">。</text:span></text:p>
            <text:p text:style-name="P193"><text:span text:style-name="T194"><text:s/>2.</text:span><text:span text:style-name="T195">下</text:span><text:span text:style-name="T196">列</text:span><text:span text:style-name="T197">6</text:span><text:span text:style-name="T198">項</text:span><text:span text:style-name="T199">至少</text:span><text:span text:style-name="T200">須</text:span><text:span text:style-name="T201">完成</text:span><text:span text:style-name="T202">1</text:span><text:span text:style-name="T203">項：</text:span></text:p>
            <text:p text:style-name="P204"><text:span text:style-name="T205"><text:s/></text:span><text:span text:style-name="T206"></text:span><text:span text:style-name="T207"><text:s/></text:span><text:span text:style-name="T208">於本校進行</text:span><text:span text:style-name="T209">專題演講、研習活動</text:span><text:span text:style-name="T210">、工作坊、</text:span><text:span text:style-name="T211">展覽</text:span><text:span text:style-name="T212">或</text:span><text:span text:style-name="T213">演出。</text:span></text:p>
            <text:p text:style-name="P214"><text:span text:style-name="T215"><text:s/></text:span><text:span text:style-name="T216"></text:span><text:span text:style-name="T217"><text:s/></text:span><text:span text:style-name="T218">出席本校研討會</text:span><text:span text:style-name="T219">或座談會並給予學術或技術諮詢指導。</text:span></text:p>
            <text:p text:style-name="P220"><text:span text:style-name="T221"><text:s/></text:span><text:span text:style-name="T222"></text:span><text:span text:style-name="T223"><text:s/></text:span><text:span text:style-name="T224">與本校教師進行研究並共同</text:span><text:span text:style-name="T225">發表</text:span><text:span text:style-name="T226">論文。</text:span></text:p>
            <text:p text:style-name="P227"><text:span text:style-name="T228"><text:s/></text:span><text:span text:style-name="T229"></text:span><text:span text:style-name="T230"><text:s/></text:span><text:span text:style-name="T231">與本校教師進行共編並產出教材。</text:span></text:p>
            <text:p text:style-name="P232"><text:span text:style-name="T233"><text:s/></text:span><text:span text:style-name="T234"></text:span><text:span text:style-name="T235"><text:s/></text:span><text:span text:style-name="T236">與本校教師共同提出合作</text:span><text:span text:style-name="T237">專案</text:span><text:span text:style-name="T238">計畫。</text:span></text:p>
            <text:p text:style-name="P239"><text:span text:style-name="T240"><text:s/></text:span><text:span text:style-name="T241"></text:span><text:span text:style-name="T242"><text:s/></text:span><text:span text:style-name="T243">指導本校學生並產出論文。</text:span></text:p>
            <text:p text:style-name="P244"><text:s/>3.其他，請說明：_______________________________</text:p>
          </table:table-cell>
          <table:covered-table-cell/>
          <table:covered-table-cell/>
        </table:table-row>
      </table:table>
      <text:p text:style-name="P245"/>
      <text:list text:style-name="LFO8" text:continue-numbering="true">
        <text:list-item>
          <text:p text:style-name="P246">執行成果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核定經費</text:span></text:p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><text:span text:style-name="T260">經費執行率</text:span><text:span text:style-name="T261">(%)</text:span></text:p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table-cell table:style-name="TableCell265">
            <text:p text:style-name="P266">實支經費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受益教師人數/人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受益學生</text:span><text:span text:style-name="T279">人數</text:span><text:span text:style-name="T280">/</text:span><text:span text:style-name="T281">人次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國外學者駐校</text:span><text:span text:style-name="T288">期間</text:span><text:span text:style-name="T289">交流內容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<text:span text:style-name="T295">國外學者</text:span><text:span text:style-name="T296">駐校</text:span><text:span text:style-name="T297">期間</text:span><text:span text:style-name="T298">完成</text:span><text:span text:style-name="T299">之義務</text:span><text:span text:style-name="T300">(</text:span><text:span text:style-name="T301">達成值</text:span><text:span text:style-name="T302">)</text:span></text:p>
          </table:table-cell>
          <table:table-cell table:style-name="TableCell303" table:number-columns-spanned="3">
            <text:p text:style-name="P304"><text:span text:style-name="T305"><text:s/>1.</text:span><text:span text:style-name="T306">必要項目</text:span><text:span text:style-name="T307">—</text:span><text:span text:style-name="T308">於本校進行授課</text:span><text:span text:style-name="T309"><text:s text:c="4"/></text:span><text:span text:style-name="T310"><text:s/></text:span><text:span text:style-name="T311">週</text:span><text:span text:style-name="T312">(</text:span><text:span text:style-name="T313">授課</text:span><text:span text:style-name="T314">時間</text:span><text:span text:style-name="T315">至少</text:span><text:span text:style-name="T316">1</text:span><text:span text:style-name="T317">週</text:span><text:span text:style-name="T318">)</text:span><text:span text:style-name="T319">。</text:span></text:p>
            <text:p text:style-name="P320"><text:span text:style-name="T321"><text:s/>2.</text:span><text:span text:style-name="T322">下</text:span><text:span text:style-name="T323">列</text:span><text:span text:style-name="T324">6</text:span><text:span text:style-name="T325">項</text:span><text:span text:style-name="T326">至少</text:span><text:span text:style-name="T327">須</text:span><text:span text:style-name="T328">完成</text:span><text:span text:style-name="T329">1</text:span><text:span text:style-name="T330">項：</text:span></text:p>
            <text:p text:style-name="P331"><text:span text:style-name="T332"><text:s/></text:span><text:span text:style-name="T333"></text:span><text:span text:style-name="T334"><text:s/></text:span><text:span text:style-name="T335">於本校進行</text:span><text:span text:style-name="T336">專題演講、研習活動</text:span><text:span text:style-name="T337">、工作坊、</text:span><text:span text:style-name="T338">展覽</text:span><text:span text:style-name="T339">或</text:span><text:span text:style-name="T340">演出。</text:span></text:p>
            <text:p text:style-name="P341"><text:span text:style-name="T342"><text:s/></text:span><text:span text:style-name="T343"></text:span><text:span text:style-name="T344"><text:s/></text:span><text:span text:style-name="T345">出席本校研討會</text:span><text:span text:style-name="T346">或座談會並給予學術或技術諮詢指導。</text:span></text:p>
            <text:p text:style-name="P347"><text:span text:style-name="T348"><text:s/></text:span><text:span text:style-name="T349"></text:span><text:span text:style-name="T350"><text:s/></text:span><text:span text:style-name="T351">與本校教師進行研究並共同</text:span><text:span text:style-name="T352">發表</text:span><text:span text:style-name="T353">論文。</text:span></text:p>
            <text:p text:style-name="P354"><text:span text:style-name="T355"><text:s/></text:span><text:span text:style-name="T356"></text:span><text:span text:style-name="T357"><text:s/></text:span><text:span text:style-name="T358">與本校教師進行共編並產出教材。</text:span></text:p>
            <text:p text:style-name="P359"><text:span text:style-name="T360"><text:s/></text:span><text:span text:style-name="T361"></text:span><text:span text:style-name="T362"><text:s/></text:span><text:span text:style-name="T363">與本校教師共同提出合作</text:span><text:span text:style-name="T364">專案</text:span><text:span text:style-name="T365">計畫。</text:span></text:p>
            <text:p text:style-name="P366"><text:span text:style-name="T367"><text:s/></text:span><text:span text:style-name="T368"></text:span><text:span text:style-name="T369"><text:s/></text:span><text:span text:style-name="T370">指導本校學生並產出論文。</text:span></text:p>
            <text:p text:style-name="P371"><text:span text:style-name="T372"><text:s/>3.</text:span><text:span text:style-name="T373">其他，請說明：</text:span><text:span text:style-name="T374">_______________________________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國外學者駐校</text:p>
            <text:p text:style-name="P378">對師生之實質效益</text:p>
            <text:p text:style-name="P379"><text:span text:style-name="T380">(</text:span><text:span text:style-name="T381">請具體敘</text:span><text:span text:style-name="T382">明</text:span><text:span text:style-name="T383">對教師教學</text:span><text:span text:style-name="T384">、</text:span><text:span text:style-name="T385">研究</text:span><text:span text:style-name="T386">或</text:span><text:span text:style-name="T387">學生專業認知之助益</text:span><text:span text:style-name="T388">)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反思與精進</text:p>
            <text:p text:style-name="P394"><text:span text:style-name="T395">(</text:span><text:span text:style-name="T396">請具體敘</text:span><text:span text:style-name="T397">明未來需改善方向或建議事項</text:span><text:span text:style-name="T398">)</text:span></text:p>
          </table:table-cell>
          <table:table-cell table:style-name="TableCell399" table:number-columns-spanned="3">
            <text:p text:style-name="P400"><text:tab/></text:p>
          </table:table-cell>
          <table:covered-table-cell/>
          <table:covered-table-cell/>
        </table:table-row>
      </table:table>
      <text:p text:style-name="P401"/>
      <text:list text:style-name="LFO8" text:continue-numbering="true">
        <text:list-item>
          <text:p text:style-name="P402"><text:span text:style-name="T403">執行</text:span><text:span text:style-name="T404">照片</text:span><text:span text:style-name="T405">紀錄</text:span><text:span text:style-name="T406">(</text:span><text:span text:style-name="T407">圖片解析度建議</text:span><text:span text:style-name="T408">1980x1080</text:span><text:span text:style-name="T409">像素，另請提供原始</text:span><text:span text:style-name="T410">電子</text:span><text:span text:style-name="T411">檔</text:span><text:span text:style-name="T412">)</text:span></text:p>
        </text:list-item>
      </text:list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內文"><text:span text:style-name="T418">【照片</text:span><text:span text:style-name="T419">1</text:span><text:span text:style-name="T420">】</text:span><text:span text:style-name="T421">50</text:span><text:span text:style-name="T422">字以內文字說明</text:span></text:p>
          </table:table-cell>
          <table:table-cell table:style-name="TableCell423">
            <text:p text:style-name="內文"><text:span text:style-name="T424">【照片</text:span><text:span text:style-name="T425">2</text:span><text:span text:style-name="T426">】</text:span><text:span text:style-name="T427">50</text:span><text:span text:style-name="T428">字以內文字說明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內文"><text:span text:style-name="T436">【照片</text:span><text:span text:style-name="T437">3</text:span><text:span text:style-name="T438">】</text:span><text:span text:style-name="T439">50</text:span><text:span text:style-name="T440">字以內文字說明</text:span></text:p>
          </table:table-cell>
          <table:table-cell table:style-name="TableCell441">
            <text:p text:style-name="內文"><text:span text:style-name="T442">【照片</text:span><text:span text:style-name="T443">4</text:span><text:span text:style-name="T444">】</text:span><text:span text:style-name="T445">50</text:span><text:span text:style-name="T446">字以內文字說明</text:span></text:p>
          </table:table-cell>
        </table:table-row>
        <table:table-row table:style-name="TableRow447">
          <table:table-cell table:style-name="TableCell448">
            <text:p text:style-name="內文"><text:span text:style-name="T449">欄位不足請自行增列</text:span></text:p>
          </table:table-cell>
          <table:table-cell table:style-name="TableCell450">
            <text:p text:style-name="內文"><text:span text:style-name="T451">欄位不足請自行增列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10-23T01:31:00Z</meta:creation-date>
    <dc:date>2024-10-23T01:31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6" meta:character-count="1181" meta:row-count="8" meta:non-whitespace-character-count="1007"/>
  </office:meta>
</office:document-meta>
</file>