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5215in"/>
    </style:style>
    <style:style style:name="TableColumn76" style:family="table-column">
      <style:table-column-properties style:column-width="2.2388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2.6583in"/>
    </style:style>
    <style:style style:name="Table74" style:family="table">
      <style:table-properties style:width="7.3041in" fo:margin-left="0in" table:align="left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118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118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118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5118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5118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5118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125in" fo:margin-bottom="0.1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top="0.125in" fo:margin-bottom="0.12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top="0.125in" fo:margin-bottom="0.1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118in" fo:keep-together="always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margin-top="0.125in" fo:margin-bottom="0.125in" fo:margin-left="0.2in" fo:text-indent="-0.2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5118in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5118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5118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1.9687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1.9687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1.9687in" fo:keep-together="always"/>
    </style:style>
    <style:style style:name="TableCell22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3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25in" fo:margin-bottom="0.125in"/>
      <style:text-properties style:font-name-asian="標楷體"/>
    </style:style>
    <style:style style:name="P234" style:parent-style-name="內文" style:family="paragraph">
      <style:paragraph-properties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808080"/>
    </style:style>
    <style:style style:name="T248" style:parent-style-name="預設段落字型" style:family="text">
      <style:text-properties style:font-name-asian="標楷體" fo:color="#808080"/>
    </style:style>
    <style:style style:name="T249" style:parent-style-name="預設段落字型" style:family="text">
      <style:text-properties style:font-name-asian="標楷體" fo:color="#808080"/>
    </style:style>
    <style:style style:name="P250" style:parent-style-name="內文" style:family="paragraph">
      <style:paragraph-properties fo:margin-top="0.125in" fo:margin-bottom="0.12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125in" fo:margin-bottom="0.1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margin-top="0.125in" fo:margin-bottom="0.12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Webdings" style:font-name-asian="Webdings" style:font-name-complex="Webding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top="0.125in" fo:margin-bottom="0.12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margin-top="0.125in" fo:margin-bottom="0.12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margin-top="0.125in" fo:margin-bottom="0.12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top="0.125in" fo:margin-bottom="0.125in"/>
      <style:text-properties style:font-name-asian="標楷體"/>
    </style:style>
    <style:style style:name="P34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51" style:family="table-column">
      <style:table-column-properties style:column-width="1.5215in"/>
    </style:style>
    <style:style style:name="TableColumn352" style:family="table-column">
      <style:table-column-properties style:column-width="2.0062in"/>
    </style:style>
    <style:style style:name="TableColumn353" style:family="table-column">
      <style:table-column-properties style:column-width="1.477in"/>
    </style:style>
    <style:style style:name="TableColumn354" style:family="table-column">
      <style:table-column-properties style:column-width="2.2993in"/>
    </style:style>
    <style:style style:name="Table350" style:family="table">
      <style:table-properties style:width="7.3041in" fo:margin-left="0in" table:align="left"/>
    </style:style>
    <style:style style:name="TableRow355" style:family="table-row">
      <style:table-row-properties style:min-row-height="0.5118in" fo:keep-together="always"/>
    </style:style>
    <style:style style:name="TableCell35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size-complex="14pt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5118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weight="bold" style:font-weight-asian="bold" style:letter-kerning="false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383" style:parent-style-name="預設段落字型" style:family="text">
      <style:text-properties style:font-name-asian="標楷體" fo:font-weight="bold" style:font-weight-asian="bold" style:letter-kerning="false"/>
    </style:style>
    <style:style style:name="T384" style:parent-style-name="預設段落字型" style:family="text">
      <style:text-properties style:font-name-asian="標楷體" fo:font-weight="bold" style:font-weight-asian="bold" style:letter-kerning="false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1.9687in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395" style:family="table-row">
      <style:table-row-properties style:min-row-height="1.9687in" fo:keep-together="always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125in" fo:margin-bottom="0.125in"/>
      <style:text-properties style:font-name-asian="標楷體"/>
    </style:style>
    <style:style style:name="P408" style:parent-style-name="內文" style:family="paragraph">
      <style:paragraph-properties fo:margin-top="0.125in" fo:margin-bottom="0.1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color="#808080"/>
    </style:style>
    <style:style style:name="T422" style:parent-style-name="預設段落字型" style:family="text">
      <style:text-properties style:font-name-asian="標楷體" fo:color="#808080"/>
    </style:style>
    <style:style style:name="T423" style:parent-style-name="預設段落字型" style:family="text">
      <style:text-properties style:font-name-asian="標楷體" fo:color="#808080"/>
    </style:style>
    <style:style style:name="P424" style:parent-style-name="內文" style:family="paragraph">
      <style:paragraph-properties fo:margin-top="0.125in" fo:margin-bottom="0.12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margin-top="0.125in" fo:margin-bottom="0.125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Webdings" style:font-name-asian="Webdings" style:font-name-complex="Webding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margin-top="0.125in" fo:margin-bottom="0.12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margin-top="0.125in" fo:margin-bottom="0.125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Webdings" style:font-name-asian="Webdings" style:font-name-complex="Webding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top="0.125in" fo:margin-bottom="0.125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margin-top="0.125in" fo:margin-bottom="0.1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Webdings" style:font-name-asian="Webdings" style:font-name-complex="Webding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margin-top="0.0347in" fo:margin-bottom="0.0347in">
        <style:tab-stops>
          <style:tab-stop style:type="left" style:position="0.9583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1.9687in" fo:keep-together="always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fo:color="#808080" fo:font-size="10pt" style:font-size-asian="10pt"/>
    </style:style>
    <style:style style:name="T531" style:parent-style-name="預設段落字型" style:family="text">
      <style:text-properties style:font-name-asian="標楷體" fo:color="#808080" fo:font-size="10pt" style:font-size-asian="10pt"/>
    </style:style>
    <style:style style:name="T532" style:parent-style-name="預設段落字型" style:family="text">
      <style:text-properties style:font-name-asian="標楷體" fo:color="#808080" fo:font-size="10pt" style:font-size-asian="10pt"/>
    </style:style>
    <style:style style:name="T533" style:parent-style-name="預設段落字型" style:family="text">
      <style:text-properties style:font-name-asian="標楷體" fo:color="#808080" fo:font-size="10pt" style:font-size-asian="10pt"/>
    </style:style>
    <style:style style:name="T534" style:parent-style-name="預設段落字型" style:family="text">
      <style:text-properties style:font-name-asian="標楷體" fo:color="#808080" fo:font-size="10pt" style:font-size-asian="10pt"/>
    </style:style>
    <style:style style:name="T535" style:parent-style-name="預設段落字型" style:family="text">
      <style:text-properties style:font-name-asian="標楷體" fo:color="#808080" fo:font-size="10pt" style:font-size-asian="10pt"/>
    </style:style>
    <style:style style:name="T536" style:parent-style-name="預設段落字型" style:family="text">
      <style:text-properties style:font-name-asian="標楷體" fo:color="#808080" fo:font-size="10pt" style:font-size-asian="10pt"/>
    </style:style>
    <style:style style:name="T537" style:parent-style-name="預設段落字型" style:family="text">
      <style:text-properties style:font-name-asian="標楷體" fo:color="#808080" fo:font-size="10pt" style:font-size-asian="10pt"/>
    </style:style>
    <style:style style:name="T538" style:parent-style-name="預設段落字型" style:family="text">
      <style:text-properties style:font-name-asian="標楷體" fo:color="#808080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fo:color="#808080"/>
    </style:style>
    <style:style style:name="TableRow541" style:family="table-row">
      <style:table-row-properties style:min-row-height="1.9687in" fo:keep-together="always"/>
    </style:style>
    <style:style style:name="TableCell54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fo:color="#808080" fo:font-size="10pt" style:font-size-asian="10pt"/>
    </style:style>
    <style:style style:name="T546" style:parent-style-name="預設段落字型" style:family="text">
      <style:text-properties style:font-name-asian="標楷體" fo:color="#808080" fo:font-size="10pt" style:font-size-asian="10pt"/>
    </style:style>
    <style:style style:name="T547" style:parent-style-name="預設段落字型" style:family="text">
      <style:text-properties style:font-name-asian="標楷體" fo:color="#808080" fo:font-size="10pt" style:font-size-asian="10pt"/>
    </style:style>
    <style:style style:name="T548" style:parent-style-name="預設段落字型" style:family="text">
      <style:text-properties style:font-name-asian="標楷體" fo:color="#808080" fo:font-size="10pt" style:font-size-asian="10pt"/>
    </style:style>
    <style:style style:name="TableCell5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color="#808080" fo:font-size="10pt" style:font-size-asian="10pt"/>
    </style:style>
    <style:style style:name="T557" style:parent-style-name="預設段落字型" style:family="text">
      <style:text-properties style:font-name-asian="標楷體" fo:color="#808080" fo:font-size="10pt" style:font-size-asian="10pt"/>
    </style:style>
    <style:style style:name="T558" style:parent-style-name="預設段落字型" style:family="text">
      <style:text-properties style:font-name-asian="標楷體" fo:color="#808080" fo:font-size="10pt" style:font-size-asian="10pt"/>
    </style:style>
    <style:style style:name="T559" style:parent-style-name="預設段落字型" style:family="text">
      <style:text-properties style:font-name-asian="標楷體" fo:color="#808080" fo:font-size="10pt" style:font-size-asian="10pt"/>
    </style:style>
    <style:style style:name="T560" style:parent-style-name="預設段落字型" style:family="text">
      <style:text-properties style:font-name-asian="標楷體" fo:color="#808080" fo:font-size="10pt" style:font-size-asian="10pt"/>
    </style:style>
    <style:style style:name="T561" style:parent-style-name="預設段落字型" style:family="text">
      <style:text-properties style:font-name-asian="標楷體" fo:color="#808080" fo:font-size="10pt" style:font-size-asian="10pt"/>
    </style:style>
    <style:style style:name="T562" style:parent-style-name="預設段落字型" style:family="text">
      <style:text-properties style:font-name-asian="標楷體" fo:color="#808080" fo:font-size="10pt" style:font-size-asian="10pt"/>
    </style:style>
    <style:style style:name="TableColumn564" style:family="table-column">
      <style:table-column-properties style:column-width="3.652in"/>
    </style:style>
    <style:style style:name="TableColumn565" style:family="table-column">
      <style:table-column-properties style:column-width="3.652in"/>
    </style:style>
    <style:style style:name="Table563" style:family="table">
      <style:table-properties style:width="7.3041in" fo:margin-left="0in" table:align="left"/>
    </style:style>
    <style:style style:name="TableRow566" style:family="table-row">
      <style:table-row-properties style:min-row-height="0.4555in" fo:keep-together="always"/>
    </style:style>
    <style:style style:name="TableCell5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ableCell57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ableRow579" style:family="table-row">
      <style:table-row-properties style:min-row-height="1.9687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weight="bold" style:font-weight-asian="bold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weight="bold" style:font-weight-asian="bold" style:font-size-complex="14pt"/>
    </style:style>
    <style:style style:name="TableRow584" style:family="table-row">
      <style:table-row-properties style:min-row-height="0.4555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586" style:parent-style-name="預設段落字型" style:family="text">
      <style:text-properties style:font-name-asian="標楷體" style:font-size-complex="14pt"/>
    </style:style>
    <style:style style:name="T587" style:parent-style-name="預設段落字型" style:family="text">
      <style:text-properties style:font-name-asian="標楷體" style:font-size-complex="14pt"/>
    </style:style>
    <style:style style:name="T588" style:parent-style-name="預設段落字型" style:family="text">
      <style:text-properties style:font-name-asian="標楷體" style:font-size-complex="14pt"/>
    </style:style>
    <style:style style:name="T589" style:parent-style-name="預設段落字型" style:family="text">
      <style:text-properties style:font-name-asian="標楷體" style:font-size-complex="14pt"/>
    </style:style>
    <style:style style:name="T590" style:parent-style-name="預設段落字型" style:family="text">
      <style:text-properties style:font-name-asian="標楷體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ableRow597" style:family="table-row">
      <style:table-row-properties style:min-row-height="1.9687in" fo:keep-together="always"/>
    </style:style>
    <style:style style:name="TableCell5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-asian="標楷體" fo:color="#808080"/>
    </style:style>
    <style:style style:name="TableCell6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601" style:parent-style-name="預設段落字型" style:family="text">
      <style:text-properties style:font-name-asian="標楷體" fo:color="#808080"/>
    </style:style>
    <style:style style:name="P602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4</text:span><text:span text:style-name="T6">0</text:span><text:span text:style-name="T7">1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國外學者短期駐校計畫</text:span></text:p>
      <text:p text:style-name="P20"/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執行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申請內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單位</text:p>
            <text:p text:style-name="P82">(學院/系所)</text:p>
          </table:table-cell>
          <table:table-cell table:style-name="TableCell83">
            <text:p text:style-name="P84"/>
          </table:table-cell>
          <table:table-cell table:style-name="TableCell85">
            <text:p text:style-name="P86">申請人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>手機：</text:p>
            <text:p text:style-name="P98">校內分機：</text:p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申請學期</text:p>
          </table:table-cell>
          <table:table-cell table:style-name="TableCell106">
            <text:p text:style-name="內文"><text:span text:style-name="T107"><text:s/></text:span><text:span text:style-name="T108"></text:span><text:span text:style-name="T109"><text:s/>113-2</text:span><text:span text:style-name="T110"><text:s text:c="3"/></text:span><text:span text:style-name="T111"></text:span><text:span text:style-name="T112"><text:s/>114-1</text:span></text:p>
          </table:table-cell>
        </table:table-row>
        <table:table-row table:style-name="TableRow113">
          <table:table-cell table:style-name="TableCell114">
            <text:p text:style-name="P115">課程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課程學分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開課班級</text:p>
          </table:table-cell>
          <table:table-cell table:style-name="TableCell125" table:number-columns-spanned="3">
            <text:p text:style-name="內文"><text:span text:style-name="T126"><text:s text:c="2"/></text:span><text:span text:style-name="T127">日間部學士班</text:span><text:span text:style-name="T128">_______</text:span><text:span text:style-name="T129">年級</text:span><text:span text:style-name="T130">(</text:span><text:span text:style-name="T131">本計畫補助日間部學士班課程為主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選修別</text:p>
          </table:table-cell>
          <table:table-cell table:style-name="TableCell136">
            <text:p text:style-name="內文"><text:span text:style-name="T137"><text:s text:c="2"/></text:span><text:span text:style-name="T138"></text:span><text:span text:style-name="T139">必修</text:span><text:span text:style-name="T140"><text:s text:c="3"/></text:span><text:span text:style-name="T141"></text:span><text:span text:style-name="T142">選修</text:span></text:p>
          </table:table-cell>
          <table:table-cell table:style-name="TableCell143">
            <text:p text:style-name="P144">選課人數</text:p>
            <text:p text:style-name="P145">(限額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國外學者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國外學者身分</text:p>
          </table:table-cell>
          <table:table-cell table:style-name="TableCell156" table:number-columns-spanned="3">
            <text:p text:style-name="P157"><text:span text:style-name="T158"><text:s/></text:span><text:span text:style-name="T159"></text:span><text:span text:style-name="T160"><text:s/></text:span><text:span text:style-name="T161">客座</text:span><text:span text:style-name="T162">教授：現任大學教授，在學術上有重要貢獻或重要專門著作者。</text:span></text:p>
            <text:p text:style-name="P163"><text:span text:style-name="T164"><text:s/></text:span><text:span text:style-name="T165"></text:span><text:span text:style-name="T166"><text:s/></text:span><text:span text:style-name="T167">客座</text:span><text:span text:style-name="T168">副教授：現任大學副教授，成績優良並有專門著作者。</text:span></text:p>
            <text:p text:style-name="P169"><text:span text:style-name="T170"><text:s/></text:span><text:span text:style-name="T171"></text:span><text:span text:style-name="T172"><text:s/></text:span><text:span text:style-name="T173">客座</text:span><text:span text:style-name="T174">助理教授：現任大學助理教授，成績優良並有專門著作者。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<text:s/>1.</text:span><text:span text:style-name="T180">國外學者</text:span><text:span text:style-name="T181">是否</text:span><text:span text:style-name="T182">為申請人之配偶及三親等以內血親、姻親</text:span><text:span text:style-name="T183">，</text:span><text:span text:style-name="T184"></text:span><text:span text:style-name="T185">是、</text:span><text:span text:style-name="T186"></text:span><text:span text:style-name="T187">否</text:span><text:span text:style-name="T188">。</text:span></text:p>
            <text:p text:style-name="P189"><text:span text:style-name="T190"><text:s/>2.</text:span><text:span text:style-name="T191">國外學者是否任職於中華民國以外國家之公私立大專院校，並連續服務一年以上，且非國內任一公私立大專院校、公私立研究機構、行政法人學術研究機構或財團法人學術研究機構退休人員，</text:span><text:span text:style-name="T192"></text:span><text:span text:style-name="T193">是、</text:span><text:span text:style-name="T194"></text:span><text:span text:style-name="T195">否。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國外學者服務機關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國外學者來訪國家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國外學者駐校期間</text:p>
          </table:table-cell>
          <table:table-cell table:style-name="TableCell209" table:number-columns-spanned="3">
            <text:p text:style-name="P210"><text:s/>自民國<text:s text:c="6"/>年<text:s text:c="6"/>月<text:s text:c="6"/>日<text:s text:c="2"/>至<text:s text:c="2"/>民國<text:s text:c="6"/>年<text:s text:c="6"/>月<text:s text:c="6"/>日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邀請國外學者</text:p>
            <text:p text:style-name="P214">駐校目的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邀請國外學者</text:p>
            <text:p text:style-name="P220">駐校期間計畫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國外學者</text:span><text:span text:style-name="T227">駐校</text:span><text:span text:style-name="T228">期間之義務</text:span><text:span text:style-name="T229">(</text:span><text:span text:style-name="T230">目標值</text:span><text:span text:style-name="T231">)</text:span></text:p>
          </table:table-cell>
          <table:table-cell table:style-name="TableCell232" table:number-columns-spanned="3">
            <text:p text:style-name="P233"><text:s/>1.必要項目：</text:p>
            <text:p text:style-name="P234"><text:span text:style-name="T235"><text:s/>(1)</text:span><text:span text:style-name="T236">於本校進行</text:span><text:span text:style-name="T237">EMI</text:span><text:span text:style-name="T238">授</text:span><text:span text:style-name="T239">課</text:span><text:span text:style-name="T240">(</text:span><text:span text:style-name="T241">每月</text:span><text:span text:style-name="T242">至少</text:span><text:span text:style-name="T243">2</text:span><text:span text:style-name="T244">週</text:span><text:span text:style-name="T245">)</text:span><text:span text:style-name="T246">：</text:span><text:span text:style-name="T247">(2</text:span><text:span text:style-name="T248">門課以上請自行增列</text:span><text:span text:style-name="T249">)</text:span></text:p>
            <text:p text:style-name="P250"><text:span text:style-name="T251"><text:s/></text:span><text:span text:style-name="T252">※課程名稱：</text:span><text:span text:style-name="T253"><text:s text:c="4"/></text:span><text:span text:style-name="T254"><text:s text:c="2"/></text:span><text:span text:style-name="T255"><text:s/></text:span><text:span text:style-name="T256">、</text:span><text:span text:style-name="T257">原授課教師：</text:span><text:span text:style-name="T258"><text:s text:c="3"/></text:span><text:span text:style-name="T259"><text:s/></text:span><text:span text:style-name="T260"><text:s text:c="2"/></text:span><text:span text:style-name="T261"><text:s/></text:span><text:span text:style-name="T262">、</text:span><text:span text:style-name="T263">與國外學者共授課程</text:span><text:span text:style-name="T264"><text:s text:c="2"/></text:span><text:span text:style-name="T265"><text:s/></text:span><text:span text:style-name="T266">週。</text:span></text:p>
            <text:p text:style-name="P267"><text:span text:style-name="T268"><text:s/>(2)</text:span><text:span text:style-name="T269">於本校進行</text:span><text:span text:style-name="T270">專題演講、研習活動、工作坊、展覽或演出</text:span><text:span text:style-name="T271">等共</text:span><text:span text:style-name="T272"><text:s text:c="4"/></text:span><text:span text:style-name="T273"><text:s/></text:span><text:span text:style-name="T274">場</text:span><text:span text:style-name="T275">(</text:span><text:span text:style-name="T276">每月至少</text:span><text:span text:style-name="T277">1</text:span><text:span text:style-name="T278">場</text:span><text:span text:style-name="T279">)</text:span><text:span text:style-name="T280">。</text:span></text:p>
            <text:p text:style-name="P281"><text:span text:style-name="T282"><text:s/>2.</text:span><text:span text:style-name="T283">下</text:span><text:span text:style-name="T284">列</text:span><text:span text:style-name="T285">5</text:span><text:span text:style-name="T286">項</text:span><text:span text:style-name="T287">至少</text:span><text:span text:style-name="T288">須</text:span><text:span text:style-name="T289">完成</text:span><text:span text:style-name="T290">1</text:span><text:span text:style-name="T291">項：</text:span></text:p>
            <text:p text:style-name="P292"><text:span text:style-name="T293"><text:s/></text:span><text:span text:style-name="T294"></text:span><text:span text:style-name="T295"><text:s/></text:span><text:span text:style-name="T296">出席本校研討會</text:span><text:span text:style-name="T297">或座談會並給予學術或技術諮詢指導共</text:span><text:span text:style-name="T298"><text:s text:c="4"/></text:span><text:span text:style-name="T299"><text:s/></text:span><text:span text:style-name="T300">場</text:span><text:span text:style-name="T301">。</text:span></text:p>
            <text:p text:style-name="P302"><text:span text:style-name="T303"><text:s/></text:span><text:span text:style-name="T304"></text:span><text:span text:style-name="T305"><text:s/></text:span><text:span text:style-name="T306">與本校教師進行研究並共同</text:span><text:span text:style-name="T307">發表</text:span><text:span text:style-name="T308">論文</text:span><text:span text:style-name="T309">共</text:span><text:span text:style-name="T310"><text:s text:c="4"/></text:span><text:span text:style-name="T311"><text:s/></text:span><text:span text:style-name="T312">篇</text:span><text:span text:style-name="T313">。</text:span></text:p>
            <text:p text:style-name="P314"><text:span text:style-name="T315"><text:s/></text:span><text:span text:style-name="T316"></text:span><text:span text:style-name="T317"><text:s/></text:span><text:span text:style-name="T318">與本校教師進行共編並產出教材</text:span><text:span text:style-name="T319">共</text:span><text:span text:style-name="T320"><text:s text:c="4"/></text:span><text:span text:style-name="T321"><text:s/></text:span><text:span text:style-name="T322">種</text:span><text:span text:style-name="T323">。</text:span></text:p>
            <text:p text:style-name="P324"><text:span text:style-name="T325"><text:s/></text:span><text:span text:style-name="T326"></text:span><text:span text:style-name="T327"><text:s/></text:span><text:span text:style-name="T328">與本校教師共同提出合作</text:span><text:span text:style-name="T329">專案</text:span><text:span text:style-name="T330">計畫</text:span><text:span text:style-name="T331">共</text:span><text:span text:style-name="T332"><text:s text:c="4"/></text:span><text:span text:style-name="T333"><text:s/></text:span><text:span text:style-name="T334">案</text:span><text:span text:style-name="T335">。</text:span></text:p>
            <text:p text:style-name="P336"><text:span text:style-name="T337"><text:s/></text:span><text:span text:style-name="T338"></text:span><text:span text:style-name="T339"><text:s/></text:span><text:span text:style-name="T340">指導本校學生並產出論文</text:span><text:span text:style-name="T341">共</text:span><text:span text:style-name="T342"><text:s text:c="4"/></text:span><text:span text:style-name="T343"><text:s/></text:span><text:span text:style-name="T344">篇</text:span><text:span text:style-name="T345">。</text:span><text:span text:style-name="T346">。</text:span></text:p>
            <text:p text:style-name="P347"><text:s/>3.其他，請說明：_______________________________</text:p>
          </table:table-cell>
          <table:covered-table-cell/>
          <table:covered-table-cell/>
        </table:table-row>
      </table:table>
      <text:p text:style-name="P348"/>
      <text:list text:style-name="LFO8" text:continue-numbering="true">
        <text:list-item>
          <text:p text:style-name="P349">執行成果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核定經費</text:span></text:p>
          </table:table-cell>
          <table:table-cell table:style-name="TableCell359">
            <text:p text:style-name="P360"/>
          </table:table-cell>
          <table:table-cell table:style-name="TableCell361" table:number-rows-spanned="2">
            <text:p text:style-name="P362"><text:span text:style-name="T363">經費執行率</text:span><text:span text:style-name="T364">(%)</text:span></text:p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table-cell table:style-name="TableCell368">
            <text:p text:style-name="P369">實支經費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受益教師人數/人次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受益學生</text:span><text:span text:style-name="T382">人數</text:span><text:span text:style-name="T383">/</text:span><text:span text:style-name="T384">人次</text:span>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國外學者駐校</text:span><text:span text:style-name="T391">期間</text:span><text:span text:style-name="T392">交流內容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國外學者</text:span><text:span text:style-name="T399">駐校</text:span><text:span text:style-name="T400">期間</text:span><text:span text:style-name="T401">完成</text:span><text:span text:style-name="T402">之義務</text:span><text:span text:style-name="T403">(</text:span><text:span text:style-name="T404">達成值</text:span><text:span text:style-name="T405">)</text:span></text:p>
          </table:table-cell>
          <table:table-cell table:style-name="TableCell406" table:number-columns-spanned="3">
            <text:p text:style-name="P407"><text:s/>1.必要項目：</text:p>
            <text:p text:style-name="P408"><text:span text:style-name="T409"><text:s/>(1)</text:span><text:span text:style-name="T410">於本校進行</text:span><text:span text:style-name="T411">EMI</text:span><text:span text:style-name="T412">授</text:span><text:span text:style-name="T413">課</text:span><text:span text:style-name="T414">(</text:span><text:span text:style-name="T415">每月</text:span><text:span text:style-name="T416">至少</text:span><text:span text:style-name="T417">2</text:span><text:span text:style-name="T418">週</text:span><text:span text:style-name="T419">)</text:span><text:span text:style-name="T420">：</text:span><text:span text:style-name="T421">(2</text:span><text:span text:style-name="T422">門課以上請自行增列</text:span><text:span text:style-name="T423">)</text:span></text:p>
            <text:p text:style-name="P424"><text:span text:style-name="T425"><text:s/></text:span><text:span text:style-name="T426">※課程名稱：</text:span><text:span text:style-name="T427"><text:s text:c="4"/></text:span><text:span text:style-name="T428"><text:s text:c="2"/></text:span><text:span text:style-name="T429"><text:s/></text:span><text:span text:style-name="T430">、</text:span><text:span text:style-name="T431">原授課教師：</text:span><text:span text:style-name="T432"><text:s text:c="3"/></text:span><text:span text:style-name="T433"><text:s/></text:span><text:span text:style-name="T434"><text:s text:c="2"/></text:span><text:span text:style-name="T435"><text:s/></text:span><text:span text:style-name="T436">、</text:span><text:span text:style-name="T437">與國外學者共授課程</text:span><text:span text:style-name="T438"><text:s text:c="2"/></text:span><text:span text:style-name="T439"><text:s/></text:span><text:span text:style-name="T440">週。</text:span></text:p>
            <text:p text:style-name="P441"><text:span text:style-name="T442"><text:s/>(2)</text:span><text:span text:style-name="T443">於本校進行</text:span><text:span text:style-name="T444">專題演講、研習活動、工作坊、展覽或演出</text:span><text:span text:style-name="T445">等共</text:span><text:span text:style-name="T446"><text:s text:c="4"/></text:span><text:span text:style-name="T447"><text:s/></text:span><text:span text:style-name="T448">場</text:span><text:span text:style-name="T449">(</text:span><text:span text:style-name="T450">每月至少</text:span><text:span text:style-name="T451">1</text:span><text:span text:style-name="T452">場</text:span><text:span text:style-name="T453">)</text:span><text:span text:style-name="T454">。</text:span></text:p>
            <text:p text:style-name="P455"><text:span text:style-name="T456"><text:s/>2.</text:span><text:span text:style-name="T457">下</text:span><text:span text:style-name="T458">列</text:span><text:span text:style-name="T459">5</text:span><text:span text:style-name="T460">項</text:span><text:span text:style-name="T461">至少</text:span><text:span text:style-name="T462">須</text:span><text:span text:style-name="T463">完成</text:span><text:span text:style-name="T464">1</text:span><text:span text:style-name="T465">項：</text:span></text:p>
            <text:p text:style-name="P466"><text:span text:style-name="T467"><text:s/></text:span><text:span text:style-name="T468"></text:span><text:span text:style-name="T469"><text:s/></text:span><text:span text:style-name="T470">出席本校研討會</text:span><text:span text:style-name="T471">或座談會並給予學術或技術諮詢指導共</text:span><text:span text:style-name="T472"><text:s text:c="4"/></text:span><text:span text:style-name="T473"><text:s/></text:span><text:span text:style-name="T474">場</text:span><text:span text:style-name="T475">。</text:span></text:p>
            <text:p text:style-name="P476"><text:span text:style-name="T477"><text:s/></text:span><text:span text:style-name="T478"></text:span><text:span text:style-name="T479"><text:s/></text:span><text:span text:style-name="T480">與本校教師進行研究並共同</text:span><text:span text:style-name="T481">發表</text:span><text:span text:style-name="T482">論文</text:span><text:span text:style-name="T483">共</text:span><text:span text:style-name="T484"><text:s text:c="4"/></text:span><text:span text:style-name="T485"><text:s/></text:span><text:span text:style-name="T486">篇</text:span><text:span text:style-name="T487">。</text:span></text:p>
            <text:p text:style-name="P488"><text:span text:style-name="T489"><text:s/></text:span><text:span text:style-name="T490"></text:span><text:span text:style-name="T491"><text:s/></text:span><text:span text:style-name="T492">與本校教師進行共編並產出教材</text:span><text:span text:style-name="T493">共</text:span><text:span text:style-name="T494"><text:s text:c="4"/></text:span><text:span text:style-name="T495"><text:s/></text:span><text:span text:style-name="T496">種</text:span><text:span text:style-name="T497">。</text:span></text:p>
            <text:p text:style-name="P498"><text:span text:style-name="T499"><text:s/></text:span><text:span text:style-name="T500"></text:span><text:span text:style-name="T501"><text:s/></text:span><text:span text:style-name="T502">與本校教師共同提出合作</text:span><text:span text:style-name="T503">專案</text:span><text:span text:style-name="T504">計畫</text:span><text:span text:style-name="T505">共</text:span><text:span text:style-name="T506"><text:s text:c="4"/></text:span><text:span text:style-name="T507"><text:s/></text:span><text:span text:style-name="T508">案</text:span><text:span text:style-name="T509">。</text:span></text:p>
            <text:p text:style-name="P510"><text:span text:style-name="T511"><text:s/></text:span><text:span text:style-name="T512"></text:span><text:span text:style-name="T513"><text:s/></text:span><text:span text:style-name="T514">指導本校學生並產出論文</text:span><text:span text:style-name="T515">共</text:span><text:span text:style-name="T516"><text:s text:c="4"/></text:span><text:span text:style-name="T517"><text:s/></text:span><text:span text:style-name="T518">篇</text:span><text:span text:style-name="T519">。</text:span><text:span text:style-name="T520">。</text:span></text:p>
            <text:p text:style-name="P521"><text:span text:style-name="T522"><text:s/>3.</text:span><text:span text:style-name="T523">其他，請說明：</text:span><text:span text:style-name="T524">_______________________________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國外學者駐校</text:p>
            <text:p text:style-name="P528">對師生之實質效益</text:p>
            <text:p text:style-name="P529"><text:span text:style-name="T530">(</text:span><text:span text:style-name="T531">請具體敘</text:span><text:span text:style-name="T532">明</text:span><text:span text:style-name="T533">對教師教學</text:span><text:span text:style-name="T534">、</text:span><text:span text:style-name="T535">研究</text:span><text:span text:style-name="T536">或</text:span><text:span text:style-name="T537">學生專業認知之助益</text:span><text:span text:style-name="T538">)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反思與精進</text:p>
            <text:p text:style-name="P544"><text:span text:style-name="T545">(</text:span><text:span text:style-name="T546">請具體敘</text:span><text:span text:style-name="T547">明未來需改善方向或建議事項</text:span><text:span text:style-name="T548">)</text:span></text:p>
          </table:table-cell>
          <table:table-cell table:style-name="TableCell549" table:number-columns-spanned="3">
            <text:p text:style-name="P550"><text:tab/></text:p>
          </table:table-cell>
          <table:covered-table-cell/>
          <table:covered-table-cell/>
        </table:table-row>
      </table:table>
      <text:p text:style-name="P551"/>
      <text:soft-page-break/>
      <text:list text:style-name="LFO8" text:continue-numbering="true">
        <text:list-item>
          <text:p text:style-name="P552"><text:span text:style-name="T553">執行</text:span><text:span text:style-name="T554">照片</text:span><text:span text:style-name="T555">紀錄</text:span><text:span text:style-name="T556">(</text:span><text:span text:style-name="T557">圖片解析度建議</text:span><text:span text:style-name="T558">1980x1080</text:span><text:span text:style-name="T559">像素，另請提供原始</text:span><text:span text:style-name="T560">電子</text:span><text:span text:style-name="T561">檔</text:span><text:span text:style-name="T562">)</text:span></text:p>
        </text:list-item>
      </text:list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內文"><text:span text:style-name="T568">【照片</text:span><text:span text:style-name="T569">1</text:span><text:span text:style-name="T570">】</text:span><text:span text:style-name="T571">50</text:span><text:span text:style-name="T572">字以內文字說明</text:span></text:p>
          </table:table-cell>
          <table:table-cell table:style-name="TableCell573">
            <text:p text:style-name="內文"><text:span text:style-name="T574">【照片</text:span><text:span text:style-name="T575">2</text:span><text:span text:style-name="T576">】</text:span><text:span text:style-name="T577">50</text:span><text:span text:style-name="T578">字以內文字說明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內文"><text:span text:style-name="T586">【照片</text:span><text:span text:style-name="T587">3</text:span><text:span text:style-name="T588">】</text:span><text:span text:style-name="T589">50</text:span><text:span text:style-name="T590">字以內文字說明</text:span></text:p>
          </table:table-cell>
          <table:table-cell table:style-name="TableCell591">
            <text:p text:style-name="內文"><text:span text:style-name="T592">【照片</text:span><text:span text:style-name="T593">4</text:span><text:span text:style-name="T594">】</text:span><text:span text:style-name="T595">50</text:span><text:span text:style-name="T596">字以內文字說明</text:span></text:p>
          </table:table-cell>
        </table:table-row>
        <table:table-row table:style-name="TableRow597">
          <table:table-cell table:style-name="TableCell598">
            <text:p text:style-name="內文"><text:span text:style-name="T599">欄位不足請自行增列</text:span></text:p>
          </table:table-cell>
          <table:table-cell table:style-name="TableCell600">
            <text:p text:style-name="內文"><text:span text:style-name="T601">欄位不足請自行增列</text:span></text:p>
          </table:table-cell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5-01-14T00:55:00Z</meta:creation-date>
    <dc:date>2025-01-14T00:55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1" meta:character-count="1612" meta:row-count="11" meta:non-whitespace-character-count="1374"/>
  </office:meta>
</office:document-meta>
</file>